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415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493in" text:min-label-width="0.3333in"/>
      </text:list-level-style-number>
      <text:list-level-style-number text:level="4" text:style-name="WW_CharLFO1LVL4" style:num-suffix="." style:num-format="1">
        <style:list-level-properties text:space-before="1.082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15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493in" text:min-label-width="0.3333in"/>
      </text:list-level-style-number>
      <text:list-level-style-number text:level="7" text:style-name="WW_CharLFO1LVL7" style:num-suffix="." style:num-format="1">
        <style:list-level-properties text:space-before="2.082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15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49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048in" fo:margin-bottom="0in" fo:line-height="0.0555in"/>
      <style:text-properties fo:font-size="4pt" style:font-size-asian="4pt" style:font-size-complex="4pt" style:language-asian="zh" style:country-asian="TW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5965in" style:use-optimal-column-width="false"/>
    </style:style>
    <style:style style:name="TableColumn11" style:family="table-column">
      <style:table-column-properties style:column-width="0.8527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9951in" style:use-optimal-column-width="false"/>
    </style:style>
    <style:style style:name="Table6" style:family="table">
      <style:table-properties style:width="7.3513in" fo:margin-left="0in" table:align="left"/>
    </style:style>
    <style:style style:name="TableRow19" style:family="table-row">
      <style:table-row-properties style:row-height="0.6069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fo:margin-top="0.0125in" fo:margin-bottom="0in" fo:line-height="100%" fo:margin-left="1.2541in" fo:margin-right="-0.0138in">
        <style:tab-stops/>
      </style:paragraph-properties>
      <style:text-properties style:font-name="新細明體" style:font-name-complex="新細明體" fo:font-size="4pt" style:font-size-asian="4pt" style:font-size-complex="4pt" style:language-asian="zh" style:country-asian="TW"/>
    </style:style>
    <style:style style:name="P22" style:parent-style-name="內文" style:family="paragraph">
      <style:paragraph-properties fo:margin-top="0.0125in" fo:margin-bottom="0in" fo:line-height="100%" fo:margin-right="-0.0138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letter-spacing="0.0444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letter-spacing="0.0444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letter-spacing="0.0444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letter-spacing="0.0444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letter-spacing="0.0451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margin-top="0.0013in" fo:margin-bottom="0in" fo:line-height="100%" fo:margin-left="3.7875in" fo:margin-right="-0.0812in">
        <style:tab-stops>
          <style:tab-stop style:type="left" style:position="3.2437in"/>
        </style:tab-stops>
      </style:paragraph-properties>
    </style:style>
    <style:style style:name="T6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Row63" style:family="table-row">
      <style:table-row-properties style:row-height="0.4847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 style:language-asian="zh" style:country-asian="TW"/>
    </style:style>
    <style:style style:name="P66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70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margin-top="0.0062in" fo:margin-bottom="0in" fo:line-height="0.2166in" fo:margin-left="0.1715in" fo:margin-right="0.1201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complex="新細明體" fo:letter-spacing="0.0395in" fo:font-size="12pt" style:font-size-asian="12pt" style:font-size-complex="12pt"/>
    </style:style>
    <style:style style:name="T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84" style:parent-style-name="內文" style:family="paragraph">
      <style:paragraph-properties fo:margin-bottom="0in" fo:line-height="100%" fo:margin-left="0.6819in" fo:margin-right="-0.0138in">
        <style:tab-stops>
          <style:tab-stop style:type="left" style:position="0.7486in"/>
          <style:tab-stop style:type="left" style:position="1.3319in"/>
        </style:tab-stops>
      </style:paragraph-properties>
    </style:style>
    <style:style style:name="T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Row90" style:family="table-row">
      <style:table-row-properties style:row-height="0.4402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01" style:parent-style-name="內文" style:family="paragraph">
      <style:paragraph-properties fo:text-align="justify" fo:margin-bottom="0in" fo:line-height="290%" fo:margin-left="0.2937in" fo:margin-right="0.101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0.1909in" fo:margin-left="0.0986in" fo:margin-right="-0.0138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116" style:parent-style-name="內文" style:family="paragraph">
      <style:paragraph-properties fo:margin-bottom="0in" fo:line-height="0.2166in" fo:margin-left="0.0986in" fo:margin-right="-0.0138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margin-top="0.0097in" fo:margin-bottom="0in" fo:line-height="0.1388in"/>
      <style:text-properties fo:font-size="10pt" style:font-size-asian="10pt" style:font-size-complex="10pt" style:language-asian="zh" style:country-asian="TW"/>
    </style:style>
    <style:style style:name="P123" style:parent-style-name="內文" style:family="paragraph">
      <style:paragraph-properties fo:text-align="justify" fo:margin-bottom="0in" fo:line-height="0.25in" fo:margin-left="0.0152in" fo:margin-right="0.052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新細明體" style:font-name-complex="新細明體" fo:letter-spacing="-0.0138in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text-properties style:language-asian="zh" style:country-asian="TW"/>
    </style:style>
    <style:style style:name="TableRow133" style:family="table-row">
      <style:table-row-properties style:row-height="0.4409in" style:use-optimal-row-height="false"/>
    </style:style>
    <style:style style:name="P134" style:parent-style-name="內文" style:family="paragraph">
      <style:text-properties style:language-asian="zh" style:country-asian="TW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margin-bottom="0in" fo:line-height="0.1916in" fo:margin-left="0.0986in" fo:margin-right="-0.0138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140" style:parent-style-name="內文" style:family="paragraph">
      <style:paragraph-properties fo:margin-bottom="0in" fo:line-height="0.2166in" fo:margin-left="0.0986in" fo:margin-right="-0.0138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margin-top="0.0583in" fo:margin-bottom="0in" fo:line-height="100%" fo:margin-left="0.0152in" fo:margin-right="-0.0138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157" style:parent-style-name="內文" style:family="paragraph">
      <style:text-properties style:language-asian="zh" style:country-asian="TW"/>
    </style:style>
    <style:style style:name="P158" style:parent-style-name="內文" style:family="paragraph">
      <style:text-properties style:language-asian="zh" style:country-asian="TW"/>
    </style:style>
    <style:style style:name="TableRow159" style:family="table-row">
      <style:table-row-properties style:row-height="0.4409in" style:use-optimal-row-height="false"/>
    </style:style>
    <style:style style:name="P160" style:parent-style-name="內文" style:family="paragraph">
      <style:text-properties style:language-asian="zh" style:country-asian="TW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margin-bottom="0in" fo:line-height="0.1909in" fo:margin-left="0.0986in" fo:margin-right="-0.0138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166" style:parent-style-name="內文" style:family="paragraph">
      <style:paragraph-properties fo:margin-bottom="0in" fo:line-height="0.2166in" fo:margin-left="0.0986in" fo:margin-right="-0.0138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TableRow171" style:family="table-row">
      <style:table-row-properties style:row-height="0.4402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1909in" fo:margin-left="0.0569in" fo:margin-right="-0.0138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175" style:parent-style-name="內文" style:family="paragraph">
      <style:paragraph-properties fo:margin-bottom="0in" fo:line-height="0.2166in" fo:margin-left="0.0569in" fo:margin-right="-0.0138in">
        <style:tab-stops>
          <style:tab-stop style:type="left" style:position="0.3319in"/>
        </style:tab-stops>
      </style:paragraph-properties>
    </style:style>
    <style:style style:name="T17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margin-bottom="0in" fo:line-height="0.1909in" fo:margin-left="0.0152in" fo:margin-right="-0.0368in">
        <style:tab-stops>
          <style:tab-stop style:type="left" style:position="0.3875in"/>
        </style:tab-stops>
      </style:paragraph-properties>
    </style:style>
    <style:style style:name="T18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185" style:parent-style-name="內文" style:family="paragraph">
      <style:paragraph-properties fo:margin-bottom="0in" fo:line-height="0.2166in" fo:margin-left="0.0152in" fo:margin-right="-0.0666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letter-spacing="0.0291in" style:text-position="-4.1% 100%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complex="新細明體" fo:letter-spacing="-0.0138in" style:text-position="-4.1% 100%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margin-bottom="0in" fo:line-height="0.1909in" fo:margin-left="0.0152in" fo:margin-right="-0.0416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complex="新細明體" fo:letter-spacing="0.0277in" style:text-position="-4.1% 100%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complex="新細明體" fo:letter-spacing="0.0277in" style:text-position="-4.1% 100%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199" style:parent-style-name="內文" style:family="paragraph">
      <style:paragraph-properties fo:margin-bottom="0in" fo:line-height="0.2166in" fo:margin-left="0.0152in" fo:margin-right="-0.0604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letter-spacing="0.0215in" style:text-position="-4.1% 100%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complex="新細明體" fo:letter-spacing="-0.0215in" style:text-position="-4.1% 100%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top="0.0833in" fo:margin-bottom="0in" fo:line-height="100%">
        <style:tab-stops>
          <style:tab-stop style:type="left" style:position="0.375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Row210" style:family="table-row">
      <style:table-row-properties style:row-height="0.2965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fo:margin-bottom="0in" fo:line-height="0.2444in" fo:margin-left="0.0569in" fo:margin-right="-0.0138in">
        <style:tab-stops>
          <style:tab-stop style:type="left" style:position="0.3319in"/>
        </style:tab-stops>
      </style:paragraph-properties>
    </style:style>
    <style:style style:name="T21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margin-bottom="0in" fo:line-height="0.2444in" fo:margin-left="0.0152in" fo:margin-right="-0.0138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TableRow221" style:family="table-row">
      <style:table-row-properties style:row-height="0.4409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0.1909in" fo:margin-left="0.0569in" fo:margin-right="-0.0138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225" style:parent-style-name="內文" style:family="paragraph">
      <style:paragraph-properties fo:margin-bottom="0in" fo:line-height="0.2173in" fo:margin-left="0.0569in" fo:margin-right="-0.0138in">
        <style:tab-stops>
          <style:tab-stop style:type="left" style:position="0.3319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fo:margin-bottom="0in" fo:line-height="0.1909in" fo:margin-left="0.0152in" fo:margin-right="-0.0652in">
        <style:tab-stops>
          <style:tab-stop style:type="left" style:position="0.4152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235" style:parent-style-name="內文" style:family="paragraph">
      <style:paragraph-properties fo:margin-bottom="0in" fo:line-height="0.2173in" fo:margin-left="0.0152in" fo:margin-right="-0.0138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fo:margin-bottom="0in" fo:line-height="0.1909in" fo:margin-left="0.0152in" fo:margin-right="-0.04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新細明體" style:font-name-complex="新細明體" fo:letter-spacing="0.0277in" style:text-position="-4.1% 100%" fo:font-size="12pt" style:font-size-asian="12pt" style:font-size-complex="12pt"/>
    </style:style>
    <style:style style:name="T243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45" style:parent-style-name="預設段落字型" style:family="text">
      <style:text-properties style:font-name="新細明體" style:font-name-complex="新細明體" fo:letter-spacing="0.0277in" style:text-position="-4.1% 100%" fo:font-size="12pt" style:font-size-asian="12pt" style:font-size-complex="12pt"/>
    </style:style>
    <style:style style:name="T24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247" style:parent-style-name="內文" style:family="paragraph">
      <style:paragraph-properties fo:margin-bottom="0in" fo:line-height="0.2173in" fo:margin-left="0.0152in" fo:margin-right="-0.0604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letter-spacing="0.0215in" style:text-position="-4.1% 100%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complex="新細明體" fo:letter-spacing="-0.0215in" style:text-position="-4.1% 100%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snap-to-layout-grid="false" fo:margin-top="0.0833in" fo:margin-bottom="0in" fo:line-height="100%">
        <style:tab-stops>
          <style:tab-stop style:type="left" style:position="0.3472in"/>
        </style:tab-stops>
      </style:paragraph-properties>
    </style:style>
    <style:style style:name="T2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TableRow258" style:family="table-row">
      <style:table-row-properties style:row-height="0.2569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fo:margin-bottom="0in" fo:line-height="0.2243in" fo:margin-left="0.0569in" fo:margin-right="-0.0138in">
        <style:tab-stops>
          <style:tab-stop style:type="left" style:position="0.3319in"/>
        </style:tab-stops>
      </style:paragraph-properties>
    </style:style>
    <style:style style:name="T26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paragraph-properties fo:margin-bottom="0in" fo:line-height="0.2243in" fo:margin-left="0.0152in" fo:margin-right="-0.0138in">
        <style:tab-stops/>
      </style:paragraph-properties>
    </style:style>
    <style:style style:name="T26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TableRow269" style:family="table-row">
      <style:table-row-properties style:row-height="0.4409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fo:margin-bottom="0in" fo:line-height="0.1909in" fo:margin-left="0.0569in" fo:margin-right="-0.0138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273" style:parent-style-name="內文" style:family="paragraph">
      <style:paragraph-properties fo:margin-bottom="0in" fo:line-height="0.2173in" fo:margin-left="0.0569in" fo:margin-right="-0.0138in">
        <style:tab-stops>
          <style:tab-stop style:type="left" style:position="0.3319in"/>
        </style:tab-stops>
      </style:paragraph-properties>
    </style:style>
    <style:style style:name="T27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fo:margin-bottom="0in" fo:line-height="0.1909in" fo:margin-left="0.0465in" fo:margin-right="-0.0138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81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282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complex="新細明體" fo:letter-spacing="0.0395in" style:text-position="-4.1% 100%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285" style:parent-style-name="內文" style:family="paragraph">
      <style:paragraph-properties fo:margin-bottom="0in" fo:line-height="0.2173in" fo:margin-left="0.0465in" fo:margin-right="-0.0138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Row288" style:family="table-row">
      <style:table-row-properties style:row-height="0.4756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fo:margin-top="0.0013in" fo:margin-bottom="0in" fo:line-height="0.2166in" fo:margin-left="0.0569in" fo:margin-right="0.0055in">
        <style:tab-stops>
          <style:tab-stop style:type="left" style:position="0.3319in"/>
        </style:tab-stops>
      </style:paragraph-properties>
    </style:style>
    <style:style style:name="T29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fo:margin-top="0.0013in" fo:margin-bottom="0in" fo:line-height="0.2166in" fo:margin-left="0.0152in" fo:margin-right="-0.0368in">
        <style:tab-stops>
          <style:tab-stop style:type="left" style:position="0.5541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complex="新細明體" fo:letter-spacing="0.0277in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complex="新細明體" fo:letter-spacing="0.0277in" fo:font-size="12pt" style:font-size-asian="12pt" style:font-size-complex="12pt"/>
    </style:style>
    <style:style style:name="T3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Row311" style:family="table-row">
      <style:table-row-properties style:row-height="0.4402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margin-bottom="0in" fo:line-height="0.1909in" fo:margin-left="0.0569in" fo:margin-right="-0.0138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P315" style:parent-style-name="內文" style:family="paragraph">
      <style:paragraph-properties fo:margin-bottom="0in" fo:line-height="0.2166in" fo:margin-left="0.0569in" fo:margin-right="-0.0138in">
        <style:tab-stops>
          <style:tab-stop style:type="left" style:position="0.3319in"/>
        </style:tab-stops>
      </style:paragraph-properties>
    </style:style>
    <style:style style:name="T316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318" style:parent-style-name="預設段落字型" style:family="text">
      <style:text-properties style:font-name="新細明體" style:font-name-complex="新細明體" style:text-position="-4.1% 100%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322" style:parent-style-name="預設段落字型" style:family="text">
      <style:text-properties style:font-name="新細明體" style:font-name-complex="新細明體" style:text-scale="106%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complex="新細明體" style:text-scale="106%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complex="新細明體" style:text-scale="106%" fo:font-size="12pt" style:font-size-asian="12pt" style:font-size-complex="12pt"/>
    </style:style>
    <style:style style:name="TableRow325" style:family="table-row">
      <style:table-row-properties style:row-height="0.6111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fo:margin-top="0.0159in" fo:margin-bottom="0in" fo:line-height="0.218in" fo:margin-left="0.0569in" fo:margin-right="0.0055in">
        <style:tab-stops>
          <style:tab-stop style:type="left" style:position="0.3319in"/>
        </style:tab-stops>
      </style:paragraph-properties>
    </style:style>
    <style:style style:name="T3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3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top="0.0416in" fo:margin-bottom="0in" fo:line-height="100%">
        <style:tab-stops>
          <style:tab-stop style:type="left" style:position="1.0138in"/>
          <style:tab-stop style:type="left" style:position="2.0138in"/>
        </style:tab-stops>
      </style:paragraph-properties>
    </style:style>
    <style:style style:name="T33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341" style:parent-style-name="內文" style:family="paragraph">
      <style:paragraph-properties style:snap-to-layout-grid="false" fo:margin-bottom="0.25in" fo:line-height="100%" fo:margin-left="0.0395in">
        <style:tab-stops>
          <style:tab-stop style:type="left" style:position="1.9743in"/>
        </style:tab-stops>
      </style:paragraph-properties>
    </style:style>
    <style:style style:name="T34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fo:margin-top="0.0159in" fo:margin-bottom="0in" fo:line-height="0.218in" fo:margin-left="0.1479in" fo:margin-right="0.0965in">
        <style:tab-stops>
          <style:tab-stop style:type="left" style:position="0.3243in"/>
        </style:tab-stops>
      </style:paragraph-properties>
    </style:style>
    <style:style style:name="T3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ableRow358" style:family="table-row">
      <style:table-row-properties style:row-height="0.8444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fo:margin-top="0.0062in" fo:margin-bottom="0in" fo:line-height="0.1527in"/>
    </style:style>
    <style:style style:name="P361" style:parent-style-name="內文" style:family="paragraph">
      <style:paragraph-properties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fo:margin-top="0.009in" fo:margin-bottom="0in" fo:line-height="100%" fo:margin-left="0.0152in" fo:margin-right="-0.0138in">
        <style:tab-stops>
          <style:tab-stop style:type="left" style:position="0.8319in"/>
          <style:tab-stop style:type="left" style:position="2.4986in"/>
        </style:tab-stops>
      </style:paragraph-properties>
    </style:style>
    <style:style style:name="T37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380" style:parent-style-name="內文" style:family="paragraph">
      <style:paragraph-properties fo:margin-bottom="0in" fo:line-height="0.25in" fo:margin-left="0.0152in" fo:margin-right="-0.0138in">
        <style:tab-stops>
          <style:tab-stop style:type="left" style:position="0.8319in"/>
        </style:tab-stops>
      </style:paragraph-properties>
    </style:style>
    <style:style style:name="T38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fo:margin-bottom="0in" fo:line-height="0.25in" fo:margin-left="0.0152in" fo:margin-right="-0.0138in">
        <style:tab-stops>
          <style:tab-stop style:type="left" style:position="0.8319in"/>
          <style:tab-stop style:type="left" style:position="2.4986in"/>
        </style:tab-stops>
      </style:paragraph-properties>
    </style:style>
    <style:style style:name="T38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新細明體" style:font-name-complex="新細明體" fo:letter-spacing="0.0395in" style:text-position="-8.3% 100%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 style:language-asian="zh" style:country-asian="TW"/>
    </style:style>
    <style:style style:name="P4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3" style:parent-style-name="內文" style:family="paragraph">
      <style:paragraph-properties fo:margin-bottom="0in" fo:line-height="0.25in" fo:margin-left="0.1479in" fo:margin-right="0.0965in">
        <style:tab-stops>
          <style:tab-stop style:type="left" style:position="0.3243in"/>
        </style:tab-stops>
      </style:paragraph-properties>
    </style:style>
    <style:style style:name="T4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fo:margin-top="0.0486in" fo:margin-bottom="0in" fo:line-height="100%" fo:margin-left="0.0152in" fo:margin-right="-0.0138in">
        <style:tab-stops>
          <style:tab-stop style:type="left" style:position="1.9986in"/>
        </style:tab-stops>
      </style:paragraph-properties>
    </style:style>
    <style:style style:name="T41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418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9986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424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1.9986in"/>
        </style:tab-stops>
      </style:paragraph-properties>
    </style:style>
    <style:style style:name="T42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2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430" style:parent-style-name="內文" style:family="paragraph">
      <style:paragraph-properties fo:margin-bottom="0in" fo:line-height="100%" fo:margin-left="0.0152in" fo:margin-right="-0.0138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ableRow433" style:family="table-row">
      <style:table-row-properties style:row-height="0.7569in" style:use-optimal-row-height="false"/>
    </style:style>
    <style:style style:name="P434" style:parent-style-name="內文" style:family="paragraph">
      <style:text-properties style:language-asian="zh" style:country-asian="TW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fo:margin-top="0.0048in" fo:margin-bottom="0in" fo:line-height="0.1111in"/>
      <style:text-properties fo:font-size="8pt" style:font-size-asian="8pt" style:font-size-complex="8pt" style:language-asian="zh" style:country-asian="TW"/>
    </style:style>
    <style:style style:name="P437" style:parent-style-name="內文" style:family="paragraph">
      <style:paragraph-properties fo:margin-bottom="0in" fo:line-height="0.25in" fo:margin-left="0.0569in" fo:margin-right="0.0055in">
        <style:tab-stops>
          <style:tab-stop style:type="left" style:position="0.3319in"/>
        </style:tab-stops>
      </style:paragraph-properties>
    </style:style>
    <style:style style:name="T4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fo:margin-bottom="0in" fo:line-height="0.2243in" fo:margin-left="0.0152in" fo:margin-right="-0.0138in">
        <style:tab-stops>
          <style:tab-stop style:type="left" style:position="1.3319in"/>
          <style:tab-stop style:type="left" style:position="1.6652in"/>
          <style:tab-stop style:type="left" style:position="1.9986in"/>
        </style:tab-stops>
      </style:paragraph-properties>
    </style:style>
    <style:style style:name="T44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fo:margin-bottom="0in" fo:line-height="0.25in" fo:margin-left="0.0152in" fo:margin-right="-0.0138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fo:margin-bottom="0in" fo:line-height="0.25in" fo:margin-left="0.0152in" fo:margin-right="-0.0138in">
        <style:tab-stops>
          <style:tab-stop style:type="left" style:position="2.2486in"/>
        </style:tab-stops>
      </style:paragraph-properties>
    </style:style>
    <style:style style:name="T457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458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459" style:parent-style-name="預設段落字型" style:family="text">
      <style:text-properties style:font-name="新細明體" style:font-name-complex="新細明體" style:text-position="-8.3% 100%" fo:font-size="12pt" style:font-size-asian="12pt" style:font-size-complex="12pt"/>
    </style:style>
    <style:style style:name="T460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1" style:parent-style-name="預設段落字型" style:family="text">
      <style:text-properties style:font-name="新細明體" style:font-name-complex="新細明體" fo:letter-spacing="0.024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2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3" style:parent-style-name="預設段落字型" style:family="text">
      <style:text-properties style:font-name="新細明體" style:font-name-complex="新細明體" style:text-scale="159%" style:text-position="-8.3% 100%" fo:font-size="12pt" style:font-size-asian="12pt" style:font-size-complex="12pt"/>
    </style:style>
    <style:style style:name="TableRow464" style:family="table-row">
      <style:table-row-properties style:row-height="2.4513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7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468" style:parent-style-name="內文" style:family="paragraph">
      <style:paragraph-properties fo:text-align="justify" fo:margin-bottom="0in" fo:line-height="193%" fo:margin-left="0.2236in" fo:margin-right="0.1715in">
        <style:tab-stops/>
      </style:paragraph-properties>
    </style:style>
    <style:style style:name="T4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478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2.8319in"/>
          <style:tab-stop style:type="left" style:position="3.6652in"/>
          <style:tab-stop style:type="left" style:position="6.3319in"/>
        </style:tab-stops>
      </style:paragraph-properties>
    </style:style>
    <style:style style:name="T47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2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7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8" style:parent-style-name="內文" style:family="paragraph">
      <style:paragraph-properties fo:margin-top="0.0055in" fo:margin-bottom="0in" fo:line-height="0.1527in"/>
      <style:text-properties style:language-asian="zh" style:country-asian="TW"/>
    </style:style>
    <style:style style:name="P489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2.6652in"/>
          <style:tab-stop style:type="left" style:position="3.6652in"/>
          <style:tab-stop style:type="left" style:position="6.3319in"/>
        </style:tab-stops>
      </style:paragraph-properties>
    </style:style>
    <style:style style:name="T49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3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8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99" style:parent-style-name="內文" style:family="paragraph">
      <style:paragraph-properties fo:margin-top="0.0055in" fo:margin-bottom="0in" fo:line-height="0.1527in"/>
      <style:text-properties style:language-asian="zh" style:country-asian="TW"/>
    </style:style>
    <style:style style:name="P500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2.4986in"/>
          <style:tab-stop style:type="left" style:position="3.6652in"/>
          <style:tab-stop style:type="left" style:position="6.3319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4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9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10" style:parent-style-name="內文" style:family="paragraph">
      <style:paragraph-properties fo:margin-top="0.0187in" fo:margin-bottom="0in" fo:line-height="100%" fo:margin-left="0.0152in" fo:margin-right="-0.0138in">
        <style:tab-stops>
          <style:tab-stop style:type="left" style:position="1.9986in"/>
          <style:tab-stop style:type="left" style:position="3.8319in"/>
        </style:tab-stops>
      </style:paragraph-properties>
    </style:style>
    <style:style style:name="T51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6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1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23" style:parent-style-name="內文" style:family="paragraph">
      <style:paragraph-properties fo:margin-top="0.0187in" fo:margin-bottom="0in" fo:line-height="100%" fo:margin-left="1.0152in" fo:margin-right="-0.0138in">
        <style:tab-stops>
          <style:tab-stop style:type="left" style:position="0.9986in"/>
          <style:tab-stop style:type="left" style:position="2.8319in"/>
        </style:tab-stops>
      </style:paragraph-properties>
    </style:style>
    <style:style style:name="T52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7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8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3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36" style:parent-style-name="內文" style:family="paragraph">
      <style:paragraph-properties fo:margin-top="0.0187in" fo:margin-bottom="0in" fo:line-height="100%" fo:margin-left="1.0152in" fo:margin-right="-0.0138in">
        <style:tab-stops>
          <style:tab-stop style:type="left" style:position="0.9152in"/>
          <style:tab-stop style:type="left" style:position="2.7486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3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4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5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0" style:parent-style-name="預設段落字型" style:family="text">
      <style:text-properties style:font-name="新細明體" style:font-name-complex="新細明體" fo:letter-spacing="0.0395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1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2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54" style:parent-style-name="內文" style:family="paragraph">
      <style:paragraph-properties fo:margin-top="0.0062in" fo:margin-bottom="0in" fo:line-height="0.0972in"/>
      <style:text-properties fo:font-size="7pt" style:font-size-asian="7pt" style:font-size-complex="7pt" style:language-asian="zh" style:country-asian="TW"/>
    </style:style>
    <style:style style:name="P555" style:parent-style-name="內文" style:family="paragraph">
      <style:paragraph-properties fo:margin-bottom="0in" fo:line-height="100%" fo:margin-left="0.0152in" fo:margin-right="-0.0138in">
        <style:tab-stops>
          <style:tab-stop style:type="left" style:position="5.6652in"/>
        </style:tab-stops>
      </style:paragraph-properties>
    </style:style>
    <style:style style:name="T5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complex="新細明體" style:text-scale="192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9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560" style:family="table-row">
      <style:table-row-properties style:row-height="0.3701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fo:margin-bottom="0in" fo:line-height="0.2701in" fo:margin-left="0.0534in" fo:margin-right="-0.0138in">
        <style:tab-stops/>
      </style:paragraph-properties>
    </style:style>
    <style:style style:name="T563" style:parent-style-name="預設段落字型" style:family="text">
      <style:text-properties style:font-name="新細明體" style:font-name-complex="新細明體" style:text-position="-11.5% 100%" fo:font-size="13pt" style:font-size-asian="13pt" style:font-size-complex="13pt" style:language-asian="zh" style:country-asian="TW"/>
    </style:style>
    <style:style style:name="P564" style:parent-style-name="內文" style:master-page-name="MP1" style:family="paragraph">
      <style:paragraph-properties fo:widows="2" fo:orphans="2" fo:break-before="page" fo:margin-bottom="0in" fo:line-height="100%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fo:font-size="18pt" style:font-size-asian="18pt" style:font-size-complex="18pt" style:language-asian="zh" style:country-asian="TW"/>
    </style:style>
    <style:style style:name="P569" style:parent-style-name="內文" style:family="paragraph">
      <style:paragraph-properties style:snap-to-layout-grid="false" fo:margin-bottom="0.0833in" fo:line-height="0.2777in"/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style:snap-to-layout-grid="false" fo:margin-bottom="0.0833in" fo:line-height="0.2777in" fo:margin-left="0.6402in" fo:text-indent="-0.3347in">
        <style:tab-stops/>
      </style:paragraph-properties>
    </style:style>
    <style:style style:name="T571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新細明體" style:font-name-complex="新細明體" fo:letter-spacing="0.0027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新細明體" style:font-name-complex="新細明體" fo:letter-spacing="0.0027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新細明體" style:font-name-complex="新細明體" fo:letter-spacing="0.0027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新細明體" style:font-name-complex="新細明體" fo:letter-spacing="0.0034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新細明體" style:font-name-complex="新細明體" fo:letter-spacing="0.0027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新細明體" style:font-name-complex="新細明體" fo:letter-spacing="0.0027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style:snap-to-layout-grid="false" fo:margin-bottom="0.0833in" fo:line-height="0.2777in" fo:margin-left="0.6388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style:snap-to-layout-grid="false" fo:margin-bottom="0.0833in" fo:line-height="0.2777in" fo:margin-left="0.6388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style:snap-to-layout-grid="false" fo:margin-bottom="0.0833in" fo:line-height="0.2777in" fo:margin-left="0.6402in" fo:text-indent="-0.3347in">
        <style:tab-stops/>
      </style:paragraph-properties>
    </style:style>
    <style:style style:name="T583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新細明體" style:font-name-complex="新細明體" style:text-position="-4.1% 100%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style:snap-to-layout-grid="false" fo:margin-bottom="0.0833in" fo:line-height="0.2777in" fo:margin-left="0.6388in" fo:text-indent="-0.3333in">
        <style:tab-stops/>
      </style:paragraph-properties>
    </style:style>
    <style:style style:name="T586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P589" style:parent-style-name="內文" style:family="paragraph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style:snap-to-layout-grid="false" fo:margin-bottom="0in"/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style:snap-to-layout-grid="false" fo:margin-bottom="0.0833in" fo:line-height="0.2777in" fo:margin-left="0.3055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style:snap-to-layout-grid="false" fo:margin-bottom="0.0833in" fo:line-height="0.2777in" fo:margin-left="0.9458in" fo:text-indent="-0.3347in">
        <style:tab-stops/>
      </style:paragraph-properties>
    </style:style>
    <style:style style:name="T593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style:snap-to-layout-grid="false" fo:margin-bottom="0.0833in" fo:line-height="0.2777in" fo:margin-left="0.9444in" fo:text-indent="-0.3333in">
        <style:tab-stops/>
      </style:paragraph-properties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style:snap-to-layout-grid="false" fo:margin-bottom="0.0833in" fo:line-height="0.2777in" fo:margin-left="0.9458in" fo:text-indent="-0.3347in">
        <style:tab-stops/>
      </style:paragraph-properties>
    </style:style>
    <style:style style:name="T599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style:snap-to-layout-grid="false" fo:margin-bottom="0.0833in" fo:line-height="0.2777in" fo:margin-left="0.6388in" fo:text-indent="-0.3333in">
        <style:tab-stops/>
      </style:paragraph-properties>
    </style:style>
    <style:style style:name="T605" style:parent-style-name="預設段落字型" style:family="text">
      <style:text-properties style:font-name="新細明體" style:font-name-complex="新細明體" style:text-position="-8.3% 100%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style:snap-to-layout-grid="false" fo:margin-bottom="0.0833in" fo:line-height="0.2777in" fo:margin-left="0.9444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style:snap-to-layout-grid="false" fo:margin-bottom="0.0833in" fo:line-height="0.2777in" fo:margin-left="0.9444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style:snap-to-layout-grid="false" fo:margin-bottom="0.0833in" fo:line-height="0.2777in" fo:margin-left="0.9444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style:snap-to-layout-grid="false" fo:margin-bottom="0.0833in" fo:line-height="0.2777in" fo:margin-left="0.9444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style:snap-to-layout-grid="false" fo:margin-bottom="0.0833in" fo:line-height="0.2777in" fo:margin-left="0.9458in" fo:text-indent="-0.3347in">
        <style:tab-stops/>
      </style:paragraph-properties>
    </style:style>
    <style:style style:name="T611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style:snap-to-layout-grid="false" fo:margin-bottom="0.0833in" fo:line-height="0.2777in" fo:margin-left="0.9458in" fo:text-indent="-0.3347in">
        <style:tab-stops/>
      </style:paragraph-properties>
    </style:style>
    <style:style style:name="T615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新細明體" style:font-name-complex="新細明體" fo:letter-spacing="0.0006i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style:snap-to-layout-grid="false" fo:margin-bottom="0.0833in" fo:line-height="0.2777in" fo:margin-left="0.9458in" fo:text-indent="-0.3347in">
        <style:tab-stops/>
      </style:paragraph-properties>
      <style:text-properties style:font-name="新細明體" style:font-name-complex="新細明體" fo:letter-spacing="0.0006in" style:text-position="-8.3% 100%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style:snap-to-layout-grid="false" fo:margin-bottom="0.0833in" fo:line-height="0.2777in" fo:margin-left="0.9444in" fo:text-indent="-0.3333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/>
            <text:p text:style-name="P22"><text:span text:style-name="T23"><text:s text:c="8"/></text:span><text:span text:style-name="T24">高</text:span><text:span text:style-name="T25"><text:s/></text:span><text:span text:style-name="T26">雄</text:span><text:span text:style-name="T27"><text:s/></text:span><text:span text:style-name="T28">市</text:span><text:span text:style-name="T29"><text:s/></text:span><text:span text:style-name="T30">路</text:span><text:span text:style-name="T31"><text:s/></text:span><text:span text:style-name="T32">外</text:span><text:span text:style-name="T33"><text:s/></text:span><text:span text:style-name="T34">公</text:span><text:span text:style-name="T35"><text:s/></text:span><text:span text:style-name="T36">共</text:span><text:span text:style-name="T37"><text:s/></text:span><text:span text:style-name="T38">停</text:span><text:span text:style-name="T39"><text:s/></text:span><text:span text:style-name="T40">車</text:span><text:span text:style-name="T41"><text:s/></text:span><text:span text:style-name="T42">場</text:span><text:span text:style-name="T43"><text:s/></text:span><text:span text:style-name="T44"><text:s/></text:span><text:span text:style-name="T45">變</text:span><text:span text:style-name="T46"><text:s/></text:span><text:span text:style-name="T47">更</text:span><text:span text:style-name="T48"><text:s/></text:span><text:span text:style-name="T49"><text:s/></text:span><text:span text:style-name="T50">登</text:span><text:span text:style-name="T51"><text:s/></text:span><text:span text:style-name="T52">記</text:span><text:span text:style-name="T53"><text:s/></text:span><text:span text:style-name="T54">申</text:span><text:span text:style-name="T55"><text:s/></text:span><text:span text:style-name="T56">請</text:span><text:span text:style-name="T57"><text:s/></text:span><text:span text:style-name="T58">書</text:span></text:p>
            <text:p text:style-name="P59"><text:span text:style-name="T60">停車場登記證：高市路外停字第</text:span><text:span text:style-name="T61"><text:tab/></text:span><text:span text:style-name="T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受文者</text:span></text:p>
          </table:table-cell>
          <table:table-cell table:style-name="TableCell68" table:number-columns-spanned="4">
            <text:p text:style-name="P69"/>
            <text:p text:style-name="P70"><text:span text:style-name="T71">高雄市政府</text:span><text:span text:style-name="T72">交通局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申</text:span><text:span text:style-name="T76"><text:s/></text:span><text:span text:style-name="T77">請</text:span><text:span text:style-name="T78"><text:s/></text:span><text:span text:style-name="T79">日</text:span><text:span text:style-name="T80"><text:s/></text:span><text:span text:style-name="T81">期</text:span></text:p>
          </table:table-cell>
          <table:covered-table-cell/>
          <table:table-cell table:style-name="TableCell82" table:number-columns-spanned="5">
            <text:p text:style-name="P83"/>
            <text:p text:style-name="P84"><text:span text:style-name="T85">年</text:span><text:span text:style-name="T86"><text:tab/></text:span><text:span text:style-name="T87">月</text:span><text:span text:style-name="T88"><text:tab/></text:span><text:span text:style-name="T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3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原</text:span><text:span text:style-name="T103"><text:s/></text:span><text:span text:style-name="T104">基</text:span><text:span text:style-name="T105"><text:s/></text:span><text:span text:style-name="T106">本</text:span><text:span text:style-name="T107"><text:s/></text:span><text:span text:style-name="T108">資</text:span><text:span text:style-name="T109"><text:s/></text:span><text:span text:style-name="T110">料</text:span></text:p>
          </table:table-cell>
          <table:table-cell table:style-name="TableCell111">
            <text:p text:style-name="P112"><text:span text:style-name="T113">經</text:span><text:span text:style-name="T114"><text:s/></text:span><text:span text:style-name="T115">營</text:span></text:p>
            <text:p text:style-name="P116"><text:span text:style-name="T117">主</text:span><text:span text:style-name="T118"><text:s/></text:span><text:span text:style-name="T119">體</text:span></text:p>
          </table:table-cell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 table:number-columns-spanned="2" table:number-rows-spanned="3">
            <text:p text:style-name="P122"/>
            <text:p text:style-name="P123"><text:span text:style-name="T124">公司蓋章</text:span><text:span text:style-name="T125"><text:s/></text:span><text:span text:style-name="T126">及負責人</text:span><text:span text:style-name="T127"><text:s/></text:span><text:span text:style-name="T128">簽名或蓋</text:span><text:span text:style-name="T129"><text:s/></text:span><text:span text:style-name="T130">章</text:span></text:p>
          </table:table-cell>
          <table:covered-table-cell/>
          <table:table-cell table:style-name="TableCell131" table:number-columns-spanned="5" table:number-rows-spanned="3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組</text:span><text:span text:style-name="T138"><text:s/></text:span><text:span text:style-name="T139">織</text:span></text:p>
            <text:p text:style-name="P140"><text:span text:style-name="T141">型</text:span><text:span text:style-name="T142"><text:s/></text:span><text:span text:style-name="T143">態</text:span></text:p>
          </table:table-cell>
          <table:table-cell table:style-name="TableCell144" table:number-columns-spanned="3">
            <text:p text:style-name="P145"><text:span text:style-name="T146">□</text:span><text:span text:style-name="T147">公司</text:span><text:span text:style-name="T148"><text:s/></text:span><text:span text:style-name="T149">□</text:span><text:span text:style-name="T150">合夥</text:span><text:span text:style-name="T151"><text:s/></text:span><text:span text:style-name="T152">□</text:span><text:span text:style-name="T153">獨資</text:span><text:span text:style-name="T154"><text:s/></text:span><text:span text:style-name="T155">□</text:span><text:span text:style-name="T156">其他</text:span>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統</text:span><text:span text:style-name="T164"><text:s/></text:span><text:span text:style-name="T165">一</text:span></text:p>
            <text:p text:style-name="P166"><text:span text:style-name="T167">編</text:span><text:span text:style-name="T168"><text:s/></text:span><text:span text:style-name="T169">號</text:span></text:p>
          </table:table-cell>
          <table:table-cell table:style-name="TableCell17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負責人</text:span></text:p>
            <text:p text:style-name="P175"><text:span text:style-name="T176">姓</text:span><text:span text:style-name="T177"><text:tab/></text:span><text:span text:style-name="T178">名</text:span></text:p>
          </table:table-cell>
          <table:table-cell table:style-name="TableCell179">
            <text:p text:style-name="內文"/>
          </table:table-cell>
          <table:table-cell table:style-name="TableCell180">
            <text:p text:style-name="P181"><text:span text:style-name="T182">出</text:span><text:span text:style-name="T183"><text:tab/></text:span><text:span text:style-name="T184">生</text:span></text:p>
            <text:p text:style-name="P185"><text:span text:style-name="T186">年月</text:span><text:span text:style-name="T187">日</text:span><text:span text:style-name="T188"><text:s/></text:span></text:p>
          </table:table-cell>
          <table:table-cell table:style-name="TableCell189">
            <text:p text:style-name="內文"/>
          </table:table-cell>
          <table:table-cell table:style-name="TableCell190" table:number-columns-spanned="2">
            <text:p text:style-name="P191"><text:span text:style-name="T192">身</text:span><text:span text:style-name="T193"><text:s/></text:span><text:span text:style-name="T194"><text:s/></text:span><text:span text:style-name="T195">分</text:span><text:span text:style-name="T196"><text:s/></text:span><text:span text:style-name="T197"><text:s/></text:span><text:span text:style-name="T198">證</text:span></text:p>
            <text:p text:style-name="P199"><text:span text:style-name="T200">統一編</text:span><text:span text:style-name="T201">號</text:span><text:span text:style-name="T202"><text:s/></text:span></text:p>
          </table:table-cell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P205"><text:span text:style-name="T206">電</text:span><text:span text:style-name="T207"><text:tab/></text:span><text:span text:style-name="T208">話</text:span></text:p>
          </table:table-cell>
          <table:table-cell table:style-name="TableCell209" table:number-columns-spanned="2">
            <text:p text:style-name="內文"/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住</text:span><text:span text:style-name="T214"><text:tab/></text:span><text:span text:style-name="T215">址</text:span></text:p>
          </table:table-cell>
          <table:table-cell table:style-name="TableCell216" table:number-columns-spanned="3">
            <text:p text:style-name="內文"/>
          </table:table-cell>
          <table:covered-table-cell/>
          <table:covered-table-cell/>
          <table:table-cell table:style-name="TableCell217" table:number-columns-spanned="2">
            <text:p text:style-name="P218"><text:span text:style-name="T219">通訊地址</text:span></text:p>
          </table:table-cell>
          <table:covered-table-cell/>
          <table:table-cell table:style-name="TableCell22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代理人</text:span></text:p>
            <text:p text:style-name="P225"><text:span text:style-name="T226">姓</text:span><text:span text:style-name="T227"><text:tab/></text:span><text:span text:style-name="T228">名</text:span></text:p>
          </table:table-cell>
          <table:table-cell table:style-name="TableCell229">
            <text:p text:style-name="內文"/>
          </table:table-cell>
          <table:table-cell table:style-name="TableCell230">
            <text:p text:style-name="P231"><text:span text:style-name="T232">出</text:span><text:span text:style-name="T233"><text:tab/></text:span><text:span text:style-name="T234">生</text:span></text:p>
            <text:p text:style-name="P235"><text:span text:style-name="T236">年月日</text:span></text:p>
          </table:table-cell>
          <table:table-cell table:style-name="TableCell237">
            <text:p text:style-name="內文"/>
          </table:table-cell>
          <table:table-cell table:style-name="TableCell238" table:number-columns-spanned="2">
            <text:p text:style-name="P239"><text:span text:style-name="T240">身</text:span><text:span text:style-name="T241"><text:s/></text:span><text:span text:style-name="T242"><text:s/></text:span><text:span text:style-name="T243">分</text:span><text:span text:style-name="T244"><text:s/></text:span><text:span text:style-name="T245"><text:s/></text:span><text:span text:style-name="T246">證</text:span></text:p>
            <text:p text:style-name="P247"><text:span text:style-name="T248">統一編</text:span><text:span text:style-name="T249">號</text:span><text:span text:style-name="T250"><text:s/></text:span></text:p>
          </table:table-cell>
          <table:covered-table-cell/>
          <table:table-cell table:style-name="TableCell251" table:number-columns-spanned="2">
            <text:p text:style-name="內文"/>
          </table:table-cell>
          <table:covered-table-cell/>
          <table:table-cell table:style-name="TableCell252" table:number-columns-spanned="2">
            <text:p text:style-name="P253"><text:span text:style-name="T254">電</text:span><text:span text:style-name="T255"><text:tab/></text:span><text:span text:style-name="T256">話</text:span></text:p>
          </table:table-cell>
          <table:covered-table-cell/>
          <table:table-cell table:style-name="TableCell257">
            <text:p text:style-name="內文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住</text:span><text:span text:style-name="T262"><text:tab/></text:span><text:span text:style-name="T263">址</text:span></text:p>
          </table:table-cell>
          <table:table-cell table:style-name="TableCell264" table:number-columns-spanned="3">
            <text:p text:style-name="內文"/>
          </table:table-cell>
          <table:covered-table-cell/>
          <table:covered-table-cell/>
          <table:table-cell table:style-name="TableCell265" table:number-columns-spanned="2">
            <text:p text:style-name="P266"><text:span text:style-name="T267">通訊地址</text:span></text:p>
          </table:table-cell>
          <table:covered-table-cell/>
          <table:table-cell table:style-name="TableCell26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<text:span text:style-name="T272">停車場</text:span></text:p>
            <text:p text:style-name="P273"><text:span text:style-name="T274">名</text:span><text:span text:style-name="T275"><text:tab/></text:span><text:span text:style-name="T276">稱</text:span></text:p>
          </table:table-cell>
          <table:table-cell table:style-name="TableCell277" table:number-columns-spanned="3">
            <text:p text:style-name="內文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停</text:span><text:span text:style-name="T281"><text:s/></text:span><text:span text:style-name="T282">車</text:span><text:span text:style-name="T283"><text:s/></text:span><text:span text:style-name="T284">場</text:span></text:p>
            <text:p text:style-name="P285"><text:span text:style-name="T286">使用分區</text:span></text:p>
          </table:table-cell>
          <table:covered-table-cell/>
          <table:table-cell table:style-name="TableCell28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停車場</text:span><text:span text:style-name="T292"><text:s/></text:span><text:span text:style-name="T293">地</text:span><text:span text:style-name="T294"><text:tab/></text:span><text:span text:style-name="T295">號</text:span></text:p>
          </table:table-cell>
          <table:table-cell table:style-name="TableCell296" table:number-columns-spanned="3">
            <text:p text:style-name="內文"/>
          </table:table-cell>
          <table:covered-table-cell/>
          <table:covered-table-cell/>
          <table:table-cell table:style-name="TableCell297" table:number-columns-spanned="2">
            <text:p text:style-name="P298"><text:span text:style-name="T299">停</text:span><text:span text:style-name="T300"><text:s/></text:span><text:span text:style-name="T301"><text:s/></text:span><text:span text:style-name="T302">車</text:span><text:span text:style-name="T303"><text:s/></text:span><text:span text:style-name="T304"><text:s/></text:span><text:span text:style-name="T305">場</text:span><text:span text:style-name="T306"><text:s/></text:span><text:span text:style-name="T307">面</text:span><text:span text:style-name="T308"><text:tab/></text:span><text:span text:style-name="T309">積</text:span></text:p>
          </table:table-cell>
          <table:covered-table-cell/>
          <table:table-cell table:style-name="TableCell31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<text:span text:style-name="T314">停車場</text:span></text:p>
            <text:p text:style-name="P315"><text:span text:style-name="T316">門</text:span><text:span text:style-name="T317"><text:tab/></text:span><text:span text:style-name="T318">牌</text:span></text:p>
          </table:table-cell>
          <table:table-cell table:style-name="TableCell319" table:number-columns-spanned="10">
            <text:p text:style-name="P320"/>
            <text:p text:style-name="P321"><text:span text:style-name="T322">(</text:span><text:span text:style-name="T323">非建物免填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<text:span text:style-name="T328">停車場</text:span><text:span text:style-name="T329"><text:s/></text:span><text:span text:style-name="T330">形</text:span><text:span text:style-name="T331"><text:tab/></text:span><text:span text:style-name="T332">式</text:span></text:p>
          </table:table-cell>
          <table:table-cell table:style-name="TableCell333" table:number-columns-spanned="4">
            <text:p text:style-name="P334"><text:span text:style-name="T335"><text:s/>□</text:span><text:span text:style-name="T336">平面<text:s/></text:span><text:span text:style-name="T337">□</text:span><text:span text:style-name="T338">立體<text:s/></text:span><text:span text:style-name="T339">□</text:span><text:span text:style-name="T340">建築物附設停車空間</text:span></text:p>
            <text:p text:style-name="P341"><text:span text:style-name="T342">□</text:span><text:span text:style-name="T343">機械 <text:s text:c="3"/></text:span><text:span text:style-name="T344">□</text:span><text:span text:style-name="T345">其他</text:span><text:span text:style-name="T346"><text:s text:c="26"/></text:span><text:span text:style-name="T347"><text:s/></text:span>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營</text:span><text:span text:style-name="T351"><text:tab/></text:span><text:span text:style-name="T352">業</text:span><text:span text:style-name="T353"><text:s/></text:span><text:span text:style-name="T354">時</text:span><text:span text:style-name="T355"><text:tab/></text:span><text:span text:style-name="T356">間</text:span></text:p>
          </table:table-cell>
          <table:covered-table-cell/>
          <table:table-cell table:style-name="TableCell3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/>
            <text:p text:style-name="P361"><text:span text:style-name="T362">停</text:span><text:span text:style-name="T363"><text:tab/></text:span><text:span text:style-name="T364">車</text:span><text:span text:style-name="T365"><text:s/></text:span><text:span text:style-name="T366">種</text:span><text:span text:style-name="T367"><text:tab/></text:span><text:span text:style-name="T368">類</text:span></text:p>
          </table:table-cell>
          <table:table-cell table:style-name="TableCell369" table:number-columns-spanned="4">
            <text:p text:style-name="P370"><text:span text:style-name="T371">□</text:span><text:span text:style-name="T372">小型車</text:span><text:span text:style-name="T373"><text:s text:c="3"/></text:span><text:span text:style-name="T374"><text:s/></text:span><text:span text:style-name="T375"><text:s text:c="5"/></text:span><text:span text:style-name="T376">輛(</text:span><text:span text:style-name="T377">身心障礙車位</text:span><text:span text:style-name="T378"><text:s text:c="5"/></text:span><text:span text:style-name="T379">輛)</text:span></text:p>
            <text:p text:style-name="P380"><text:span text:style-name="T381">□</text:span><text:span text:style-name="T382">大型車</text:span><text:span text:style-name="T383"><text:tab/></text:span><text:span text:style-name="T384"><text:s text:c="5"/></text:span><text:span text:style-name="T385">輛</text:span></text:p>
            <text:p text:style-name="P386"><text:span text:style-name="T387">□</text:span><text:span text:style-name="T388">機</text:span><text:span text:style-name="T389"><text:s/></text:span><text:span text:style-name="T390">車</text:span><text:span text:style-name="T391"><text:s text:c="2"/></text:span><text:span text:style-name="T392"><text:s/></text:span><text:span text:style-name="T393"><text:s text:c="7"/></text:span><text:span text:style-name="T394">輛(</text:span><text:span text:style-name="T395">身心障礙車位</text:span><text:span text:style-name="T396"><text:s text:c="5"/></text:span><text:span text:style-name="T397">輛)</text:span></text:p>
          </table:table-cell>
          <table:covered-table-cell/>
          <table:covered-table-cell/>
          <table:covered-table-cell/>
          <table:table-cell table:style-name="TableCell398" table:number-columns-spanned="2" table:number-rows-spanned="2">
            <text:p text:style-name="P399"/>
            <text:p text:style-name="P400"/>
            <text:p text:style-name="P401"/>
            <text:p text:style-name="P402"/>
            <text:p text:style-name="P403"><text:span text:style-name="T404">收</text:span><text:span text:style-name="T405"><text:tab/></text:span><text:span text:style-name="T406">費</text:span><text:span text:style-name="T407"><text:s/></text:span><text:span text:style-name="T408">標</text:span><text:span text:style-name="T409"><text:tab/></text:span><text:span text:style-name="T410">準</text:span></text:p>
          </table:table-cell>
          <table:covered-table-cell/>
          <table:table-cell table:style-name="TableCell411" table:number-columns-spanned="4" table:number-rows-spanned="2">
            <text:p text:style-name="P412"><text:span text:style-name="T413">□</text:span><text:span text:style-name="T414">計時收費：每小時</text:span><text:span text:style-name="T415"><text:tab/></text:span><text:span text:style-name="T416">元</text:span></text:p>
            <text:p text:style-name="P417"/>
            <text:p text:style-name="P418"><text:span text:style-name="T419">□</text:span><text:span text:style-name="T420">計次收費：每次</text:span><text:span text:style-name="T421"><text:tab/></text:span><text:span text:style-name="T422">元</text:span></text:p>
            <text:p text:style-name="P423"/>
            <text:p text:style-name="P424"><text:span text:style-name="T425">□</text:span><text:span text:style-name="T426">月租收費：每月</text:span><text:span text:style-name="T427"><text:tab/></text:span><text:span text:style-name="T428">元</text:span></text:p>
            <text:p text:style-name="P429"/>
            <text:p text:style-name="P430"><text:span text:style-name="T431">□</text:span><text:span text:style-name="T432">其他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  <text:p text:style-name="P437"><text:span text:style-name="T438">設</text:span><text:span text:style-name="T439"><text:tab/></text:span><text:span text:style-name="T440">置</text:span><text:span text:style-name="T441"><text:s/></text:span><text:span text:style-name="T442">期</text:span><text:span text:style-name="T443"><text:tab/></text:span><text:span text:style-name="T444">限</text:span></text:p>
          </table:table-cell>
          <table:table-cell table:style-name="TableCell445" table:number-columns-spanned="4">
            <text:p text:style-name="P446"><text:span text:style-name="T447">□</text:span><text:span text:style-name="T448">自核准日起至</text:span><text:span text:style-name="T449"><text:tab/></text:span><text:span text:style-name="T450">年</text:span><text:span text:style-name="T451"><text:tab/></text:span><text:span text:style-name="T452">月</text:span><text:span text:style-name="T453"><text:tab/></text:span><text:span text:style-name="T454">日止</text:span></text:p>
            <text:p text:style-name="P455"/>
            <text:p text:style-name="P456"><text:span text:style-name="T457">□</text:span><text:span text:style-name="T458">其它</text:span><text:span text:style-name="T459">(</text:span><text:span text:style-name="T460"><text:s/></text:span><text:span text:style-name="T461"><text:s/></text:span><text:span text:style-name="T462"><text:tab/></text:span><text:span text:style-name="T463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  <text:p text:style-name="P467"/>
            <text:p text:style-name="P468"><text:span text:style-name="T469">變</text:span><text:span text:style-name="T470"><text:s/></text:span><text:span text:style-name="T471">更</text:span><text:span text:style-name="T472"><text:s/></text:span><text:span text:style-name="T473">內</text:span><text:span text:style-name="T474"><text:s/></text:span><text:span text:style-name="T475">容</text:span></text:p>
          </table:table-cell>
          <table:table-cell table:style-name="TableCell476" table:number-columns-spanned="11">
            <text:p text:style-name="P477"/>
            <text:p text:style-name="P478"><text:span text:style-name="T479">□</text:span><text:span text:style-name="T480">停車場名稱：</text:span><text:span text:style-name="T481"><text:s/></text:span><text:span text:style-name="T482"><text:tab/></text:span><text:span text:style-name="T483"><text:tab/></text:span><text:span text:style-name="T484">□</text:span><text:span text:style-name="T485">設置期限：</text:span><text:span text:style-name="T486"><text:s/></text:span><text:span text:style-name="T487"><text:tab/></text:span></text:p>
            <text:p text:style-name="P488"/>
            <text:p text:style-name="P489"><text:span text:style-name="T490">□</text:span><text:span text:style-name="T491">經營主體：</text:span><text:span text:style-name="T492"><text:s/></text:span><text:span text:style-name="T493"><text:tab/></text:span><text:span text:style-name="T494"><text:tab/></text:span><text:span text:style-name="T495">□</text:span><text:span text:style-name="T496">營業時間：</text:span><text:span text:style-name="T497"><text:s/></text:span><text:span text:style-name="T498"><text:tab/></text:span></text:p>
            <text:p text:style-name="P499"/>
            <text:p text:style-name="P500"><text:span text:style-name="T501">□</text:span><text:span text:style-name="T502">負責人：</text:span><text:span text:style-name="T503"><text:s/></text:span><text:span text:style-name="T504"><text:tab/></text:span><text:span text:style-name="T505"><text:tab/></text:span><text:span text:style-name="T506">□</text:span><text:span text:style-name="T507">收費標準：</text:span><text:span text:style-name="T508"><text:s/></text:span><text:span text:style-name="T509"><text:tab/></text:span></text:p>
            <text:p text:style-name="P510"><text:span text:style-name="T511">□</text:span><text:span text:style-name="T512">停車種類：</text:span><text:span text:style-name="T513">□</text:span><text:span text:style-name="T514">小型車</text:span><text:span text:style-name="T515"><text:s/></text:span><text:span text:style-name="T516"><text:s text:c="4"/></text:span><text:span text:style-name="T517">輛(</text:span><text:span text:style-name="T518">含</text:span><text:span text:style-name="T519">身心障礙車位</text:span><text:span text:style-name="T520"><text:s/></text:span><text:span text:style-name="T521"><text:s text:c="2"/></text:span><text:span text:style-name="T522">輛)</text:span></text:p>
            <text:p text:style-name="P523"><text:span text:style-name="T524">□</text:span><text:span text:style-name="T525">大型車</text:span><text:span text:style-name="T526"><text:s/></text:span><text:span text:style-name="T527"><text:s text:c="3"/></text:span><text:span text:style-name="T528"><text:s/></text:span><text:span text:style-name="T529">輛(</text:span><text:span text:style-name="T530">含</text:span><text:span text:style-name="T531">身心障礙車位</text:span><text:span text:style-name="T532"><text:s/></text:span><text:span text:style-name="T533"><text:s text:c="2"/></text:span><text:span text:style-name="T534">輛</text:span><text:span text:style-name="T535">)</text:span></text:p>
            <text:p text:style-name="P536"><text:span text:style-name="T537">□</text:span><text:span text:style-name="T538">機</text:span><text:span text:style-name="T539"><text:s/></text:span><text:span text:style-name="T540"><text:s/></text:span><text:span text:style-name="T541">車</text:span><text:span text:style-name="T542"><text:s/></text:span><text:span text:style-name="T543"><text:s/></text:span><text:span text:style-name="T544"><text:s/></text:span><text:span text:style-name="T545">_</text:span><text:span text:style-name="T546">輛(</text:span><text:span text:style-name="T547">含</text:span><text:span text:style-name="T548">身心障礙車位</text:span><text:span text:style-name="T549"><text:s/></text:span><text:span text:style-name="T550"><text:s/></text:span><text:span text:style-name="T551"><text:s text:c="2"/></text:span><text:span text:style-name="T552">輛</text:span><text:span text:style-name="T553">)</text:span></text:p>
            <text:p text:style-name="P554"/>
            <text:p text:style-name="P555"><text:span text:style-name="T556">□</text:span><text:span text:style-name="T557">其他：</text:span><text:span text:style-name="T558"><text:s/></text:span><text:span text:style-name="T55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2">
            <text:p text:style-name="P562"><text:span text:style-name="T563">附註：填列本表前，請詳閱背面申請須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4"><text:span text:style-name="T568"><draw:frame draw:z-index="251659264" draw:id="id1" draw:style-name="a1" draw:name="文字方塊 2" text:anchor-type="paragraph" svg:x="0.075in" svg:y="0.15278in" svg:width="7.375in" svg:height="10.30833in" style:rel-width="scale" style:rel-height="scale"><draw:text-box><text:p text:style-name="P569">壹、變更登記(補換發停車場登記證)申請須知：</text:p><text:p text:style-name="P570"><text:span text:style-name="T571">一、變更報備：停車場經營業之經營主體或負責人、停車場名稱、停車數量、停車種類、營業時間、收費標準、設置期限等變更時，應報請交通局換發停車場登記證，並檢附負責人身分證</text:span><text:span text:style-name="T572">影本</text:span><text:span text:style-name="T573">(</text:span><text:span text:style-name="T574">經營主體如為公司組織應</text:span><text:span text:style-name="T575">加</text:span><text:span text:style-name="T576">附公司或商業登記證明文件影本</text:span><text:span text:style-name="T577">)</text:span><text:span text:style-name="T578">、管理規範及投保停車</text:span><text:span text:style-name="T579">場公共意外險證明文件影本各二份(變更設置期限各四份)。</text:span></text:p><text:p text:style-name="P580">二、申請變更登記除應填具申請書外，並應繳回原領之高雄市路外公共停車場登記證正本。</text:p><text:p text:style-name="P581">三、負責人變更者，應加附新負責人身分證件影本、新公司或商業登記。</text:p><text:p text:style-name="P582"><text:span text:style-name="T583">四、設置期限變更者，除上述基本文件外應加附土地權利證明、土地使用分區證明書、新租賃契約或使</text:span><text:span text:style-name="T584">用同意書等文件各四份。</text:span></text:p><text:p text:style-name="P585"><text:span text:style-name="T586">五</text:span><text:span text:style-name="T587">、各種證件影本，須加蓋公司章、負責人章及註明影本與正本相符，如影本係正反面者，兩面均須蓋妥，有次頁者，須加蓋騎縫章，以示負責</text:span><text:span text:style-name="T588">。</text:span></text:p><text:p text:style-name="P589">貳、補換發停車場登記證之證照費：新台幣壹仟元。</text:p><text:p text:style-name="P590">參、注意事項：</text:p><text:p text:style-name="P591">一、一般填法：</text:p><text:p text:style-name="P592"><text:span text:style-name="T593">(一)本申請書應用原子筆、鋼筆或毛筆正楷填寫</text:span><text:span text:style-name="T594">或</text:span><text:span text:style-name="T595">打字，不得挖補，如有少數文字增加或</text:span><text:span text:style-name="T596">刪改處加蓋負責人印章，如無事實可填列者應劃一斜線，不得留空白。</text:span></text:p><text:p text:style-name="P597">(二)各欄如不敷填寫時，可自行黏貼另紙應用，但應在黏貼處加蓋負責人印章。</text:p><text:p text:style-name="P598"><text:span text:style-name="T599">(三)申請書內凡加用數字填寫者，一律使用阿拉</text:span><text:span text:style-name="T600">伯</text:span><text:span text:style-name="T601">字填寫，例如：１２３４５６７８９０</text:span><text:span text:style-name="T602"><text:s/></text:span><text:span text:style-name="T603">等。</text:span></text:p><text:p text:style-name="P604"><text:span text:style-name="T605">二、各欄填法：</text:span></text:p><text:p text:style-name="P606">(一)「停車場登記證」欄：填寫已領得停車場登記證證號。</text:p><text:p text:style-name="P607">(二)「經營主體」欄：按實際投資經營停車場之公司、行號或法人等名稱填列。</text:p><text:p text:style-name="P608">(三)「組織型態」欄：按照種類在相當方格內劃一「Ｖ」符號。</text:p><text:p text:style-name="P609">(四)「停車場形式」欄：按停車形式在相當之方格劃一「Ｖ」符號。</text:p><text:p text:style-name="P610"><text:span text:style-name="T611">(五)「停車種類」欄：按車輛之種類，在其相當之方格內劃一「Ｖ」符號，並以數字表示</text:span><text:span text:style-name="T612"><text:s/></text:span><text:span text:style-name="T613">車位數。</text:span></text:p><text:p text:style-name="P614"><text:span text:style-name="T615">(六)「收費標準」欄：按收費方式，在其相當之方格內劃一「Ｖ」符號，並以數字表示收</text:span><text:span text:style-name="T616"><text:s/></text:span><text:span text:style-name="T617">費金額。</text:span></text:p><text:p text:style-name="P618">(七)「其他方式」欄：停車場除平面式、立體式、機械式、塔台式之外，按實際形式填載。</text:p><text:p text:style-name="P619">(八)「變更內容」欄：按變更項目在相當之方格劃一「Ｖ」符號，並填寫變更後之內容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6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53" style:display-name="CM53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none" draw:stroke="solid" svg:stroke-width="0.01042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415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493in" text:min-label-width="0.3333in"/>
      </text:list-level-style-number>
      <text:list-level-style-number text:level="4" text:style-name="WW_CharLFO1LVL4" style:num-suffix="." style:num-format="1">
        <style:list-level-properties text:space-before="1.082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15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493in" text:min-label-width="0.3333in"/>
      </text:list-level-style-number>
      <text:list-level-style-number text:level="7" text:style-name="WW_CharLFO1LVL7" style:num-suffix="." style:num-format="1">
        <style:list-level-properties text:space-before="2.082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15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49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.0763in" text:min-label-width="0.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777in" fo:page-height="11.6944in" style:print-orientation="portrait" fo:margin-top="0in" fo:margin-left="0.375in" fo:margin-bottom="0.358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62in" fo:margin-left="0.0541in" fo:margin-right="-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in" fo:margin-left="0.375in" fo:margin-bottom="0.3583in" fo:margin-right="0.3888in" style:num-format="1" style:writing-mode="lr-tb">
        <style:columns fo:column-count="2">
          <style:column style:rel-width="6952*" fo:start-indent="0in" fo:end-indent="0.0402in"/>
          <style:column style:rel-width="3868*" fo:start-indent="0.040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2666in"/>
      </style:footer-style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 style:language-asian="zh" style:country-asian="TW"/>
    </style:style>
    <style:style style:name="P567" style:parent-style-name="內文" style:family="paragraph">
      <style:paragraph-properties fo:margin-bottom="0in" style:line-height-at-least="0.1666in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776" draw:id="id0" draw:style-name="a0" draw:name="Text Box 7" text:anchor-type="paragraph" svg:x="4.03611in" svg:y="11.04444in" svg:width="0.22222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65"><text:span text:style-name="T566"><text:page-number text:fixed="false">2</text:page-number></text:span></text:p>
        <text:p text:style-name="P5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.doc</dc:title>
    <meta:initial-creator>Administrator</meta:initial-creator>
    <dc:creator>2012</dc:creator>
    <meta:creation-date>2015-12-31T00:00:00Z</meta:creation-date>
    <dc:date>2015-12-31T00:00:00Z</dc:date>
    <meta:print-date>2014-12-09T09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