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?D¡P¢FAe" svg:font-family="?D¡P¢FA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215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1298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0.4562in" style:use-optimal-column-width="false"/>
    </style:style>
    <style:style style:name="TableColumn9" style:family="table-column">
      <style:table-column-properties style:column-width="0.4541in" style:use-optimal-column-width="false"/>
    </style:style>
    <style:style style:name="TableColumn10" style:family="table-column">
      <style:table-column-properties style:column-width="0.346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743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1" style:family="table" style:master-page-name="MP0">
      <style:table-properties style:width="7.3423in" fo:margin-left="-0.0194in" table:align="left"/>
    </style:style>
    <style:style style:name="TableRow15" style:family="table-row">
      <style:table-row-properties style:row-height="0.4944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break-before="page" fo:text-align="center" fo:margin-top="0.0388in" fo:margin-bottom="0in" fo:line-height="100%" fo:margin-right="0.7618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1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letter-spacing="0.0416in" fo:font-size="14pt" style:font-size-asian="14pt" style:font-size-complex="14pt" style:language-asian="zh" style:country-asian="TW"/>
    </style:style>
    <style:style style:name="TableRow24" style:family="table-row">
      <style:table-row-properties style:row-height="0.507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 style:language-asian="zh" style:country-asian="TW"/>
    </style:style>
    <style:style style:name="P27" style:parent-style-name="內文" style:family="paragraph">
      <style:paragraph-properties fo:margin-bottom="0in" fo:line-height="100%" fo:margin-left="0.0152in" fo:margin-right="-0.0138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31" style:parent-style-name="內文" style:family="paragraph">
      <style:paragraph-properties fo:margin-bottom="0in" fo:line-height="100%" fo:margin-left="0.0152in" fo:margin-right="-0.0138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margin-bottom="0in" fo:line-height="0.225in" fo:margin-left="0.1715in" fo:margin-right="-0.0138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P39" style:parent-style-name="內文" style:family="paragraph">
      <style:paragraph-properties fo:margin-bottom="0in" fo:line-height="0.25in" fo:margin-left="0.1715in" fo:margin-right="-0.0138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45" style:parent-style-name="內文" style:family="paragraph">
      <style:paragraph-properties fo:margin-bottom="0in" fo:line-height="100%" fo:margin-left="0.6819in" fo:margin-right="-0.0138in">
        <style:tab-stops>
          <style:tab-stop style:type="left" style:position="0.7486in"/>
          <style:tab-stop style:type="left" style:position="1.3319in"/>
        </style:tab-stops>
      </style:paragraph-properties>
    </style:style>
    <style:style style:name="T4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49" style:family="table-row">
      <style:table-row-properties style:row-height="0.663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 fo:margin-bottom="0in" fo:line-height="290%" fo:margin-left="0.2937in" fo:margin-right="0.1006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76" style:parent-style-name="內文" style:family="paragraph">
      <style:paragraph-properties fo:margin-bottom="0in" fo:line-height="0.25in" fo:margin-left="0.0986in" fo:margin-right="0.0472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7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8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bottom="0in" fo:line-height="0.25in" fo:margin-left="0.0152in" fo:margin-right="0.052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letter-spacing="-0.0138in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language-asian="zh" style:country-asian="TW"/>
    </style:style>
    <style:style style:name="TableRow88" style:family="table-row">
      <style:table-row-properties style:row-height="0.5979in" style:use-optimal-row-height="false"/>
    </style:style>
    <style:style style:name="P89" style:parent-style-name="內文" style:family="paragraph">
      <style:text-properties style:language-asian="zh" style:country-asian="TW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666in" fo:margin-bottom="0in" fo:line-height="0.25in" fo:margin-left="0.0986in" fo:margin-right="0.0472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snap-to-layout-grid="false" fo:margin-bottom="0in" fo:line-height="100%" fo:margin-left="0.0159in" fo:margin-right="-0.0159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108" style:parent-style-name="內文" style:family="paragraph">
      <style:text-properties style:language-asian="zh" style:country-asian="TW"/>
    </style:style>
    <style:style style:name="P109" style:parent-style-name="內文" style:family="paragraph">
      <style:text-properties style:language-asian="zh" style:country-asian="TW"/>
    </style:style>
    <style:style style:name="TableRow110" style:family="table-row">
      <style:table-row-properties style:row-height="0.5826in" style:use-optimal-row-height="false"/>
    </style:style>
    <style:style style:name="P111" style:parent-style-name="內文" style:family="paragraph">
      <style:text-properties style:language-asian="zh" style:country-asian="TW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0284in" fo:margin-bottom="0in" fo:line-height="0.25in" fo:margin-left="0.0986in" fo:margin-right="0.0472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Row120" style:family="table-row">
      <style:table-row-properties style:row-height="0.5069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bottom="0in" fo:line-height="0.2243in" fo:margin-left="0.0569in" fo:margin-right="-0.0138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P124" style:parent-style-name="內文" style:family="paragraph">
      <style:paragraph-properties fo:margin-bottom="0in" fo:line-height="0.25in" fo:margin-left="0.0569in" fo:margin-right="-0.0138in">
        <style:tab-stops>
          <style:tab-stop style:type="left" style:position="0.3319in"/>
        </style:tab-stops>
      </style:paragraph-properties>
    </style:style>
    <style:style style:name="T125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bottom="0in" fo:line-height="0.2243in" fo:margin-left="0.0152in" fo:margin-right="-0.0368in">
        <style:tab-stops>
          <style:tab-stop style:type="left" style:position="0.3875in"/>
        </style:tab-stops>
      </style:paragraph-properties>
    </style:style>
    <style:style style:name="T13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3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P132" style:parent-style-name="內文" style:family="paragraph">
      <style:paragraph-properties fo:margin-bottom="0in" fo:line-height="0.25in" fo:margin-left="0.0152in" fo:margin-right="-0.066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letter-spacing="0.0291in" style:text-position="-8.3% 100%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35" style:parent-style-name="預設段落字型" style:family="text">
      <style:text-properties style:font-name="新細明體" style:font-name-complex="新細明體" fo:letter-spacing="-0.0138in" style:text-position="-8.3% 100%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bottom="0in" fo:line-height="0.2243in" fo:margin-left="0.0152in" fo:margin-right="-0.0368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complex="新細明體" fo:letter-spacing="0.0277in" style:text-position="-8.3% 100%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complex="新細明體" fo:letter-spacing="0.0277in" style:text-position="-8.3% 100%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P144" style:parent-style-name="內文" style:family="paragraph">
      <style:paragraph-properties fo:margin-bottom="0in" fo:line-height="0.25in" fo:margin-left="0.0152in" fo:margin-right="-0.0604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letter-spacing="0.0215in" style:text-position="-8.3% 100%" fo:font-size="12pt" style:font-size-asian="12pt" style:font-size-complex="12pt"/>
    </style:style>
    <style:style style:name="T14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complex="新細明體" fo:letter-spacing="-0.0215in" style:text-position="-8.3% 100%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51" style:parent-style-name="內文" style:family="paragraph">
      <style:paragraph-properties fo:margin-bottom="0in" fo:line-height="100%" fo:margin-left="0.0152in" fo:margin-right="-0.0368in">
        <style:tab-stops>
          <style:tab-stop style:type="left" style:position="0.3597in"/>
        </style:tab-stops>
      </style:paragraph-properties>
    </style:style>
    <style:style style:name="T1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Row155" style:family="table-row">
      <style:table-row-properties style:row-height="0.381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 fo:margin-top="0.0833in" fo:margin-bottom="0in" fo:line-height="100%" fo:margin-left="0.0548in" fo:margin-right="-0.0159in">
        <style:tab-stops>
          <style:tab-stop style:type="left" style:position="0.334in"/>
        </style:tab-stops>
      </style:paragraph-properties>
    </style:style>
    <style:style style:name="T1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 fo:margin-top="0.0833in" fo:margin-bottom="0in" fo:line-height="100%" fo:margin-left="0.0159in" fo:margin-right="-0.0159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Row165" style:family="table-row">
      <style:table-row-properties style:row-height="0.507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bottom="0in" fo:line-height="0.225in" fo:margin-left="0.0569in" fo:margin-right="-0.0138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P169" style:parent-style-name="內文" style:family="paragraph">
      <style:paragraph-properties fo:margin-bottom="0in" fo:line-height="0.25in" fo:margin-left="0.0569in" fo:margin-right="-0.0138in">
        <style:tab-stops>
          <style:tab-stop style:type="left" style:position="0.3319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bottom="0in" fo:line-height="0.225in" fo:margin-left="0.0152in" fo:margin-right="-0.0652in">
        <style:tab-stops>
          <style:tab-stop style:type="left" style:position="0.4152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7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P178" style:parent-style-name="內文" style:family="paragraph">
      <style:paragraph-properties fo:margin-bottom="0in" fo:line-height="0.25in" fo:margin-left="0.0152in" fo:margin-right="-0.0138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margin-bottom="0in" fo:line-height="0.225in" fo:margin-left="0.0152in" fo:margin-right="-0.0368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84" style:parent-style-name="預設段落字型" style:family="text">
      <style:text-properties style:font-name="新細明體" style:font-name-complex="新細明體" fo:letter-spacing="0.0277in" style:text-position="-8.3% 100%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complex="新細明體" fo:letter-spacing="0.0277in" style:text-position="-8.3% 100%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P188" style:parent-style-name="內文" style:family="paragraph">
      <style:paragraph-properties fo:margin-bottom="0in" fo:line-height="0.25in" fo:margin-left="0.0152in" fo:margin-right="-0.0604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letter-spacing="0.0215in" style:text-position="-8.3% 100%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complex="新細明體" fo:letter-spacing="-0.0215in" style:text-position="-8.3% 100%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195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0.3319in"/>
        </style:tab-stops>
      </style:paragraph-properties>
    </style:style>
    <style:style style:name="T1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Row199" style:family="table-row">
      <style:table-row-properties style:row-height="0.3819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top="0.0833in" fo:margin-bottom="0in" fo:line-height="100%" fo:margin-left="0.0569in" fo:margin-right="-0.0138in">
        <style:tab-stops>
          <style:tab-stop style:type="left" style:position="0.3319in"/>
        </style:tab-stops>
      </style:paragraph-properties>
    </style:style>
    <style:style style:name="T20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snap-to-layout-grid="false" fo:margin-top="0.0833in" fo:margin-bottom="0in" fo:line-height="100%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false" fo:margin-top="0.0833in" fo:margin-bottom="0in" fo:line-height="100%" fo:margin-left="0.0152in" fo:margin-right="-0.0138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ableRow210" style:family="table-row">
      <style:table-row-properties style:row-height="0.5472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0118in" fo:margin-bottom="0in" fo:line-height="0.25in" fo:margin-left="0.0569in" fo:margin-right="0.0055in">
        <style:tab-stops>
          <style:tab-stop style:type="left" style:position="0.3319in"/>
        </style:tab-stops>
      </style:paragraph-properties>
    </style:style>
    <style:style style:name="T21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top="0.0118in" fo:margin-bottom="0in" fo:line-height="0.25in" fo:margin-left="0.0465in" fo:margin-right="-0.0048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22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ableRow224" style:family="table-row">
      <style:table-row-properties style:row-height="0.5131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margin-bottom="0in" fo:line-height="0.2277in" fo:margin-left="0.0569in" fo:margin-right="-0.0138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P228" style:parent-style-name="內文" style:family="paragraph">
      <style:paragraph-properties fo:margin-bottom="0in" fo:line-height="0.25in" fo:margin-left="0.0569in" fo:margin-right="-0.0138in">
        <style:tab-stops>
          <style:tab-stop style:type="left" style:position="0.3319in"/>
        </style:tab-stops>
      </style:paragraph-properties>
    </style:style>
    <style:style style:name="T229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margin-bottom="0in" fo:line-height="0.2277in" fo:margin-left="0.0152in" fo:margin-right="-0.0368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complex="新細明體" fo:letter-spacing="0.0277in" style:text-position="-8.3% 100%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complex="新細明體" fo:letter-spacing="0.0277in" style:text-position="-8.3% 100%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P239" style:parent-style-name="內文" style:family="paragraph">
      <style:paragraph-properties fo:margin-bottom="0in" fo:line-height="0.25in" fo:margin-left="0.0152in" fo:margin-right="-0.0423in">
        <style:tab-stops>
          <style:tab-stop style:type="left" style:position="0.5541in"/>
        </style:tab-stops>
      </style:paragraph-properties>
    </style:style>
    <style:style style:name="T24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ableRow243" style:family="table-row">
      <style:table-row-properties style:row-height="0.8659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46" style:parent-style-name="內文" style:family="paragraph">
      <style:paragraph-properties fo:margin-bottom="0in" fo:line-height="0.25in" fo:margin-left="0.0569in" fo:margin-right="0.0055in">
        <style:tab-stops>
          <style:tab-stop style:type="left" style:position="0.3319in"/>
        </style:tab-stops>
      </style:paragraph-properties>
    </style:style>
    <style:style style:name="T2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4" style:parent-style-name="內文" style:family="paragraph">
      <style:paragraph-properties fo:margin-bottom="0in" fo:line-height="100%" fo:margin-left="0.0152in" fo:margin-right="-0.0138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style:text-scale="106%" fo:font-size="12pt" style:font-size-asian="12pt" style:font-size-complex="12pt"/>
    </style:style>
    <style:style style:name="TableRow256" style:family="table-row">
      <style:table-row-properties style:row-height="0.717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59" style:parent-style-name="內文" style:family="paragraph">
      <style:paragraph-properties fo:margin-bottom="0in" fo:line-height="0.25in" fo:margin-left="0.0569in" fo:margin-right="0.0055in">
        <style:tab-stops>
          <style:tab-stop style:type="left" style:position="0.3319in"/>
        </style:tab-stops>
      </style:paragraph-properties>
    </style:style>
    <style:style style:name="T2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margin-top="0.002in" fo:margin-bottom="0in" fo:line-height="0.0694in"/>
      <style:text-properties fo:font-size="5pt" style:font-size-asian="5pt" style:font-size-complex="5pt" style:language-asian="zh" style:country-asian="TW"/>
    </style:style>
    <style:style style:name="P264" style:parent-style-name="內文" style:family="paragraph">
      <style:paragraph-properties style:snap-to-layout-grid="false" fo:margin-top="0.0416in" fo:margin-bottom="0in" fo:line-height="100%">
        <style:tab-stops>
          <style:tab-stop style:type="left" style:position="1.0138in"/>
          <style:tab-stop style:type="left" style:position="2.0138in"/>
        </style:tab-stops>
      </style:paragraph-properties>
    </style:style>
    <style:style style:name="T26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fo:margin-bottom="0in" fo:line-height="0.25in" fo:margin-left="0.0152in" fo:margin-right="-0.0138in">
        <style:tab-stops>
          <style:tab-stop style:type="left" style:position="1.9986in"/>
        </style:tab-stops>
      </style:paragraph-properties>
    </style:style>
    <style:style style:name="T26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 style:language-asian="zh" style:country-asian="TW"/>
    </style:style>
    <style:style style:name="P275" style:parent-style-name="內文" style:family="paragraph">
      <style:paragraph-properties fo:margin-bottom="0in" fo:line-height="0.25in" fo:margin-left="0.1458in" fo:margin-right="0.0944in">
        <style:tab-stops>
          <style:tab-stop style:type="left" style:position="0.3263in"/>
        </style:tab-stops>
      </style:paragraph-properties>
    </style:style>
    <style:style style:name="T27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ableRow280" style:family="table-row">
      <style:table-row-properties style:row-height="0.9652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內文" style:family="paragraph">
      <style:paragraph-properties fo:margin-bottom="0in" fo:line-height="0.25in" fo:margin-left="0.0569in" fo:margin-right="0.0055in">
        <style:tab-stops>
          <style:tab-stop style:type="left" style:position="0.3319in"/>
        </style:tab-stops>
      </style:paragraph-properties>
    </style:style>
    <style:style style:name="T2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snap-to-layout-grid="false" fo:margin-top="0.0833in" fo:margin-bottom="0in" fo:line-height="100%" fo:margin-left="0.0159in" fo:margin-right="-0.0159in">
        <style:tab-stops>
          <style:tab-stop style:type="left" style:position="0.9173in"/>
          <style:tab-stop style:type="left" style:position="2.4979in"/>
        </style:tab-stops>
      </style:paragraph-properties>
    </style:style>
    <style:style style:name="T29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293" style:parent-style-name="內文" style:family="paragraph">
      <style:paragraph-properties fo:margin-top="0.0333in" fo:margin-bottom="0in" fo:line-height="100%" fo:margin-left="0.0152in" fo:margin-right="-0.0138in">
        <style:tab-stops>
          <style:tab-stop style:type="left" style:position="1.0013in"/>
        </style:tab-stops>
      </style:paragraph-properties>
    </style:style>
    <style:style style:name="T29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margin-top="0.0333in" fo:margin-bottom="0in" fo:line-height="100%" fo:margin-left="0.0152in" fo:margin-right="-0.0138in">
        <style:tab-stops>
          <style:tab-stop style:type="left" style:position="0.8319in"/>
          <style:tab-stop style:type="left" style:position="2.4986in"/>
        </style:tab-stops>
      </style:paragraph-properties>
    </style:style>
    <style:style style:name="T29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 style:language-asian="zh" style:country-asian="TW"/>
    </style:style>
    <style:style style:name="P3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0" style:parent-style-name="內文" style:family="paragraph">
      <style:paragraph-properties fo:margin-bottom="0in" fo:line-height="0.25in" fo:margin-left="0.1458in" fo:margin-right="0.0944in">
        <style:tab-stops>
          <style:tab-stop style:type="left" style:position="0.3263in"/>
        </style:tab-stops>
      </style:paragraph-properties>
    </style:style>
    <style:style style:name="T31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0048in" fo:margin-bottom="0in" fo:line-height="0.1527in"/>
      <style:text-properties style:language-asian="zh" style:country-asian="TW"/>
    </style:style>
    <style:style style:name="P316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1.9986in"/>
        </style:tab-stops>
      </style:paragraph-properties>
    </style:style>
    <style:style style:name="T31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319" style:parent-style-name="內文" style:family="paragraph">
      <style:paragraph-properties fo:margin-top="0.0055in" fo:margin-bottom="0in" fo:line-height="0.1944in"/>
      <style:text-properties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1.9986in"/>
        </style:tab-stops>
      </style:paragraph-properties>
    </style:style>
    <style:style style:name="T32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fo:margin-top="0.0055in" fo:margin-bottom="0in" fo:line-height="0.1944in"/>
      <style:text-properties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1.9986in"/>
        </style:tab-stops>
      </style:paragraph-properties>
    </style:style>
    <style:style style:name="T32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327" style:parent-style-name="內文" style:family="paragraph">
      <style:paragraph-properties fo:margin-top="0.0055in" fo:margin-bottom="0in" fo:line-height="0.1944in"/>
      <style:text-properties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margin-bottom="0in" fo:line-height="100%" fo:margin-left="0.0152in" fo:margin-right="-0.0138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Row330" style:family="table-row">
      <style:table-row-properties style:row-height="1.2034in" style:use-optimal-row-height="false"/>
    </style:style>
    <style:style style:name="P331" style:parent-style-name="內文" style:family="paragraph">
      <style:text-properties style:language-asian="zh" style:country-asian="TW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5" style:parent-style-name="內文" style:family="paragraph">
      <style:paragraph-properties fo:margin-top="0.0131in" fo:margin-bottom="0in" fo:line-height="0.1666in"/>
      <style:text-properties fo:font-size="12pt" style:font-size-asian="12pt" style:font-size-complex="12pt" style:language-asian="zh" style:country-asian="TW"/>
    </style:style>
    <style:style style:name="P336" style:parent-style-name="內文" style:family="paragraph">
      <style:paragraph-properties fo:margin-bottom="0in" fo:line-height="0.25in" fo:margin-left="0.0569in" fo:margin-right="0.0055in">
        <style:tab-stops>
          <style:tab-stop style:type="left" style:position="0.3319in"/>
        </style:tab-stops>
      </style:paragraph-properties>
    </style:style>
    <style:style style:name="T33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margin-top="0.002in" fo:margin-bottom="0in" fo:line-height="0.0833in"/>
      <style:text-properties fo:font-size="6pt" style:font-size-asian="6pt" style:font-size-complex="6pt" style:language-asian="zh" style:country-asian="TW"/>
    </style:style>
    <style:style style:name="P3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3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1.418in"/>
          <style:tab-stop style:type="left" style:position="1.6652in"/>
          <style:tab-stop style:type="left" style:position="1.7513in"/>
        </style:tab-stops>
      </style:paragraph-properties>
    </style:style>
    <style:style style:name="T34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348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1.418in"/>
          <style:tab-stop style:type="left" style:position="1.6652in"/>
          <style:tab-stop style:type="left" style:position="1.7513in"/>
        </style:tab-stops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fo:margin-top="0.0055in" fo:margin-bottom="0in" fo:line-height="0.1527in"/>
      <style:text-properties style:language-asian="zh" style:country-asian="TW"/>
    </style:style>
    <style:style style:name="P350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2.2486in"/>
        </style:tab-stops>
      </style:paragraph-properties>
    </style:style>
    <style:style style:name="T35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3" style:parent-style-name="預設段落字型" style:family="text">
      <style:text-properties style:font-name="新細明體" style:font-name-complex="新細明體" fo:letter-spacing="0.0243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4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5" style:parent-style-name="預設段落字型" style:family="text">
      <style:text-properties style:font-name="新細明體" style:font-name-complex="新細明體" style:text-scale="159%" fo:font-size="12pt" style:font-size-asian="12pt" style:font-size-complex="12pt" style:language-asian="zh" style:country-asian="TW"/>
    </style:style>
    <style:style style:name="P356" style:parent-style-name="內文" style:family="paragraph">
      <style:text-properties style:language-asian="zh" style:country-asian="TW"/>
    </style:style>
    <style:style style:name="P357" style:parent-style-name="內文" style:family="paragraph">
      <style:text-properties style:language-asian="zh" style:country-asian="TW"/>
    </style:style>
    <style:style style:name="TableRow358" style:family="table-row">
      <style:table-row-properties style:row-height="0.7618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margin-top="0.0041in" fo:margin-bottom="0in" fo:line-height="0.1111in"/>
      <style:text-properties fo:font-size="8pt" style:font-size-asian="8pt" style:font-size-complex="8pt" style:language-asian="zh" style:country-asian="TW"/>
    </style:style>
    <style:style style:name="P361" style:parent-style-name="內文" style:family="paragraph">
      <style:paragraph-properties fo:margin-bottom="0in" fo:line-height="100%" fo:margin-left="0.0534in" fo:margin-right="-0.0138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ableRow363" style:family="table-row">
      <style:table-row-properties style:min-row-height="0.0694in" style:use-optimal-row-height="false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P386" style:parent-style-name="內文" style:family="paragraph">
      <style:paragraph-properties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P387" style:parent-style-name="內文" style:family="paragraph">
      <style:paragraph-properties style:snap-to-layout-grid="false" fo:margin-bottom="0in" fo:line-height="100%" fo:text-indent="0.1527in">
        <style:tab-stops>
          <style:tab-stop style:type="center" style:position="3.7638in"/>
        </style:tab-stops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style:snap-to-layout-grid="false" fo:margin-bottom="0in" fo:line-height="100%" fo:text-indent="0.1527in">
        <style:tab-stops>
          <style:tab-stop style:type="center" style:position="3.7638in"/>
        </style:tab-stops>
      </style:paragraph-properties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style:snap-to-layout-grid="false" fo:margin-bottom="0in" fo:line-height="0.2777in" fo:margin-left="0.4097in" fo:margin-right="0.3055in" fo:text-indent="-0.333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新細明體" style:font-name-complex="新細明體" fo:letter-spacing="0.0041i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395" style:parent-style-name="內文" style:family="paragraph">
      <style:paragraph-properties style:snap-to-layout-grid="false" fo:margin-bottom="0in" fo:line-height="0.2777in" fo:margin-left="0.0763in">
        <style:tab-stops/>
      </style:paragraph-properties>
    </style:style>
    <style:style style:name="T39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style:snap-to-layout-grid="false" fo:margin-bottom="0in" fo:line-height="0.2777in" fo:margin-left="0.3069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style:text-scale="101%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style:snap-to-layout-grid="false" fo:margin-bottom="0in" fo:line-height="0.2777in" fo:margin-left="0.3055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新細明體" style:font-name-complex="新細明體" style:text-scale="101%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04" style:parent-style-name="內文" style:family="paragraph">
      <style:paragraph-properties style:snap-to-layout-grid="false" fo:margin-bottom="0in" fo:line-height="0.2777in" fo:margin-left="0.3055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06" style:parent-style-name="內文" style:family="paragraph">
      <style:paragraph-properties style:snap-to-layout-grid="false" fo:margin-bottom="0in" fo:line-height="0.2777in" fo:margin-left="0.3055in">
        <style:tab-stops/>
      </style:paragraph-properties>
    </style:style>
    <style:style style:name="T407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style:snap-to-layout-grid="false" fo:margin-bottom="0in" fo:line-height="0.2777in" fo:margin-left="0.6111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margin-bottom="0in" fo:line-height="0.2777in" fo:margin-left="0.6111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style:snap-to-layout-grid="false" fo:margin-bottom="0in" fo:line-height="0.2777in" fo:margin-left="0.6111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style:snap-to-layout-grid="false" fo:margin-bottom="0in" fo:line-height="0.2777in" fo:margin-left="0.6111in">
        <style:tab-stops/>
      </style:paragraph-properties>
    </style:style>
    <style:style style:name="T415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17" style:parent-style-name="內文" style:family="paragraph">
      <style:paragraph-properties style:snap-to-layout-grid="false" fo:margin-bottom="0in" fo:line-height="0.2777in" fo:margin-left="0.6111in">
        <style:tab-stops/>
      </style:paragraph-properties>
    </style:style>
    <style:style style:name="T418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19" style:parent-style-name="內文" style:family="paragraph">
      <style:paragraph-properties style:snap-to-layout-grid="false" fo:margin-bottom="0in" fo:line-height="0.2777in" fo:margin-left="0.6111in">
        <style:tab-stops/>
      </style:paragraph-properties>
    </style:style>
    <style:style style:name="T420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style:snap-to-layout-grid="false" fo:margin-bottom="0in" fo:line-height="0.2777in" fo:margin-left="0.6111in">
        <style:tab-stops/>
      </style:paragraph-properties>
    </style:style>
    <style:style style:name="T422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style:snap-to-layout-grid="false" fo:margin-bottom="0in" fo:line-height="0.2777in" fo:margin-left="0.6388in" fo:margin-right="0.3055in" fo:text-indent="-0.3333in">
        <style:tab-stops/>
      </style:paragraph-properties>
    </style:style>
    <style:style style:name="T42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25" style:parent-style-name="內文" style:family="paragraph">
      <style:paragraph-properties style:snap-to-layout-grid="false" fo:margin-bottom="0in" fo:line-height="0.2777in" fo:margin-left="0.3055in">
        <style:tab-stops/>
      </style:paragraph-properties>
    </style:style>
    <style:style style:name="T42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27" style:parent-style-name="內文" style:family="paragraph">
      <style:paragraph-properties style:snap-to-layout-grid="false" fo:margin-bottom="0in" fo:line-height="0.2777in" fo:margin-left="0.418in" fo:margin-right="0.3055in" fo:text-indent="-0.3416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fo:letter-spacing="0.0041in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新細明體" style:font-name-complex="新細明體" fo:letter-spacing="0.0034in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新細明體" style:font-name-complex="新細明體" fo:letter-spacing="0.0041in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style:snap-to-layout-grid="false" fo:margin-top="0.0027in" fo:margin-bottom="0in" fo:line-height="0.2777in" fo:margin-left="0.0694in" fo:margin-right="3.6861in">
        <style:tab-stops/>
      </style:paragraph-properties>
    </style:style>
    <style:style style:name="T43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style:snap-to-layout-grid="false" fo:margin-bottom="0in" fo:line-height="0.2777in" fo:margin-left="0.0763in">
        <style:tab-stops/>
      </style:paragraph-properties>
    </style:style>
    <style:style style:name="T43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37" style:parent-style-name="內文" style:family="paragraph">
      <style:paragraph-properties style:snap-to-layout-grid="false" fo:margin-bottom="0in" fo:line-height="0.2777in" fo:margin-left="0.602in" fo:margin-right="0.3069in" fo:text-indent="-0.2951in">
        <style:tab-stops/>
      </style:paragraph-properties>
    </style:style>
    <style:style style:name="T438" style:parent-style-name="預設段落字型" style:family="text">
      <style:text-properties style:font-name="新細明體" style:font-name-complex="新細明體" fo:letter-spacing="0.0041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40" style:parent-style-name="內文" style:family="paragraph">
      <style:paragraph-properties style:snap-to-layout-grid="false" fo:margin-bottom="0in" fo:line-height="0.2777in" fo:margin-left="0.6388in" fo:margin-right="0.1527in" fo:text-indent="-0.3333in">
        <style:tab-stops/>
      </style:paragraph-properties>
    </style:style>
    <style:style style:name="T44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margin-bottom="0in" fo:line-height="0.2777in" fo:margin-left="0.602in" fo:margin-right="0.3069in" fo:text-indent="-0.2951in">
        <style:tab-stops/>
      </style:paragraph-properties>
    </style:style>
    <style:style style:name="T443" style:parent-style-name="預設段落字型" style:family="text">
      <style:text-properties style:font-name="新細明體" style:font-name-complex="新細明體" fo:letter-spacing="0.0041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style:snap-to-layout-grid="false" fo:margin-bottom="0in" fo:line-height="0.2777in" fo:margin-left="0.0763in">
        <style:tab-stops/>
      </style:paragraph-properties>
    </style:style>
    <style:style style:name="T44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margin-bottom="0in" fo:line-height="0.2777in" fo:margin-left="0.6388in" fo:margin-right="0.1527in" fo:text-indent="-0.3333in">
        <style:tab-stops/>
      </style:paragraph-properties>
    </style:style>
    <style:style style:name="T44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snap-to-layout-grid="false" fo:margin-bottom="0in" fo:line-height="0.2777in" fo:margin-left="0.6388in" fo:margin-right="0.1527in" fo:text-indent="-0.3333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style:snap-to-layout-grid="false" fo:margin-bottom="0in" fo:line-height="0.2777in" fo:margin-left="0.6388in" fo:margin-right="0.1527in" fo:text-indent="-0.3333in">
        <style:tab-stops/>
      </style:paragraph-properties>
    </style:style>
    <style:style style:name="T45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margin-bottom="0in" fo:line-height="0.2777in" fo:margin-left="0.6472in" fo:margin-right="0.3055in" fo:text-indent="-0.3416in">
        <style:tab-stops/>
      </style:paragraph-properties>
    </style:style>
    <style:style style:name="T454" style:parent-style-name="預設段落字型" style:family="text">
      <style:text-properties style:font-name="新細明體" style:font-name-complex="新細明體" fo:letter-spacing="0.0041i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56" style:parent-style-name="內文" style:family="paragraph">
      <style:paragraph-properties style:snap-to-layout-grid="false" fo:margin-bottom="0in" fo:line-height="0.2777in" fo:margin-left="0.6472in" fo:margin-right="0.3055in" fo:text-indent="-0.3416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letter-spacing="0.0041i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style:snap-to-layout-grid="false" fo:margin-bottom="0in" fo:line-height="0.2777in" fo:margin-left="0.6472in" fo:margin-right="0.1527in" fo:text-indent="-0.3416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letter-spacing="0.0041i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family="graphic" style:name="a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1"><text:s text:c="4"/></text:span><text:span text:style-name="T22">高雄市路外公共停車場新設登記申請</text:span><text:span text:style-name="T2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><text:span text:style-name="T28">受文者</text:span></text:p>
          </table:table-cell>
          <table:table-cell table:style-name="TableCell29" table:number-columns-spanned="5">
            <text:p text:style-name="P30"/>
            <text:p text:style-name="P31"><text:span text:style-name="T32">高雄市政府</text:span><text:span text:style-name="T33">交通局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申</text:span><text:span text:style-name="T37"><text:s/></text:span><text:span text:style-name="T38">請</text:span></text:p>
            <text:p text:style-name="P39"><text:span text:style-name="T40">日</text:span><text:span text:style-name="T41"><text:s/></text:span><text:span text:style-name="T42">期</text:span></text:p>
          </table:table-cell>
          <table:covered-table-cell/>
          <table:table-cell table:style-name="TableCell43" table:number-columns-spanned="5">
            <text:p text:style-name="P44"/>
            <text:p text:style-name="P45"><text:span text:style-name="T46">年</text:span><text:span text:style-name="T47"><text:tab/>月</text:span><text:span text:style-name="T48">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基 本 資 料</text:span></text:p>
          </table:table-cell>
          <table:table-cell table:style-name="TableCell74">
            <text:p text:style-name="P75"/>
            <text:p text:style-name="P76"><text:span text:style-name="T77">經</text:span><text:span text:style-name="T78"><text:s/></text:span><text:span text:style-name="T79">營 主</text:span><text:span text:style-name="T80"><text:s/></text:span><text:span text:style-name="T81">體</text:span></text:p>
          </table:table-cell>
          <table:table-cell table:style-name="TableCell8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3" table:number-columns-spanned="2" table:number-rows-spanned="3">
            <text:p text:style-name="P84"><text:span text:style-name="T85">公司蓋章及負責人簽名或蓋章</text:span></text:p>
          </table:table-cell>
          <table:covered-table-cell/>
          <table:table-cell table:style-name="TableCell86" table:number-columns-spanned="5" table:number-rows-spanned="3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組</text:span><text:span text:style-name="T93"><text:s/></text:span><text:span text:style-name="T94">織 型</text:span><text:span text:style-name="T95"><text:s/></text:span><text:span text:style-name="T96">態</text:span></text:p>
          </table:table-cell>
          <table:table-cell table:style-name="TableCell97" table:number-columns-spanned="4">
            <text:p text:style-name="P98"><text:span text:style-name="T99">□公司</text:span><text:span text:style-name="T100"><text:s/></text:span><text:span text:style-name="T101">□合夥</text:span><text:span text:style-name="T102"><text:s/></text:span><text:span text:style-name="T103">□獨資</text:span><text:span text:style-name="T104"><text:s/></text:span><text:span text:style-name="T105">□其他</text:span><text:span text:style-name="T106"><text:s text:c="26"/></text:span><text:span text:style-name="T107"><text:s/>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統</text:span><text:span text:style-name="T115"><text:s/></text:span><text:span text:style-name="T116">一 編</text:span><text:span text:style-name="T117"><text:s/></text:span><text:span text:style-name="T118">號</text:span></text:p>
          </table:table-cell>
          <table:table-cell table:style-name="TableCell119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負責人</text:span></text:p>
            <text:p text:style-name="P124"><text:span text:style-name="T125">姓</text:span><text:span text:style-name="T126"><text:tab/>名</text:span></text:p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>
            <text:p text:style-name="P129"><text:span text:style-name="T130">出</text:span><text:span text:style-name="T131"><text:tab/>生</text:span></text:p>
            <text:p text:style-name="P132"><text:span text:style-name="T133">年月</text:span><text:span text:style-name="T134">日</text:span><text:span text:style-name="T135"><text:s/></text:span></text:p>
          </table:table-cell>
          <table:table-cell table:style-name="TableCell136">
            <text:p text:style-name="內文"/>
          </table:table-cell>
          <table:table-cell table:style-name="TableCell137" table:number-columns-spanned="2">
            <text:p text:style-name="P138"><text:span text:style-name="T139">身<text:s/></text:span><text:span text:style-name="T140"><text:s/></text:span><text:span text:style-name="T141">分<text:s/></text:span><text:span text:style-name="T142"><text:s/></text:span><text:span text:style-name="T143">證</text:span></text:p>
            <text:p text:style-name="P144"><text:span text:style-name="T145">統一編</text:span><text:span text:style-name="T146">號</text:span><text:span text:style-name="T147"><text:s/></text:span></text:p>
          </table:table-cell>
          <table:covered-table-cell/>
          <table:table-cell table:style-name="TableCell148" table:number-columns-spanned="2">
            <text:p text:style-name="內文"/>
          </table:table-cell>
          <table:covered-table-cell/>
          <table:table-cell table:style-name="TableCell149">
            <text:p text:style-name="P150"/>
            <text:p text:style-name="P151"><text:span text:style-name="T152">電</text:span><text:span text:style-name="T153"><text:tab/>話</text:span></text:p>
          </table:table-cell>
          <table:table-cell table:style-name="TableCell154" table:number-columns-spanned="2">
            <text:p text:style-name="內文"/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住</text:span><text:span text:style-name="T159"><text:tab/>址</text:span></text:p>
          </table:table-cell>
          <table:table-cell table:style-name="TableCell1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通訊地址</text:span></text:p>
          </table:table-cell>
          <table:covered-table-cell/>
          <table:table-cell table:style-name="TableCell16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代理人</text:span></text:p>
            <text:p text:style-name="P169"><text:span text:style-name="T170">姓</text:span><text:span text:style-name="T171"><text:tab/>名</text:span></text:p>
          </table:table-cell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P174"><text:span text:style-name="T175">出</text:span><text:span text:style-name="T176"><text:s text:c="4"/></text:span><text:span text:style-name="T177">生</text:span></text:p>
            <text:p text:style-name="P178"><text:span text:style-name="T179">年月日</text:span></text:p>
          </table:table-cell>
          <table:table-cell table:style-name="TableCell180">
            <text:p text:style-name="內文"/>
          </table:table-cell>
          <table:table-cell table:style-name="TableCell181" table:number-columns-spanned="2">
            <text:p text:style-name="P182"><text:span text:style-name="T183">身<text:s/></text:span><text:span text:style-name="T184"><text:s/></text:span><text:span text:style-name="T185">分<text:s/></text:span><text:span text:style-name="T186"><text:s/></text:span><text:span text:style-name="T187">證</text:span></text:p>
            <text:p text:style-name="P188"><text:span text:style-name="T189">統一編</text:span><text:span text:style-name="T190">號</text:span><text:span text:style-name="T191"><text:s/></text:span></text:p>
          </table:table-cell>
          <table:covered-table-cell/>
          <table:table-cell table:style-name="TableCell192" table:number-columns-spanned="2">
            <text:p text:style-name="內文"/>
          </table:table-cell>
          <table:covered-table-cell/>
          <table:table-cell table:style-name="TableCell193" table:number-columns-spanned="2">
            <text:p text:style-name="P194"/>
            <text:p text:style-name="P195"><text:span text:style-name="T196">電</text:span><text:span text:style-name="T197"><text:tab/>話</text:span></text:p>
          </table:table-cell>
          <table:covered-table-cell/>
          <table:table-cell table:style-name="TableCell198">
            <text:p text:style-name="內文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<text:span text:style-name="T202">住</text:span><text:span text:style-name="T203"><text:tab/>址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通訊地址</text:span></text:p>
          </table:table-cell>
          <table:covered-table-cell/>
          <table:table-cell table:style-name="TableCell20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停車場 名</text:span><text:span text:style-name="T214"><text:tab/>稱</text:span></text:p>
          </table:table-cell>
          <table:table-cell table:style-name="TableCell21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停</text:span><text:span text:style-name="T219"><text:s/></text:span><text:span text:style-name="T220">車</text:span><text:span text:style-name="T221"><text:s/></text:span><text:span text:style-name="T222">場 使用分區</text:span></text:p>
          </table:table-cell>
          <table:covered-table-cell/>
          <table:table-cell table:style-name="TableCell2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<text:span text:style-name="T227">停車場</text:span></text:p>
            <text:p text:style-name="P228"><text:span text:style-name="T229">地</text:span><text:span text:style-name="T230"><text:tab/>號</text:span></text:p>
          </table:table-cell>
          <table:table-cell table:style-name="TableCell2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停<text:s/></text:span><text:span text:style-name="T235"><text:s/></text:span><text:span text:style-name="T236">車<text:s/></text:span><text:span text:style-name="T237"><text:s/></text:span><text:span text:style-name="T238">場</text:span></text:p>
            <text:p text:style-name="P239"><text:span text:style-name="T240">面</text:span><text:span text:style-name="T241"><text:tab/>積</text:span></text:p>
          </table:table-cell>
          <table:covered-table-cell/>
          <table:table-cell table:style-name="TableCell24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/>
            <text:p text:style-name="P246"><text:span text:style-name="T247">停車場 門</text:span><text:span text:style-name="T248"><text:tab/>牌</text:span></text:p>
          </table:table-cell>
          <table:table-cell table:style-name="TableCell249" table:number-columns-spanned="11">
            <text:p text:style-name="P250"/>
            <text:p text:style-name="P251"/>
            <text:p text:style-name="P252"/>
            <text:p text:style-name="P253"/>
            <text:p text:style-name="P254"><text:span text:style-name="T255">(非建物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/>
            <text:p text:style-name="P259"><text:span text:style-name="T260">停車場 形</text:span><text:span text:style-name="T261"><text:tab/>式</text:span></text:p>
          </table:table-cell>
          <table:table-cell table:style-name="TableCell262" table:number-columns-spanned="5">
            <text:p text:style-name="P263"/>
            <text:p text:style-name="P264"><text:span text:style-name="T265"><text:s/>□平面 □立體 □</text:span><text:span text:style-name="T266">建築物附設停車空間</text:span></text:p>
            <text:p text:style-name="P267"><text:span text:style-name="T268">□</text:span><text:span text:style-name="T269">機械 <text:s text:c="3"/></text:span><text:span text:style-name="T270">□其他</text:span><text:span text:style-name="T271"><text:s text:c="26"/></text:span><text:span text:style-name="T272"><text:s/>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  <text:p text:style-name="P275"><text:span text:style-name="T276">營</text:span><text:span text:style-name="T277"><text:tab/>業 時</text:span><text:span text:style-name="T278"><text:tab/>間</text:span></text:p>
          </table:table-cell>
          <table:covered-table-cell/>
          <table:table-cell table:style-name="TableCell27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/>
            <text:p text:style-name="P283"/>
            <text:p text:style-name="P284"><text:span text:style-name="T285">停</text:span><text:span text:style-name="T286"><text:tab/>車 種</text:span><text:span text:style-name="T287"><text:tab/>類</text:span></text:p>
          </table:table-cell>
          <table:table-cell table:style-name="TableCell288" table:number-columns-spanned="5">
            <text:p text:style-name="P289"><text:span text:style-name="T290">□小型車 <text:s text:c="4"/></text:span><text:span text:style-name="T291"><text:tab/><text:s text:c="2"/>輛</text:span><text:span text:style-name="T292">(含身心障礙者專用停車位 <text:s text:c="3"/>輛)</text:span></text:p>
            <text:p text:style-name="P293"><text:span text:style-name="T294">□大型車 <text:s text:c="4"/></text:span><text:span text:style-name="T295"><text:tab/>輛</text:span></text:p>
            <text:p text:style-name="P296"><text:span text:style-name="T297">□</text:span><text:span text:style-name="T298">機</text:span><text:span text:style-name="T299"><text:s text:c="2"/></text:span><text:span text:style-name="T300">車 <text:s text:c="7"/>輛(</text:span><text:span text:style-name="T301">含身心障礙者專用停車位 <text:s text:c="3"/>輛)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 table:number-row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收</text:span><text:span text:style-name="T312"><text:tab/>費 標</text:span><text:span text:style-name="T313"><text:tab/>準</text:span></text:p>
          </table:table-cell>
          <table:covered-table-cell/>
          <table:table-cell table:style-name="TableCell314" table:number-columns-spanned="4" table:number-rows-spanned="2">
            <text:p text:style-name="P315"/>
            <text:p text:style-name="P316"><text:span text:style-name="T317">□計時收費：每小時</text:span><text:span text:style-name="T318"><text:tab/>元</text:span></text:p>
            <text:p text:style-name="P319"/>
            <text:p text:style-name="P320"><text:span text:style-name="T321">□計次收費：每次</text:span><text:span text:style-name="T322"><text:tab/>元</text:span></text:p>
            <text:p text:style-name="P323"/>
            <text:p text:style-name="P324"><text:span text:style-name="T325">□月租收費：每月</text:span><text:span text:style-name="T326"><text:tab/>元</text:span></text:p>
            <text:p text:style-name="P327"/>
            <text:p text:style-name="P328"><text:span text:style-name="T329">□其他</text:span>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  <text:p text:style-name="P334"/>
            <text:p text:style-name="P335"/>
            <text:p text:style-name="P336"><text:span text:style-name="T337">有</text:span><text:span text:style-name="T338"><text:tab/>效 期</text:span><text:span text:style-name="T339"><text:tab/>限</text:span></text:p>
          </table:table-cell>
          <table:table-cell table:style-name="TableCell340" table:number-columns-spanned="5">
            <text:p text:style-name="P341"/>
            <text:p text:style-name="P342"/>
            <text:p text:style-name="P343"><text:span text:style-name="T344">□自核准日起至</text:span><text:span text:style-name="T345"><text:tab/>年 <text:s text:c="2"/></text:span><text:span text:style-name="T346"><text:tab/>月 <text:s text:c="2"/></text:span><text:span text:style-name="T347"><text:tab/>日止</text:span></text:p>
            <text:p text:style-name="P348"/>
            <text:p text:style-name="P349"/>
            <text:p text:style-name="P350"><text:span text:style-name="T351">□其它(</text:span><text:span text:style-name="T352"><text:s/></text:span><text:span text:style-name="T353"><text:s/></text:span><text:span text:style-name="T354"><text:tab/>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3">
            <text:p text:style-name="P360"/>
            <text:p text:style-name="P361"><text:span text:style-name="T362">附註：填列本表前，請詳閱背面申請須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><text:span text:style-name="T389"><draw:g draw:z-index="251453952" draw:name="Group 226" draw:id="id4" draw:style-name="a4" text:anchor-type="paragraph"><svg:title/><svg:desc/><draw:custom-shape svg:x="0.45in" svg:y="0.39722in" svg:width="7.36944in" svg:height="0.00139in" draw:id="id0" draw:style-name="a0" draw:name="Freeform 228"><svg:title/><svg:desc/><draw:enhanced-geometry draw:type="non-primitive" svg:viewBox="0 0 6738620 1270" draw:enhanced-path="M ?f0 ?f0 L ?f1 ?f0 N" draw:text-areas="?f7 ?f8 ?f9 ?f10" draw:glue-points="?f7 ?f8 ?f9 ?f8" draw:glue-point-leaving-directions="-90, -90"><draw:equation draw:name="f0" draw:formula="0"/><draw:equation draw:name="f1" draw:formula="6738620"/><draw:equation draw:name="f2" draw:formula="1270"/><draw:equation draw:name="f3" draw:formula="?f2 - ?f0"/><draw:equation draw:name="f4" draw:formula="?f1 - ?f0"/><draw:equation draw:name="f5" draw:formula="?f4 / 6738620"/><draw:equation draw:name="f6" draw:formula="?f3 / 1270"/><draw:equation draw:name="f7" draw:formula="0 / ?f5"/><draw:equation draw:name="f8" draw:formula="0 / ?f6"/><draw:equation draw:name="f9" draw:formula="6738620 / ?f5"/><draw:equation draw:name="f10" draw:formula="1270 / ?f6"/></draw:enhanced-geometry></draw:custom-shape><draw:custom-shape svg:x="0.45347in" svg:y="0.40069in" svg:width="0.00139in" svg:height="10.47639in" draw:id="id1" draw:style-name="a1" draw:name="Freeform 230"><svg:title/><svg:desc/><draw:enhanced-geometry draw:type="non-primitive" svg:viewBox="0 0 1270 95796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579610"/><draw:equation draw:name="f3" draw:formula="9580245"/><draw:equation draw:name="f4" draw:formula="?f2 - ?f0"/><draw:equation draw:name="f5" draw:formula="?f1 - ?f0"/><draw:equation draw:name="f6" draw:formula="?f5 / 1270"/><draw:equation draw:name="f7" draw:formula="?f4 / 9579610"/><draw:equation draw:name="f8" draw:formula="0 / ?f6"/><draw:equation draw:name="f9" draw:formula="366395 / ?f7"/><draw:equation draw:name="f10" draw:formula="9946640 / ?f7"/><draw:equation draw:name="f11" draw:formula="1270 / ?f6"/><draw:equation draw:name="f12" draw:formula="0 / ?f7"/><draw:equation draw:name="f13" draw:formula="9579610 / ?f7"/></draw:enhanced-geometry></draw:custom-shape><draw:custom-shape svg:x="0.45in" svg:y="10.87431in" svg:width="7.36944in" svg:height="0.00139in" draw:id="id2" draw:style-name="a2" draw:name="Freeform 232"><svg:title/><svg:desc/><draw:enhanced-geometry draw:type="non-primitive" svg:viewBox="0 0 6738620 1270" draw:enhanced-path="M ?f0 ?f0 L ?f1 ?f0 N" draw:text-areas="?f7 ?f8 ?f9 ?f10" draw:glue-points="?f7 ?f8 ?f9 ?f8" draw:glue-point-leaving-directions="-90, -90"><draw:equation draw:name="f0" draw:formula="0"/><draw:equation draw:name="f1" draw:formula="6738620"/><draw:equation draw:name="f2" draw:formula="1270"/><draw:equation draw:name="f3" draw:formula="?f2 - ?f0"/><draw:equation draw:name="f4" draw:formula="?f1 - ?f0"/><draw:equation draw:name="f5" draw:formula="?f4 / 6738620"/><draw:equation draw:name="f6" draw:formula="?f3 / 1270"/><draw:equation draw:name="f7" draw:formula="0 / ?f5"/><draw:equation draw:name="f8" draw:formula="0 / ?f6"/><draw:equation draw:name="f9" draw:formula="6738620 / ?f5"/><draw:equation draw:name="f10" draw:formula="1270 / ?f6"/></draw:enhanced-geometry></draw:custom-shape><draw:custom-shape svg:x="7.81597in" svg:y="0.40069in" svg:width="0.00139in" svg:height="10.47639in" draw:id="id3" draw:style-name="a3" draw:name="Freeform 234"><svg:title/><svg:desc/><draw:enhanced-geometry draw:type="non-primitive" svg:viewBox="0 0 1270 95796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579610"/><draw:equation draw:name="f3" draw:formula="9580245"/><draw:equation draw:name="f4" draw:formula="?f2 - ?f0"/><draw:equation draw:name="f5" draw:formula="?f1 - ?f0"/><draw:equation draw:name="f6" draw:formula="?f5 / 1270"/><draw:equation draw:name="f7" draw:formula="?f4 / 9579610"/><draw:equation draw:name="f8" draw:formula="0 / ?f6"/><draw:equation draw:name="f9" draw:formula="366395 / ?f7"/><draw:equation draw:name="f10" draw:formula="9946640 / ?f7"/><draw:equation draw:name="f11" draw:formula="1270 / ?f6"/><draw:equation draw:name="f12" draw:formula="0 / ?f7"/><draw:equation draw:name="f13" draw:formula="9579610 / ?f7"/></draw:enhanced-geometry></draw:custom-shape></draw:g></text:span><text:span text:style-name="T390">壹、新設登記(領停車場登記證)申請須知：</text:span></text:p>
      <text:p text:style-name="P391"><text:span text:style-name="T392">一、</text:span><text:span text:style-name="T393">停車場開放民眾停車使用前，應向高雄市政府交通局提出申請，經領得高雄市路外停車場</text:span><text:span text:style-name="T394">登記證後，始得依法營業。</text:span></text:p>
      <text:p text:style-name="P395"><text:span text:style-name="T396">二、申</text:span><text:span text:style-name="T397">請停車場登記證應填妥申請書，連同以下文件各6份向交通局提出申請：</text:span></text:p>
      <text:p text:style-name="P398"><text:span text:style-name="T399">(一)准予籌設函(以建物停車空間申請者免附)。</text:span></text:p>
      <text:p text:style-name="P400"><text:span text:style-name="T401">(二)</text:span><text:span text:style-name="T402">負責人身分證影本(公司行號加附公司或商業登記證明文件影本，</text:span><text:span text:style-name="T403">第二階段申請免附)。</text:span></text:p>
      <text:p text:style-name="P404"><text:span text:style-name="T405">(三)建築物使用執照、臨時建築許可、建物謄本、消防安全設備相關文件(無建築物者免附)</text:span></text:p>
      <text:p text:style-name="P406"><text:span text:style-name="T407">(四)停車場管理規範，內容應載明下列各款事項：</text:span></text:p>
      <text:p text:style-name="P408"><text:span text:style-name="T409">1、停車場名稱。</text:span></text:p>
      <text:p text:style-name="P410"><text:span text:style-name="T411">2、停車種類及車位數。</text:span></text:p>
      <text:p text:style-name="P412"><text:span text:style-name="T413">3、停車場營業時間。</text:span></text:p>
      <text:p text:style-name="P414"><text:span text:style-name="T415">4、停車場收費標準與收費方式。</text:span><text:span text:style-name="T416">(建議停車場繳費機納入多元支付(如一卡通))</text:span></text:p>
      <text:p text:style-name="P417"><text:span text:style-name="T418">5、使用票證之權利與義務。</text:span></text:p>
      <text:p text:style-name="P419"><text:span text:style-name="T420">6、停車場維護管理方式。</text:span></text:p>
      <text:p text:style-name="P421"><text:span text:style-name="T422">7、其他規定事項(消費者服務專線電話、投保○○意外責任險…等)。</text:span></text:p>
      <text:p text:style-name="P423"><text:span text:style-name="T424">(五)停車場配置圖(標明用地面臨道路、停車格位配置、出入口、相關設施等，建物附設停車空間應附使用執照竣工圖)</text:span></text:p>
      <text:p text:style-name="P425"><text:span text:style-name="T426">(六)車場竣工照片(全貌及各配置)</text:span></text:p>
      <text:p text:style-name="P427"><text:span text:style-name="T428">三、各種證件影本，須加</text:span><text:span text:style-name="T429">蓋</text:span><text:span text:style-name="T430">公</text:span><text:span text:style-name="T431">司章、負責人章及註明影本與正本相符，如影本係正反面者，兩面均須蓋妥，有次頁者，須加蓋騎縫章，</text:span><text:span text:style-name="T432">以示負責。</text:span></text:p>
      <text:p text:style-name="P433"><text:span text:style-name="T434">貳、新領停車場登記證之證照費：新台幣貳仟元。 參、注意事項：</text:span></text:p>
      <text:p text:style-name="P435"><text:span text:style-name="T436">一、一般填法：</text:span></text:p>
      <text:p text:style-name="P437"><text:span text:style-name="T438">(一)本申請書應用原子筆、鋼筆正楷填寫或打字，不得挖補，如有少數文字增加或刪改</text:span><text:span text:style-name="T439">處蓋負責人印章，如無事實可填列者應劃一斜線，不得留空白。</text:span></text:p>
      <text:p text:style-name="P440"><text:span text:style-name="T441">(二)各欄如不敷填寫時，可自行黏貼另紙應用，但應在黏貼處加蓋負責人印章。</text:span></text:p>
      <text:p text:style-name="P442"><text:span text:style-name="T443">(三)申請書內凡加用數字填寫者，一律使用阿拉伯字填寫，例如：１２３４５６７８９</text:span><text:span text:style-name="T444">０等。</text:span></text:p>
      <text:p text:style-name="P445"><text:span text:style-name="T446">二、各欄填法：</text:span></text:p>
      <text:p text:style-name="P447"><text:span text:style-name="T448">(一)「經營主體」欄：按實際投資經營停車場之公司、行號或法人等名稱填列。</text:span></text:p>
      <text:p text:style-name="P449"><text:span text:style-name="T450">(二)「組織型態」欄：按照種類在相當方格內劃一「Ｖ」符號。</text:span></text:p>
      <text:p text:style-name="P451"><text:span text:style-name="T452">(三)「停車場形式」欄：按停車形式在相當之方格劃一「Ｖ」符號。</text:span></text:p>
      <text:p text:style-name="P453"><text:span text:style-name="T454">(四)「停車種類」欄：按車輛之種類，在其相當之方格內劃一「Ｖ」符號，並以數字表</text:span><text:span text:style-name="T455">示車位數。</text:span></text:p>
      <text:p text:style-name="P456"><text:span text:style-name="T457">(五)「收費標準」欄：按收費方式，在其相當之方格內劃一「Ｖ」符號，並以數字表示</text:span><text:span text:style-name="T458">收費金額。</text:span></text:p>
      <text:p text:style-name="P459"><text:span text:style-name="T460">(六)「其他方式」欄：停車場除平面式、立體式、機械式、塔台式之外，按實際形式填</text:span><text:span text:style-name="T461">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?D¡P¢FAe" svg:font-family="?D¡P¢FA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76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3" style:display-name="CM53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Textbody" style:display-name="Text body" style:family="paragraph" style:parent-style-name="內文">
      <style:paragraph-properties fo:margin-bottom="0.0972in" fo:line-height="120%"/>
      <style:text-properties style:font-name="Liberation Serif" style:font-name-complex="Mangal" style:letter-kerning="true" fo:font-size="12pt" style:font-size-asian="12pt" style:font-size-complex="12pt" style:language-asian="zh" style:country-asian="TW" style:language-complex="hi" style:country-complex="IN" fo:hyphenate="false"/>
    </style:style>
    <style:style style:name="ParaAttribute5" style:display-name="ParaAttribute5" style:family="paragraph">
      <style:paragraph-properties fo:widows="0" fo:orphans="0" style:line-break="normal" fo:line-height="0.1965in"/>
      <style:text-properties style:font-name="Times New Roman" style:font-name-asian="SimSun" fo:hyphenate="true"/>
    </style:style>
    <style:style style:name="ParaAttribute6" style:display-name="ParaAttribute6" style:family="paragraph">
      <style:paragraph-properties fo:widows="0" fo:orphans="0" style:line-break="normal" fo:line-height="0.1229in"/>
      <style:text-properties style:font-name="Times New Roman" style:font-name-asian="SimSun" fo:hyphenate="true"/>
    </style:style>
    <style:style style:name="ParaAttribute7" style:display-name="ParaAttribute7" style:family="paragraph">
      <style:paragraph-properties fo:widows="0" fo:orphans="0" style:line-break="normal" fo:line-height="0.1937in"/>
      <style:text-properties style:font-name="Times New Roman" style:font-name-asian="SimSun" fo:hyphenate="true"/>
    </style:style>
    <style:style style:name="ParaAttribute8" style:display-name="ParaAttribute8" style:family="paragraph">
      <style:paragraph-properties fo:widows="0" fo:orphans="0" style:line-break="normal" fo:line-height="0.1263in"/>
      <style:text-properties style:font-name="Times New Roman" style:font-name-asian="SimSun" fo:hyphenate="true"/>
    </style:style>
    <style:style style:name="CharAttribute0" style:display-name="CharAttribute0" style:family="text">
      <style:text-properties style:font-name="Arial" style:font-name-asian="Arial" style:font-name-complex="Arial" fo:font-size="9.5pt" style:font-size-asian="9.5pt"/>
    </style:style>
    <style:style style:name="CharAttribute2" style:display-name="CharAttribute2" style:family="text">
      <style:text-properties style:font-name="?D¡P¢FAe" style:font-name-asian="?D¡P¢FAe" fo:font-size="14pt" style:font-size-asian="14pt"/>
    </style:style>
    <style:style style:name="本文" style:display-name="本文" style:family="paragraph" style:parent-style-name="內文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標楷體" style:letter-kerning="true" fo:font-size="16pt" style:font-size-asian="16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表格內容" style:display-name="表格內容" style:family="paragraph" style:parent-style-name="內文">
      <style:paragraph-properties text:number-lines="false" style:punctuation-wrap="simple" style:text-autospace="none" fo:text-align="justify" style:vertical-align="auto" fo:margin-bottom="0in" fo:line-height="100%"/>
      <style:text-properties style:font-name="Times New Roman" style:font-name-asian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37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-0.0138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 style:language-asian="zh" style:country-asian="TW"/>
    </style:style>
    <style:style style:name="P20" style:parent-style-name="內文" style:family="paragraph">
      <style:paragraph-properties fo:margin-bottom="0in" style:line-height-at-least="0.1666in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18"><text:span text:style-name="T19"><text:page-number text:fixed="false">72</text:page-number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1.doc</dc:title>
    <dc:subject/>
    <meta:initial-creator>Administrator</meta:initial-creator>
    <dc:creator>交通局17</dc:creator>
    <meta:creation-date>2024-12-27T02:17:00Z</meta:creation-date>
    <dc:date>2024-12-27T02:17:00Z</dc:date>
    <meta:print-date>2021-06-24T08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07" meta:row-count="11" meta:non-whitespace-character-count="1370"/>
  </office:meta>
</office:document-meta>
</file>