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26in" text:min-label-width="0.3333in"/>
      </text:list-level-style-number>
      <text:list-level-style-number text:level="2" text:style-name="WW_CharLFO1LVL2" style:num-suffix="、" style:num-format="甲, 乙, 丙, ...">
        <style:list-level-properties text:space-before="0.4159in" text:min-label-width="0.3333in"/>
      </text:list-level-style-number>
      <text:list-level-style-number text:level="3" text:style-name="WW_CharLFO1LVL3" style:num-suffix="." style:num-format="i">
        <style:list-level-properties fo:text-align="end" text:space-before="0.7493in" text:min-label-width="0.3333in"/>
      </text:list-level-style-number>
      <text:list-level-style-number text:level="4" text:style-name="WW_CharLFO1LVL4" style:num-suffix="." style:num-format="1">
        <style:list-level-properties text:space-before="1.0826in" text:min-label-width="0.3333in"/>
      </text:list-level-style-number>
      <text:list-level-style-number text:level="5" text:style-name="WW_CharLFO1LVL5" style:num-suffix="、" style:num-format="甲, 乙, 丙, ...">
        <style:list-level-properties text:space-before="1.4159in" text:min-label-width="0.3333in"/>
      </text:list-level-style-number>
      <text:list-level-style-number text:level="6" text:style-name="WW_CharLFO1LVL6" style:num-suffix="." style:num-format="i">
        <style:list-level-properties fo:text-align="end" text:space-before="1.7493in" text:min-label-width="0.3333in"/>
      </text:list-level-style-number>
      <text:list-level-style-number text:level="7" text:style-name="WW_CharLFO1LVL7" style:num-suffix="." style:num-format="1">
        <style:list-level-properties text:space-before="2.0826in" text:min-label-width="0.3333in"/>
      </text:list-level-style-number>
      <text:list-level-style-number text:level="8" text:style-name="WW_CharLFO1LVL8" style:num-suffix="、" style:num-format="甲, 乙, 丙, ...">
        <style:list-level-properties text:space-before="2.4159in" text:min-label-width="0.3333in"/>
      </text:list-level-style-number>
      <text:list-level-style-number text:level="9" text:style-name="WW_CharLFO1LVL9" style:num-suffix="." style:num-format="i">
        <style:list-level-properties fo:text-align="end" text:space-before="2.7493in" text:min-label-width="0.3333in"/>
      </text:list-level-style-number>
    </text:list-style>
    <text:list-style style:name="LFO2">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text:list-style style:name="LFO3">
      <text:list-level-style-number text:level="1" text:style-name="WW_CharLFO3LV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527in" text:min-label-width="0.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6">
      <text:list-level-style-number text:level="1" style:num-suffix="．" style:num-format="１, ２, ３, ...">
        <style:list-level-properties text:space-before="0.0763in" text:min-label-width="0.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style:style style:name="P1" style:parent-style-name="內文" style:master-page-name="MP0" style:family="paragraph">
      <style:paragraph-properties fo:break-before="page" style:snap-to-layout-grid="false" fo:text-align="end" fo:margin-bottom="0in" fo:line-height="100%" fo:margin-left="1.6416in" fo:margin-right="-0.0159in" fo:text-indent="2.5833in">
        <style:tab-stops/>
      </style:paragraph-properties>
    </style:style>
    <style:style style:name="T6" style:parent-style-name="預設段落字型" style:family="text">
      <style:text-properties style:font-name="標楷體" style:font-name-asian="標楷體" style:font-name-complex="新細明體" fo:font-weight="bold" style:font-weight-asian="bold" fo:letter-spacing="0.0006in" fo:font-size="18pt" style:font-size-asian="18pt" style:font-size-complex="18pt" style:language-asian="zh" style:country-asian="TW"/>
    </style:style>
    <style:style style:name="T7" style:parent-style-name="預設段落字型" style:family="text">
      <style:text-properties style:font-name="新細明體" style:font-name-complex="新細明體" fo:letter-spacing="0.0006in" fo:font-size="18pt" style:font-size-asian="18pt" style:font-size-complex="18pt" style:language-asian="zh" style:country-asian="TW"/>
    </style:style>
    <style:style style:name="T8" style:parent-style-name="預設段落字型" style:family="text">
      <style:text-properties style:font-name="標楷體" style:font-name-asian="標楷體" style:font-name-complex="新細明體" fo:font-weight="bold" style:font-weight-asian="bold" fo:font-size="18pt" style:font-size-asian="18pt" style:font-size-complex="18pt" style:language-asian="zh" style:country-asian="TW"/>
    </style:style>
    <style:style style:name="T9" style:parent-style-name="預設段落字型" style:family="text">
      <style:text-properties style:font-name="標楷體" style:font-name-asian="標楷體" style:font-name-complex="新細明體" fo:font-weight="bold" style:font-weight-asian="bold" fo:letter-spacing="0.0159in" fo:font-size="18pt" style:font-size-asian="18pt" style:font-size-complex="18pt" style:language-asian="zh" style:country-asian="TW"/>
    </style:style>
    <style:style style:name="T10" style:parent-style-name="預設段落字型" style:family="text">
      <style:text-properties style:font-name="標楷體" style:font-name-asian="標楷體" style:font-name-complex="新細明體" fo:font-weight="bold" style:font-weight-asian="bold" fo:letter-spacing="0.0006in" style:text-position="8.3% 100%" fo:font-size="18pt" style:font-size-asian="18pt" style:font-size-complex="18pt" style:language-asian="zh" style:country-asian="TW"/>
    </style:style>
    <style:style style:name="T11" style:parent-style-name="預設段落字型" style:family="text">
      <style:text-properties style:font-name="標楷體" style:font-name-asian="標楷體" style:font-name-complex="新細明體" fo:font-weight="bold" style:font-weight-asian="bold" fo:letter-spacing="0.0006in" style:text-position="8.3% 100%" fo:font-size="18pt" style:font-size-asian="18pt" style:font-size-complex="18pt" style:language-asian="zh" style:country-asian="TW"/>
    </style:style>
    <style:style style:name="T12" style:parent-style-name="預設段落字型" style:family="text">
      <style:text-properties style:font-name="標楷體" style:font-name-asian="標楷體" style:font-name-complex="新細明體" fo:font-weight="bold" style:font-weight-asian="bold" fo:letter-spacing="0.0006in" fo:font-size="18pt" style:font-size-asian="18pt" style:font-size-complex="18pt" style:language-asian="zh" style:country-asian="TW"/>
    </style:style>
    <style:style style:name="P13" style:parent-style-name="內文" style:family="paragraph">
      <style:paragraph-properties fo:break-before="column" fo:margin-top="0.0062in" fo:margin-bottom="0in" fo:line-height="0.0833in"/>
    </style:style>
    <style:style style:name="P14" style:parent-style-name="內文" style:family="paragraph">
      <style:paragraph-properties fo:margin-bottom="0in" fo:line-height="0.1388in"/>
      <style:text-properties style:font-name="標楷體" style:font-name-asian="標楷體" fo:font-weight="bold" style:font-weight-asian="bold" fo:font-size="10pt" style:font-size-asian="10pt" style:font-size-complex="10pt" style:language-asian="zh" style:country-asian="TW"/>
    </style:style>
    <style:style style:name="P15" style:parent-style-name="內文" style:family="paragraph">
      <style:paragraph-properties fo:margin-top="0.0833in" fo:margin-bottom="0in" fo:line-height="100%" fo:margin-right="-0.0159in"/>
      <style:text-properties style:font-name="標楷體" style:font-name-asian="標楷體" style:font-name-complex="新細明體" fo:font-weight="bold" style:font-weight-asian="bold" fo:font-size="18pt" style:font-size-asian="18pt" style:font-size-complex="18pt"/>
    </style:style>
    <style:style style:name="S1" style:family="section">
      <style:section-properties fo:margin-left="0in" fo:margin-right="0in" style:writing-mode="lr-tb">
        <style:columns fo:column-count="1" fo:column-gap="0.5in"/>
      </style:section-properties>
    </style:style>
    <style:style style:name="P16" style:parent-style-name="內文" style:family="paragraph">
      <style:paragraph-properties fo:margin-top="0.009in" fo:margin-bottom="0in" fo:line-height="0.1527in"/>
    </style:style>
    <style:style style:name="TableColumn18" style:family="table-column">
      <style:table-column-properties style:column-width="1.2034in" style:use-optimal-column-width="false"/>
    </style:style>
    <style:style style:name="TableColumn19" style:family="table-column">
      <style:table-column-properties style:column-width="1.5597in" style:use-optimal-column-width="false"/>
    </style:style>
    <style:style style:name="TableColumn20" style:family="table-column">
      <style:table-column-properties style:column-width="1.2611in" style:use-optimal-column-width="false"/>
    </style:style>
    <style:style style:name="TableColumn21" style:family="table-column">
      <style:table-column-properties style:column-width="1.1277in" style:use-optimal-column-width="false"/>
    </style:style>
    <style:style style:name="TableColumn22" style:family="table-column">
      <style:table-column-properties style:column-width="0.6805in" style:use-optimal-column-width="false"/>
    </style:style>
    <style:style style:name="TableColumn23" style:family="table-column">
      <style:table-column-properties style:column-width="1.4743in" style:use-optimal-column-width="false"/>
    </style:style>
    <style:style style:name="Table17" style:family="table">
      <style:table-properties style:width="7.3069in" fo:margin-left="0.068in" table:align="left"/>
    </style:style>
    <style:style style:name="TableRow24" style:family="table-row">
      <style:table-row-properties style:row-height="0.5923in" style:use-optimal-row-height="false"/>
    </style:style>
    <style:style style:name="TableCell25" style:family="table-cell">
      <style:table-cell-properties fo:border="0.0069in solid #000000" fo:padding-top="0in" fo:padding-left="0in" fo:padding-bottom="0in" fo:padding-right="0in"/>
    </style:style>
    <style:style style:name="P26" style:parent-style-name="內文" style:family="paragraph">
      <style:paragraph-properties fo:margin-top="0.0048in" fo:margin-bottom="0in" fo:line-height="0.0833in"/>
      <style:text-properties fo:font-size="6pt" style:font-size-asian="6pt" style:font-size-complex="6pt"/>
    </style:style>
    <style:style style:name="P27" style:parent-style-name="內文" style:family="paragraph">
      <style:paragraph-properties fo:margin-top="0.0833in" fo:margin-bottom="0in" fo:line-height="100%" fo:margin-left="0.1104in" fo:margin-right="-0.0159in">
        <style:tab-stops/>
      </style:paragraph-properties>
    </style:style>
    <style:style style:name="T28" style:parent-style-name="預設段落字型" style:family="text">
      <style:text-properties style:font-name="新細明體" style:font-name-complex="新細明體" fo:font-size="14pt" style:font-size-asian="14pt" style:font-size-complex="14pt"/>
    </style:style>
    <style:style style:name="TableCell29" style:family="table-cell">
      <style:table-cell-properties fo:border="0.0069in solid #000000" fo:padding-top="0in" fo:padding-left="0in" fo:padding-bottom="0in" fo:padding-right="0in"/>
    </style:style>
    <style:style style:name="TableCell30" style:family="table-cell">
      <style:table-cell-properties fo:border="0.0069in solid #000000" fo:padding-top="0in" fo:padding-left="0in" fo:padding-bottom="0in" fo:padding-right="0in"/>
    </style:style>
    <style:style style:name="P31" style:parent-style-name="內文" style:family="paragraph">
      <style:paragraph-properties fo:margin-top="0.0423in" fo:margin-bottom="0in" fo:line-height="0.25in" fo:margin-left="0.0444in" fo:margin-right="-0.0145in">
        <style:tab-stops/>
      </style:paragraph-properties>
    </style:style>
    <style:style style:name="T32" style:parent-style-name="預設段落字型" style:family="text">
      <style:text-properties style:font-name="新細明體" style:font-name-complex="新細明體" fo:letter-spacing="0.0006in" fo:font-size="14pt" style:font-size-asian="14pt" style:font-size-complex="14pt"/>
    </style:style>
    <style:style style:name="T33" style:parent-style-name="預設段落字型" style:family="text">
      <style:text-properties style:font-name="新細明體" style:font-name-complex="新細明體" fo:letter-spacing="0.0006in" fo:font-size="14pt" style:font-size-asian="14pt" style:font-size-complex="14pt"/>
    </style:style>
    <style:style style:name="T34" style:parent-style-name="預設段落字型" style:family="text">
      <style:text-properties style:font-name="新細明體" style:font-name-complex="新細明體" fo:letter-spacing="0.0006in" fo:font-size="14pt" style:font-size-asian="14pt" style:font-size-complex="14pt"/>
    </style:style>
    <style:style style:name="TableCell35" style:family="table-cell">
      <style:table-cell-properties fo:border="0.0069in solid #000000" fo:padding-top="0in" fo:padding-left="0in" fo:padding-bottom="0in" fo:padding-right="0in"/>
    </style:style>
    <style:style style:name="P36" style:parent-style-name="內文" style:family="paragraph">
      <style:paragraph-properties fo:margin-top="0.0215in" fo:margin-bottom="0in" fo:line-height="0.2527in" fo:margin-left="0.3034in" fo:margin-right="0.0875in" fo:text-indent="-0.1541in">
        <style:tab-stops/>
      </style:paragraph-properties>
      <style:text-properties style:font-name="新細明體" style:font-name-complex="新細明體" fo:font-size="14pt" style:font-size-asian="14pt" style:font-size-complex="14pt" style:language-asian="zh" style:country-asian="TW"/>
    </style:style>
    <style:style style:name="P37" style:parent-style-name="內文" style:family="paragraph">
      <style:paragraph-properties fo:margin-top="0.0215in" fo:margin-bottom="0in" fo:line-height="0.2527in" fo:margin-left="0.3034in" fo:margin-right="0.0875in" fo:text-indent="-0.1541in">
        <style:tab-stops/>
      </style:paragraph-properties>
    </style:style>
    <style:style style:name="T38" style:parent-style-name="預設段落字型" style:family="text">
      <style:text-properties style:font-name="新細明體" style:font-name-complex="新細明體" fo:font-size="14pt" style:font-size-asian="14pt" style:font-size-complex="14pt" style:language-asian="zh" style:country-asian="TW"/>
    </style:style>
    <style:style style:name="T39" style:parent-style-name="預設段落字型" style:family="text">
      <style:text-properties style:font-name="新細明體" style:font-name-complex="新細明體" fo:letter-spacing="0.0006in" fo:font-size="14pt" style:font-size-asian="14pt" style:font-size-complex="14pt" style:language-asian="zh" style:country-asian="TW"/>
    </style:style>
    <style:style style:name="T40" style:parent-style-name="預設段落字型" style:family="text">
      <style:text-properties style:font-name="新細明體" style:font-name-complex="新細明體" fo:font-size="14pt" style:font-size-asian="14pt" style:font-size-complex="14pt" style:language-asian="zh" style:country-asian="TW"/>
    </style:style>
    <style:style style:name="TableRow41" style:family="table-row">
      <style:table-row-properties style:row-height="0.5069in" style:use-optimal-row-height="false"/>
    </style:style>
    <style:style style:name="TableCell42" style:family="table-cell">
      <style:table-cell-properties fo:border="0.0069in solid #000000" fo:padding-top="0in" fo:padding-left="0in" fo:padding-bottom="0in" fo:padding-right="0in"/>
    </style:style>
    <style:style style:name="P43" style:parent-style-name="內文" style:family="paragraph">
      <style:paragraph-properties fo:margin-top="0.0833in" fo:margin-bottom="0in" fo:line-height="100%" fo:margin-left="0.1104in" fo:margin-right="-0.0159in">
        <style:tab-stops/>
      </style:paragraph-properties>
    </style:style>
    <style:style style:name="T44" style:parent-style-name="預設段落字型" style:family="text">
      <style:text-properties style:font-name="新細明體" style:font-name-complex="新細明體" fo:font-size="14pt" style:font-size-asian="14pt" style:font-size-complex="14pt" style:language-asian="zh" style:country-asian="TW"/>
    </style:style>
    <style:style style:name="TableCell45" style:family="table-cell">
      <style:table-cell-properties fo:border="0.0069in solid #000000" fo:padding-top="0in" fo:padding-left="0in" fo:padding-bottom="0in" fo:padding-right="0in"/>
    </style:style>
    <style:style style:name="P46" style:parent-style-name="內文" style:family="paragraph">
      <style:text-properties style:language-asian="zh" style:country-asian="TW"/>
    </style:style>
    <style:style style:name="TableCell47" style:family="table-cell">
      <style:table-cell-properties fo:border="0.0069in solid #000000" fo:padding-top="0in" fo:padding-left="0in" fo:padding-bottom="0in" fo:padding-right="0in"/>
    </style:style>
    <style:style style:name="P48" style:parent-style-name="內文" style:family="paragraph">
      <style:paragraph-properties fo:margin-bottom="0in" fo:line-height="0.2381in" fo:margin-left="0.1166in" fo:margin-right="-0.0138in">
        <style:tab-stops/>
      </style:paragraph-properties>
    </style:style>
    <style:style style:name="T49" style:parent-style-name="預設段落字型" style:family="text">
      <style:text-properties style:font-name="新細明體" style:font-name-complex="新細明體" style:text-position="-3.5% 100%" fo:font-size="14pt" style:font-size-asian="14pt" style:font-size-complex="14pt" style:language-asian="zh" style:country-asian="TW"/>
    </style:style>
    <style:style style:name="T50" style:parent-style-name="預設段落字型" style:family="text">
      <style:text-properties style:font-name="新細明體" style:font-name-complex="新細明體" fo:letter-spacing="-0.0034in" style:text-position="-3.5% 100%" fo:font-size="14pt" style:font-size-asian="14pt" style:font-size-complex="14pt" style:language-asian="zh" style:country-asian="TW"/>
    </style:style>
    <style:style style:name="T51" style:parent-style-name="預設段落字型" style:family="text">
      <style:text-properties style:font-name="新細明體" style:font-name-complex="新細明體" style:text-position="-3.5% 100%" fo:font-size="14pt" style:font-size-asian="14pt" style:font-size-complex="14pt" style:language-asian="zh" style:country-asian="TW"/>
    </style:style>
    <style:style style:name="P52" style:parent-style-name="內文" style:family="paragraph">
      <style:paragraph-properties fo:margin-bottom="0in" fo:line-height="0.25in" fo:margin-left="0.1166in" fo:margin-right="-0.0138in">
        <style:tab-stops/>
      </style:paragraph-properties>
    </style:style>
    <style:style style:name="T53" style:parent-style-name="預設段落字型" style:family="text">
      <style:text-properties style:font-name="新細明體" style:font-name-complex="新細明體" style:text-position="-7.1% 100%" fo:font-size="14pt" style:font-size-asian="14pt" style:font-size-complex="14pt" style:language-asian="zh" style:country-asian="TW"/>
    </style:style>
    <style:style style:name="T54" style:parent-style-name="預設段落字型" style:family="text">
      <style:text-properties style:font-name="新細明體" style:font-name-complex="新細明體" fo:letter-spacing="-0.0034in" style:text-position="-7.1% 100%" fo:font-size="14pt" style:font-size-asian="14pt" style:font-size-complex="14pt" style:language-asian="zh" style:country-asian="TW"/>
    </style:style>
    <style:style style:name="T55" style:parent-style-name="預設段落字型" style:family="text">
      <style:text-properties style:font-name="新細明體" style:font-name-complex="新細明體" style:text-position="-7.1% 100%" fo:font-size="14pt" style:font-size-asian="14pt" style:font-size-complex="14pt" style:language-asian="zh" style:country-asian="TW"/>
    </style:style>
    <style:style style:name="TableCell56" style:family="table-cell">
      <style:table-cell-properties fo:border="0.0069in solid #000000" fo:padding-top="0in" fo:padding-left="0in" fo:padding-bottom="0in" fo:padding-right="0in"/>
    </style:style>
    <style:style style:name="P57" style:parent-style-name="內文" style:family="paragraph">
      <style:paragraph-properties fo:margin-top="0.0458in" fo:margin-bottom="0in" fo:line-height="100%" fo:margin-left="0.2944in" fo:margin-right="-0.0138in">
        <style:tab-stops/>
      </style:paragraph-properties>
    </style:style>
    <style:style style:name="T58" style:parent-style-name="預設段落字型" style:family="text">
      <style:text-properties style:font-name="新細明體" style:font-name-complex="新細明體" fo:font-size="14pt" style:font-size-asian="14pt" style:font-size-complex="14pt" style:language-asian="zh" style:country-asian="TW"/>
    </style:style>
    <style:style style:name="T59" style:parent-style-name="預設段落字型" style:family="text">
      <style:text-properties style:font-name="新細明體" style:font-name-complex="新細明體" fo:letter-spacing="0.0451in" fo:font-size="14pt" style:font-size-asian="14pt" style:font-size-complex="14pt" style:language-asian="zh" style:country-asian="TW"/>
    </style:style>
    <style:style style:name="T60" style:parent-style-name="預設段落字型" style:family="text">
      <style:text-properties style:font-name="新細明體" style:font-name-complex="新細明體" fo:letter-spacing="0.0451in" fo:font-size="14pt" style:font-size-asian="14pt" style:font-size-complex="14pt" style:language-asian="zh" style:country-asian="TW"/>
    </style:style>
    <style:style style:name="T61" style:parent-style-name="預設段落字型" style:family="text">
      <style:text-properties style:font-name="新細明體" style:font-name-complex="新細明體" fo:font-size="14pt" style:font-size-asian="14pt" style:font-size-complex="14pt" style:language-asian="zh" style:country-asian="TW"/>
    </style:style>
    <style:style style:name="T62" style:parent-style-name="預設段落字型" style:family="text">
      <style:text-properties style:font-name="新細明體" style:font-name-complex="新細明體" fo:letter-spacing="0.0458in" fo:font-size="14pt" style:font-size-asian="14pt" style:font-size-complex="14pt" style:language-asian="zh" style:country-asian="TW"/>
    </style:style>
    <style:style style:name="T63" style:parent-style-name="預設段落字型" style:family="text">
      <style:text-properties style:font-name="新細明體" style:font-name-complex="新細明體" fo:letter-spacing="0.0458in" fo:font-size="14pt" style:font-size-asian="14pt" style:font-size-complex="14pt" style:language-asian="zh" style:country-asian="TW"/>
    </style:style>
    <style:style style:name="T64" style:parent-style-name="預設段落字型" style:family="text">
      <style:text-properties style:font-name="新細明體" style:font-name-complex="新細明體" fo:letter-spacing="0.0006in" fo:font-size="14pt" style:font-size-asian="14pt" style:font-size-complex="14pt" style:language-asian="zh" style:country-asian="TW"/>
    </style:style>
    <style:style style:name="TableRow65" style:family="table-row">
      <style:table-row-properties style:row-height="0.4527in" style:use-optimal-row-height="false"/>
    </style:style>
    <style:style style:name="TableCell66" style:family="table-cell">
      <style:table-cell-properties fo:border="0.0069in solid #000000" fo:padding-top="0in" fo:padding-left="0in" fo:padding-bottom="0in" fo:padding-right="0in"/>
    </style:style>
    <style:style style:name="P67" style:parent-style-name="內文" style:family="paragraph">
      <style:paragraph-properties fo:margin-top="0.0048in" fo:margin-bottom="0in" fo:line-height="0.118in"/>
      <style:text-properties fo:font-size="8.5pt" style:font-size-asian="8.5pt" style:font-size-complex="8.5pt" style:language-asian="zh" style:country-asian="TW"/>
    </style:style>
    <style:style style:name="P68" style:parent-style-name="內文" style:family="paragraph">
      <style:paragraph-properties fo:margin-bottom="0in" fo:line-height="0.1388in"/>
      <style:text-properties fo:font-size="10pt" style:font-size-asian="10pt" style:font-size-complex="10pt" style:language-asian="zh" style:country-asian="TW"/>
    </style:style>
    <style:style style:name="P69" style:parent-style-name="內文" style:family="paragraph">
      <style:paragraph-properties fo:margin-bottom="0in" fo:line-height="0.1388in"/>
      <style:text-properties fo:font-size="10pt" style:font-size-asian="10pt" style:font-size-complex="10pt" style:language-asian="zh" style:country-asian="TW"/>
    </style:style>
    <style:style style:name="P70" style:parent-style-name="內文" style:family="paragraph">
      <style:paragraph-properties fo:margin-bottom="0in" fo:line-height="0.1388in"/>
      <style:text-properties fo:font-size="10pt" style:font-size-asian="10pt" style:font-size-complex="10pt" style:language-asian="zh" style:country-asian="TW"/>
    </style:style>
    <style:style style:name="P71" style:parent-style-name="內文" style:family="paragraph">
      <style:paragraph-properties fo:margin-bottom="0in" fo:line-height="100%" fo:margin-left="0.2083in" fo:margin-right="-0.0138in">
        <style:tab-stops/>
      </style:paragraph-properties>
    </style:style>
    <style:style style:name="T72" style:parent-style-name="預設段落字型" style:family="text">
      <style:text-properties style:font-name="新細明體" style:font-name-complex="新細明體" fo:font-size="14pt" style:font-size-asian="14pt" style:font-size-complex="14pt" style:language-asian="zh" style:country-asian="TW"/>
    </style:style>
    <style:style style:name="TableCell73" style:family="table-cell">
      <style:table-cell-properties fo:border="0.0069in solid #000000" fo:padding-top="0in" fo:padding-left="0in" fo:padding-bottom="0in" fo:padding-right="0in"/>
    </style:style>
    <style:style style:name="P74" style:parent-style-name="內文" style:family="paragraph">
      <style:paragraph-properties fo:margin-top="0.0833in" fo:margin-bottom="0in" fo:line-height="100%" fo:margin-left="0.3131in" fo:margin-right="-0.0138in">
        <style:tab-stops/>
      </style:paragraph-properties>
    </style:style>
    <style:style style:name="T75" style:parent-style-name="預設段落字型" style:family="text">
      <style:text-properties style:font-name="新細明體" style:font-name-complex="新細明體" fo:font-size="14pt" style:font-size-asian="14pt" style:font-size-complex="14pt" style:language-asian="zh" style:country-asian="TW"/>
    </style:style>
    <style:style style:name="T76" style:parent-style-name="預設段落字型" style:family="text">
      <style:text-properties style:font-name="新細明體" style:font-name-complex="新細明體" fo:letter-spacing="-0.0034in" fo:font-size="14pt" style:font-size-asian="14pt" style:font-size-complex="14pt" style:language-asian="zh" style:country-asian="TW"/>
    </style:style>
    <style:style style:name="T77" style:parent-style-name="預設段落字型" style:family="text">
      <style:text-properties style:font-name="新細明體" style:font-name-complex="新細明體" fo:font-size="14pt" style:font-size-asian="14pt" style:font-size-complex="14pt" style:language-asian="zh" style:country-asian="TW"/>
    </style:style>
    <style:style style:name="T78" style:parent-style-name="預設段落字型" style:family="text">
      <style:text-properties style:font-name="新細明體" style:font-name-complex="新細明體" fo:letter-spacing="-0.0034in" fo:font-size="14pt" style:font-size-asian="14pt" style:font-size-complex="14pt" style:language-asian="zh" style:country-asian="TW"/>
    </style:style>
    <style:style style:name="T79" style:parent-style-name="預設段落字型" style:family="text">
      <style:text-properties style:font-name="新細明體" style:font-name-complex="新細明體" fo:font-size="14pt" style:font-size-asian="14pt" style:font-size-complex="14pt" style:language-asian="zh" style:country-asian="TW"/>
    </style:style>
    <style:style style:name="T80" style:parent-style-name="預設段落字型" style:family="text">
      <style:text-properties style:font-name="新細明體" style:font-name-complex="新細明體" fo:letter-spacing="-0.0041in" fo:font-size="14pt" style:font-size-asian="14pt" style:font-size-complex="14pt" style:language-asian="zh" style:country-asian="TW"/>
    </style:style>
    <style:style style:name="T81" style:parent-style-name="預設段落字型" style:family="text">
      <style:text-properties style:font-name="新細明體" style:font-name-complex="新細明體" fo:font-size="14pt" style:font-size-asian="14pt" style:font-size-complex="14pt" style:language-asian="zh" style:country-asian="TW"/>
    </style:style>
    <style:style style:name="TableCell82" style:family="table-cell">
      <style:table-cell-properties fo:border="0.0069in solid #000000" fo:padding-top="0in" fo:padding-left="0in" fo:padding-bottom="0in" fo:padding-right="0in"/>
    </style:style>
    <style:style style:name="P83" style:parent-style-name="內文" style:family="paragraph">
      <style:paragraph-properties fo:margin-top="0.0833in"/>
      <style:text-properties style:language-asian="zh" style:country-asian="TW"/>
    </style:style>
    <style:style style:name="TableCell84" style:family="table-cell">
      <style:table-cell-properties fo:border="0.0069in solid #000000" fo:padding-top="0in" fo:padding-left="0in" fo:padding-bottom="0in" fo:padding-right="0in"/>
    </style:style>
    <style:style style:name="P85" style:parent-style-name="內文" style:family="paragraph">
      <style:paragraph-properties fo:margin-top="0.0833in" fo:margin-bottom="0in" fo:line-height="100%" fo:margin-left="0.0444in" fo:margin-right="-0.0138in">
        <style:tab-stops/>
      </style:paragraph-properties>
    </style:style>
    <style:style style:name="T86" style:parent-style-name="預設段落字型" style:family="text">
      <style:text-properties style:font-name="新細明體" style:font-name-complex="新細明體" fo:letter-spacing="0.0006in" fo:font-size="14pt" style:font-size-asian="14pt" style:font-size-complex="14pt" style:language-asian="zh" style:country-asian="TW"/>
    </style:style>
    <style:style style:name="TableCell87" style:family="table-cell">
      <style:table-cell-properties fo:border="0.0069in solid #000000" fo:padding-top="0in" fo:padding-left="0in" fo:padding-bottom="0in" fo:padding-right="0in"/>
    </style:style>
    <style:style style:name="P88" style:parent-style-name="內文" style:family="paragraph">
      <style:text-properties style:language-asian="zh" style:country-asian="TW"/>
    </style:style>
    <style:style style:name="TableRow89" style:family="table-row">
      <style:table-row-properties style:row-height="0.6006in" style:use-optimal-row-height="false"/>
    </style:style>
    <style:style style:name="P90" style:parent-style-name="內文" style:family="paragraph">
      <style:text-properties style:language-asian="zh" style:country-asian="TW"/>
    </style:style>
    <style:style style:name="TableCell91" style:family="table-cell">
      <style:table-cell-properties fo:border="0.0069in solid #000000" fo:padding-top="0in" fo:padding-left="0in" fo:padding-bottom="0in" fo:padding-right="0in"/>
    </style:style>
    <style:style style:name="P92" style:parent-style-name="內文" style:family="paragraph">
      <style:paragraph-properties fo:text-align="center" fo:margin-bottom="0in" fo:line-height="0.2847in" fo:margin-left="0.1555in" fo:margin-right="0.143in">
        <style:tab-stops/>
      </style:paragraph-properties>
    </style:style>
    <style:style style:name="T93" style:parent-style-name="預設段落字型" style:family="text">
      <style:text-properties style:font-name="新細明體" style:font-name-complex="新細明體" style:text-scale="99%" style:text-position="-10.7% 100%" fo:font-size="14pt" style:font-size-asian="14pt" style:font-size-complex="14pt" style:language-asian="zh" style:country-asian="TW"/>
    </style:style>
    <style:style style:name="P94" style:parent-style-name="內文" style:family="paragraph">
      <style:paragraph-properties fo:text-align="center" fo:margin-bottom="0in" fo:line-height="0.25in" fo:margin-left="0.2611in" fo:margin-right="0.2486in">
        <style:tab-stops/>
      </style:paragraph-properties>
    </style:style>
    <style:style style:name="T95" style:parent-style-name="預設段落字型" style:family="text">
      <style:text-properties style:font-name="新細明體" style:font-name-complex="新細明體" style:text-scale="99%" style:text-position="-7.1% 100%" fo:font-size="14pt" style:font-size-asian="14pt" style:font-size-complex="14pt" style:language-asian="zh" style:country-asian="TW"/>
    </style:style>
    <style:style style:name="TableCell96" style:family="table-cell">
      <style:table-cell-properties fo:border="0.0069in solid #000000" fo:padding-top="0in" fo:padding-left="0in" fo:padding-bottom="0in" fo:padding-right="0in"/>
    </style:style>
    <style:style style:name="P97" style:parent-style-name="內文" style:family="paragraph">
      <style:text-properties style:language-asian="zh" style:country-asian="TW"/>
    </style:style>
    <style:style style:name="TableRow98" style:family="table-row">
      <style:table-row-properties style:row-height="0.4423in" style:use-optimal-row-height="false"/>
    </style:style>
    <style:style style:name="P99" style:parent-style-name="內文" style:family="paragraph">
      <style:text-properties style:language-asian="zh" style:country-asian="TW"/>
    </style:style>
    <style:style style:name="TableCell100" style:family="table-cell">
      <style:table-cell-properties fo:border="0.0069in solid #000000" fo:padding-top="0in" fo:padding-left="0in" fo:padding-bottom="0in" fo:padding-right="0in"/>
    </style:style>
    <style:style style:name="P101" style:parent-style-name="內文" style:family="paragraph">
      <style:paragraph-properties fo:margin-top="0.0833in" fo:margin-bottom="0in" fo:line-height="100%" fo:margin-left="0.3152in" fo:margin-right="-0.0159in">
        <style:tab-stops/>
      </style:paragraph-properties>
    </style:style>
    <style:style style:name="T102" style:parent-style-name="預設段落字型" style:family="text">
      <style:text-properties style:font-name="新細明體" style:font-name-complex="新細明體" fo:font-size="14pt" style:font-size-asian="14pt" style:font-size-complex="14pt" style:language-asian="zh" style:country-asian="TW"/>
    </style:style>
    <style:style style:name="T103" style:parent-style-name="預設段落字型" style:family="text">
      <style:text-properties style:font-name="新細明體" style:font-name-complex="新細明體" fo:letter-spacing="-0.0034in" fo:font-size="14pt" style:font-size-asian="14pt" style:font-size-complex="14pt" style:language-asian="zh" style:country-asian="TW"/>
    </style:style>
    <style:style style:name="T104" style:parent-style-name="預設段落字型" style:family="text">
      <style:text-properties style:font-name="新細明體" style:font-name-complex="新細明體" fo:font-size="14pt" style:font-size-asian="14pt" style:font-size-complex="14pt" style:language-asian="zh" style:country-asian="TW"/>
    </style:style>
    <style:style style:name="T105" style:parent-style-name="預設段落字型" style:family="text">
      <style:text-properties style:font-name="新細明體" style:font-name-complex="新細明體" fo:letter-spacing="-0.0034in" fo:font-size="14pt" style:font-size-asian="14pt" style:font-size-complex="14pt" style:language-asian="zh" style:country-asian="TW"/>
    </style:style>
    <style:style style:name="T106" style:parent-style-name="預設段落字型" style:family="text">
      <style:text-properties style:font-name="新細明體" style:font-name-complex="新細明體" fo:font-size="14pt" style:font-size-asian="14pt" style:font-size-complex="14pt" style:language-asian="zh" style:country-asian="TW"/>
    </style:style>
    <style:style style:name="T107" style:parent-style-name="預設段落字型" style:family="text">
      <style:text-properties style:font-name="新細明體" style:font-name-complex="新細明體" fo:letter-spacing="-0.0041in" fo:font-size="14pt" style:font-size-asian="14pt" style:font-size-complex="14pt" style:language-asian="zh" style:country-asian="TW"/>
    </style:style>
    <style:style style:name="T108" style:parent-style-name="預設段落字型" style:family="text">
      <style:text-properties style:font-name="新細明體" style:font-name-complex="新細明體" fo:font-size="14pt" style:font-size-asian="14pt" style:font-size-complex="14pt" style:language-asian="zh" style:country-asian="TW"/>
    </style:style>
    <style:style style:name="TableCell109" style:family="table-cell">
      <style:table-cell-properties fo:border="0.0069in solid #000000" fo:padding-top="0in" fo:padding-left="0in" fo:padding-bottom="0in" fo:padding-right="0in"/>
    </style:style>
    <style:style style:name="P110" style:parent-style-name="內文" style:family="paragraph">
      <style:text-properties style:language-asian="zh" style:country-asian="TW"/>
    </style:style>
    <style:style style:name="TableRow111" style:family="table-row">
      <style:table-row-properties style:row-height="0.4416in" style:use-optimal-row-height="false"/>
    </style:style>
    <style:style style:name="TableCell112" style:family="table-cell">
      <style:table-cell-properties fo:border="0.0069in solid #000000" fo:padding-top="0in" fo:padding-left="0in" fo:padding-bottom="0in" fo:padding-right="0in"/>
    </style:style>
    <style:style style:name="P113" style:parent-style-name="內文" style:family="paragraph">
      <style:paragraph-properties fo:margin-top="0.0833in" fo:margin-bottom="0in" fo:line-height="100%" fo:margin-left="0.1111in" fo:margin-right="-0.0138in">
        <style:tab-stops/>
      </style:paragraph-properties>
    </style:style>
    <style:style style:name="T114" style:parent-style-name="預設段落字型" style:family="text">
      <style:text-properties style:font-name="新細明體" style:font-name-complex="新細明體" fo:font-size="14pt" style:font-size-asian="14pt" style:font-size-complex="14pt" style:language-asian="zh" style:country-asian="TW"/>
    </style:style>
    <style:style style:name="TableCell115" style:family="table-cell">
      <style:table-cell-properties fo:border="0.0069in solid #000000" fo:padding-top="0in" fo:padding-left="0in" fo:padding-bottom="0in" fo:padding-right="0in"/>
    </style:style>
    <style:style style:name="P116" style:parent-style-name="內文" style:family="paragraph">
      <style:paragraph-properties fo:margin-top="0.0833in"/>
      <style:text-properties style:language-asian="zh" style:country-asian="TW"/>
    </style:style>
    <style:style style:name="TableCell117" style:family="table-cell">
      <style:table-cell-properties fo:border="0.0069in solid #000000" fo:padding-top="0in" fo:padding-left="0in" fo:padding-bottom="0in" fo:padding-right="0in"/>
    </style:style>
    <style:style style:name="P118" style:parent-style-name="內文" style:family="paragraph">
      <style:paragraph-properties fo:margin-top="0.0833in" fo:margin-bottom="0in" fo:line-height="100%" fo:margin-left="0.334in" fo:margin-right="-0.0138in">
        <style:tab-stops>
          <style:tab-stop style:type="left" style:position="0.3881in"/>
        </style:tab-stops>
      </style:paragraph-properties>
    </style:style>
    <style:style style:name="T119" style:parent-style-name="預設段落字型" style:family="text">
      <style:text-properties style:font-name="新細明體" style:font-name-complex="新細明體" fo:font-size="14pt" style:font-size-asian="14pt" style:font-size-complex="14pt" style:language-asian="zh" style:country-asian="TW"/>
    </style:style>
    <style:style style:name="T120" style:parent-style-name="預設段落字型" style:family="text">
      <style:text-properties style:font-name="新細明體" style:font-name-complex="新細明體" fo:font-size="14pt" style:font-size-asian="14pt" style:font-size-complex="14pt" style:language-asian="zh" style:country-asian="TW"/>
    </style:style>
    <style:style style:name="T121" style:parent-style-name="預設段落字型" style:family="text">
      <style:text-properties style:font-name="新細明體" style:font-name-complex="新細明體" fo:font-size="14pt" style:font-size-asian="14pt" style:font-size-complex="14pt" style:language-asian="zh" style:country-asian="TW"/>
    </style:style>
    <style:style style:name="TableCell122" style:family="table-cell">
      <style:table-cell-properties fo:border="0.0069in solid #000000" fo:padding-top="0in" fo:padding-left="0in" fo:padding-bottom="0in" fo:padding-right="0in"/>
    </style:style>
    <style:style style:name="P123" style:parent-style-name="內文" style:family="paragraph">
      <style:text-properties style:language-asian="zh" style:country-asian="TW"/>
    </style:style>
    <style:style style:name="TableRow124" style:family="table-row">
      <style:table-row-properties style:row-height="0.4in" style:use-optimal-row-height="false"/>
    </style:style>
    <style:style style:name="TableCell125" style:family="table-cell">
      <style:table-cell-properties fo:border="0.0069in solid #000000" fo:padding-top="0in" fo:padding-left="0in" fo:padding-bottom="0in" fo:padding-right="0in"/>
    </style:style>
    <style:style style:name="P126" style:parent-style-name="內文" style:family="paragraph">
      <style:paragraph-properties fo:margin-bottom="0in" fo:line-height="0.0833in"/>
      <style:text-properties fo:font-size="6pt" style:font-size-asian="6pt" style:font-size-complex="6pt" style:language-asian="zh" style:country-asian="TW"/>
    </style:style>
    <style:style style:name="P127" style:parent-style-name="內文" style:family="paragraph">
      <style:paragraph-properties fo:margin-bottom="0in" fo:line-height="0.1388in"/>
      <style:text-properties fo:font-size="10pt" style:font-size-asian="10pt" style:font-size-complex="10pt" style:language-asian="zh" style:country-asian="TW"/>
    </style:style>
    <style:style style:name="P128" style:parent-style-name="內文" style:family="paragraph">
      <style:paragraph-properties fo:margin-bottom="0in" fo:line-height="0.1388in"/>
      <style:text-properties fo:font-size="10pt" style:font-size-asian="10pt" style:font-size-complex="10pt" style:language-asian="zh" style:country-asian="TW"/>
    </style:style>
    <style:style style:name="P129" style:parent-style-name="內文" style:family="paragraph">
      <style:paragraph-properties fo:margin-bottom="0in" fo:line-height="0.1388in"/>
      <style:text-properties fo:font-size="10pt" style:font-size-asian="10pt" style:font-size-complex="10pt" style:language-asian="zh" style:country-asian="TW"/>
    </style:style>
    <style:style style:name="P130" style:parent-style-name="內文" style:family="paragraph">
      <style:paragraph-properties fo:margin-bottom="0in" fo:line-height="0.1388in"/>
      <style:text-properties fo:font-size="10pt" style:font-size-asian="10pt" style:font-size-complex="10pt" style:language-asian="zh" style:country-asian="TW"/>
    </style:style>
    <style:style style:name="P131" style:parent-style-name="內文" style:family="paragraph">
      <style:paragraph-properties fo:margin-bottom="0in" fo:line-height="100%" fo:margin-left="0.1541in" fo:margin-right="-0.0138in">
        <style:tab-stops/>
      </style:paragraph-properties>
    </style:style>
    <style:style style:name="T132" style:parent-style-name="預設段落字型" style:family="text">
      <style:text-properties style:font-name="新細明體" style:font-name-complex="新細明體" fo:font-size="14pt" style:font-size-asian="14pt" style:font-size-complex="14pt" style:language-asian="zh" style:country-asian="TW"/>
    </style:style>
    <style:style style:name="TableCell133" style:family="table-cell">
      <style:table-cell-properties fo:border="0.0069in solid #000000" fo:padding-top="0in" fo:padding-left="0in" fo:padding-bottom="0in" fo:padding-right="0in"/>
    </style:style>
    <style:style style:name="P134" style:parent-style-name="內文" style:family="paragraph">
      <style:paragraph-properties fo:margin-bottom="0in" fo:line-height="0.293in" fo:margin-left="0.0375in" fo:margin-right="-0.0138in">
        <style:tab-stops>
          <style:tab-stop style:type="left" style:position="1.0597in"/>
        </style:tab-stops>
      </style:paragraph-properties>
    </style:style>
    <style:style style:name="T135" style:parent-style-name="預設段落字型" style:family="text">
      <style:text-properties style:font-name="新細明體" style:font-name-complex="新細明體" style:text-position="-10.7% 100%" fo:font-size="14pt" style:font-size-asian="14pt" style:font-size-complex="14pt" style:language-asian="zh" style:country-asian="TW"/>
    </style:style>
    <style:style style:name="T136" style:parent-style-name="預設段落字型" style:family="text">
      <style:text-properties style:font-name="新細明體" style:font-name-complex="新細明體" style:text-position="-10.7% 100%" fo:font-size="14pt" style:font-size-asian="14pt" style:font-size-complex="14pt" style:language-asian="zh" style:country-asian="TW"/>
    </style:style>
    <style:style style:name="T137" style:parent-style-name="預設段落字型" style:family="text">
      <style:text-properties style:font-name="新細明體" style:font-name-complex="新細明體" style:text-position="-10.7% 100%" fo:font-size="14pt" style:font-size-asian="14pt" style:font-size-complex="14pt" style:language-asian="zh" style:country-asian="TW"/>
    </style:style>
    <style:style style:name="T138" style:parent-style-name="預設段落字型" style:family="text">
      <style:text-properties style:font-name="新細明體" style:font-name-complex="新細明體" style:text-position="-10.7% 100%" fo:font-size="14pt" style:font-size-asian="14pt" style:font-size-complex="14pt" style:language-asian="zh" style:country-asian="TW"/>
    </style:style>
    <style:style style:name="TableCell139" style:family="table-cell">
      <style:table-cell-properties fo:border="0.0069in solid #000000" fo:padding-top="0in" fo:padding-left="0in" fo:padding-bottom="0in" fo:padding-right="0in"/>
    </style:style>
    <style:style style:name="P140" style:parent-style-name="內文" style:family="paragraph">
      <style:paragraph-properties fo:margin-bottom="0in" fo:line-height="0.293in" fo:margin-left="0.0166in" fo:margin-right="-0.0138in">
        <style:tab-stops>
          <style:tab-stop style:type="left" style:position="0.5944in"/>
          <style:tab-stop style:type="left" style:position="1.0944in"/>
          <style:tab-stop style:type="left" style:position="1.5944in"/>
        </style:tab-stops>
      </style:paragraph-properties>
    </style:style>
    <style:style style:name="T141" style:parent-style-name="預設段落字型" style:family="text">
      <style:text-properties style:font-name="新細明體" style:font-name-complex="新細明體" fo:letter-spacing="-0.0131in" style:text-position="-10.7% 100%" fo:font-size="14pt" style:font-size-asian="14pt" style:font-size-complex="14pt" style:language-asian="zh" style:country-asian="TW"/>
    </style:style>
    <style:style style:name="T142" style:parent-style-name="預設段落字型" style:family="text">
      <style:text-properties style:font-name="新細明體" style:font-name-complex="新細明體" style:text-position="-10.7% 100%" fo:font-size="14pt" style:font-size-asian="14pt" style:font-size-complex="14pt" style:language-asian="zh" style:country-asian="TW"/>
    </style:style>
    <style:style style:name="T143" style:parent-style-name="預設段落字型" style:family="text">
      <style:text-properties style:font-name="新細明體" style:font-name-complex="新細明體" style:text-position="-10.7% 100%" fo:font-size="14pt" style:font-size-asian="14pt" style:font-size-complex="14pt" style:language-asian="zh" style:country-asian="TW"/>
    </style:style>
    <style:style style:name="T144" style:parent-style-name="預設段落字型" style:family="text">
      <style:text-properties style:font-name="新細明體" style:font-name-complex="新細明體" style:text-position="-10.7% 100%" fo:font-size="14pt" style:font-size-asian="14pt" style:font-size-complex="14pt" style:language-asian="zh" style:country-asian="TW"/>
    </style:style>
    <style:style style:name="T145" style:parent-style-name="預設段落字型" style:family="text">
      <style:text-properties style:font-name="新細明體" style:font-name-complex="新細明體" style:text-position="-10.7% 100%" fo:font-size="14pt" style:font-size-asian="14pt" style:font-size-complex="14pt" style:language-asian="zh" style:country-asian="TW"/>
    </style:style>
    <style:style style:name="T146" style:parent-style-name="預設段落字型" style:family="text">
      <style:text-properties style:font-name="新細明體" style:font-name-complex="新細明體" style:text-position="-10.7% 100%" fo:font-size="14pt" style:font-size-asian="14pt" style:font-size-complex="14pt" style:language-asian="zh" style:country-asian="TW"/>
    </style:style>
    <style:style style:name="T147" style:parent-style-name="預設段落字型" style:family="text">
      <style:text-properties style:font-name="新細明體" style:font-name-complex="新細明體" style:text-position="-10.7% 100%" fo:font-size="14pt" style:font-size-asian="14pt" style:font-size-complex="14pt" style:language-asian="zh" style:country-asian="TW"/>
    </style:style>
    <style:style style:name="T148" style:parent-style-name="預設段落字型" style:family="text">
      <style:text-properties style:font-name="新細明體" style:font-name-complex="新細明體" fo:letter-spacing="-0.0131in" style:text-position="-10.7% 100%" fo:font-size="14pt" style:font-size-asian="14pt" style:font-size-complex="14pt" style:language-asian="zh" style:country-asian="TW"/>
    </style:style>
    <style:style style:name="T149" style:parent-style-name="預設段落字型" style:family="text">
      <style:text-properties style:font-name="新細明體" style:font-name-complex="新細明體" style:text-position="-10.7% 100%" fo:font-size="14pt" style:font-size-asian="14pt" style:font-size-complex="14pt" style:language-asian="zh" style:country-asian="TW"/>
    </style:style>
    <style:style style:name="T150" style:parent-style-name="預設段落字型" style:family="text">
      <style:text-properties style:font-name="新細明體" style:font-name-complex="新細明體" fo:letter-spacing="-0.0138in" style:text-position="-10.7% 100%" fo:font-size="14pt" style:font-size-asian="14pt" style:font-size-complex="14pt" style:language-asian="zh" style:country-asian="TW"/>
    </style:style>
    <style:style style:name="T151" style:parent-style-name="預設段落字型" style:family="text">
      <style:text-properties style:font-name="新細明體" style:font-name-complex="新細明體" fo:letter-spacing="-0.0152in" style:text-position="-10.7% 100%" fo:font-size="14pt" style:font-size-asian="14pt" style:font-size-complex="14pt" style:language-asian="zh" style:country-asian="TW"/>
    </style:style>
    <style:style style:name="T152" style:parent-style-name="預設段落字型" style:family="text">
      <style:text-properties style:font-name="新細明體" style:font-name-complex="新細明體" fo:color="#999999" fo:letter-spacing="0.0006in" style:text-position="-13.6% 100%" style:language-asian="zh" style:country-asian="TW"/>
    </style:style>
    <style:style style:name="T153" style:parent-style-name="預設段落字型" style:family="text">
      <style:text-properties style:font-name="新細明體" style:font-name-complex="新細明體" fo:color="#999999" style:text-position="-13.6% 100%" style:language-asian="zh" style:country-asian="TW"/>
    </style:style>
    <style:style style:name="T154" style:parent-style-name="預設段落字型" style:family="text">
      <style:text-properties style:font-name="新細明體" style:font-name-complex="新細明體" fo:color="#999999" fo:letter-spacing="0.0006in" style:text-position="-13.6% 100%" style:language-asian="zh" style:country-asian="TW"/>
    </style:style>
    <style:style style:name="T155" style:parent-style-name="預設段落字型" style:family="text">
      <style:text-properties style:font-name="新細明體" style:font-name-complex="新細明體" fo:color="#999999" style:text-position="-13.6% 100%" style:language-asian="zh" style:country-asian="TW"/>
    </style:style>
    <style:style style:name="T156" style:parent-style-name="預設段落字型" style:family="text">
      <style:text-properties style:font-name="新細明體" style:font-name-complex="新細明體" fo:color="#999999" fo:letter-spacing="0.0006in" style:text-position="-13.6% 100%" style:language-asian="zh" style:country-asian="TW"/>
    </style:style>
    <style:style style:name="T157" style:parent-style-name="預設段落字型" style:family="text">
      <style:text-properties style:font-name="新細明體" style:font-name-complex="新細明體" fo:color="#999999" style:text-position="-13.6% 100%" style:language-asian="zh" style:country-asian="TW"/>
    </style:style>
    <style:style style:name="T158" style:parent-style-name="預設段落字型" style:family="text">
      <style:text-properties style:font-name="新細明體" style:font-name-complex="新細明體" fo:color="#999999" fo:letter-spacing="0.0006in" style:text-position="-13.6% 100%" style:language-asian="zh" style:country-asian="TW"/>
    </style:style>
    <style:style style:name="T159" style:parent-style-name="預設段落字型" style:family="text">
      <style:text-properties style:font-name="新細明體" style:font-name-complex="新細明體" fo:color="#999999" style:text-position="-13.6% 100%" style:language-asian="zh" style:country-asian="TW"/>
    </style:style>
    <style:style style:name="T160" style:parent-style-name="預設段落字型" style:family="text">
      <style:text-properties style:font-name="新細明體" style:font-name-complex="新細明體" fo:color="#999999" fo:letter-spacing="0.0006in" style:text-position="-13.6% 100%" style:language-asian="zh" style:country-asian="TW"/>
    </style:style>
    <style:style style:name="T161" style:parent-style-name="預設段落字型" style:family="text">
      <style:text-properties style:font-name="新細明體" style:font-name-complex="新細明體" fo:color="#999999" style:text-position="-13.6% 100%" style:language-asian="zh" style:country-asian="TW"/>
    </style:style>
    <style:style style:name="TableRow162" style:family="table-row">
      <style:table-row-properties style:row-height="0.5125in" style:use-optimal-row-height="false"/>
    </style:style>
    <style:style style:name="P163" style:parent-style-name="內文" style:family="paragraph">
      <style:text-properties style:language-asian="zh" style:country-asian="TW"/>
    </style:style>
    <style:style style:name="TableCell164" style:family="table-cell">
      <style:table-cell-properties fo:border="0.0069in solid #000000" fo:padding-top="0in" fo:padding-left="0in" fo:padding-bottom="0in" fo:padding-right="0in"/>
    </style:style>
    <style:style style:name="P165" style:parent-style-name="內文" style:family="paragraph">
      <style:paragraph-properties fo:margin-bottom="0in" fo:line-height="0.2229in" fo:margin-left="0.0534in" fo:margin-right="-0.0138in">
        <style:tab-stops/>
      </style:paragraph-properties>
    </style:style>
    <style:style style:name="T166" style:parent-style-name="預設段落字型" style:family="text">
      <style:text-properties style:font-name="新細明體" style:font-name-complex="新細明體" fo:letter-spacing="0.0006in" style:text-scale="105%" style:text-position="-3.5% 100%" fo:font-size="14pt" style:font-size-asian="14pt" style:font-size-complex="14pt"/>
    </style:style>
    <style:style style:name="T167" style:parent-style-name="預設段落字型" style:family="text">
      <style:text-properties style:font-name="新細明體" style:font-name-complex="新細明體" fo:letter-spacing="0.0006in" style:text-scale="105%" style:text-position="-3.5% 100%" fo:font-size="14pt" style:font-size-asian="14pt" style:font-size-complex="14pt"/>
    </style:style>
    <style:style style:name="T168" style:parent-style-name="預設段落字型" style:family="text">
      <style:text-properties style:font-name="新細明體" style:font-name-complex="新細明體" fo:letter-spacing="-0.0006in" style:text-scale="105%" style:text-position="-3.5% 100%" fo:font-size="14pt" style:font-size-asian="14pt" style:font-size-complex="14pt"/>
    </style:style>
    <style:style style:name="T169" style:parent-style-name="預設段落字型" style:family="text">
      <style:text-properties style:font-name="新細明體" style:font-name-complex="新細明體" fo:letter-spacing="0.0006in" style:text-scale="105%" style:text-position="-3.5% 100%" fo:font-size="14pt" style:font-size-asian="14pt" style:font-size-complex="14pt"/>
    </style:style>
    <style:style style:name="T170" style:parent-style-name="預設段落字型" style:family="text">
      <style:text-properties style:font-name="新細明體" style:font-name-complex="新細明體" fo:letter-spacing="0.0006in" style:text-scale="105%" style:text-position="-3.5% 100%" fo:font-size="14pt" style:font-size-asian="14pt" style:font-size-complex="14pt"/>
    </style:style>
    <style:style style:name="T171" style:parent-style-name="預設段落字型" style:family="text">
      <style:text-properties style:font-name="新細明體" style:font-name-complex="新細明體" fo:letter-spacing="0.0006in" style:text-scale="105%" style:text-position="-3.5% 100%" fo:font-size="14pt" style:font-size-asian="14pt" style:font-size-complex="14pt"/>
    </style:style>
    <style:style style:name="P172" style:parent-style-name="內文" style:family="paragraph">
      <style:paragraph-properties fo:margin-bottom="0in" fo:line-height="0.252in" fo:margin-left="0.2888in" fo:margin-right="-0.0138in">
        <style:tab-stops>
          <style:tab-stop style:type="left" style:position="0.8638in"/>
        </style:tab-stops>
      </style:paragraph-properties>
    </style:style>
    <style:style style:name="T173" style:parent-style-name="預設段落字型" style:family="text">
      <style:text-properties style:font-name="新細明體" style:font-name-complex="新細明體" style:text-position="-7.1% 100%" fo:font-size="14pt" style:font-size-asian="14pt" style:font-size-complex="14pt"/>
    </style:style>
    <style:style style:name="T174" style:parent-style-name="預設段落字型" style:family="text">
      <style:text-properties style:font-name="新細明體" style:font-name-complex="新細明體" style:text-position="-7.1% 100%" fo:font-size="14pt" style:font-size-asian="14pt" style:font-size-complex="14pt"/>
    </style:style>
    <style:style style:name="T175" style:parent-style-name="預設段落字型" style:family="text">
      <style:text-properties style:font-name="新細明體" style:font-name-complex="新細明體" style:text-position="-7.1% 100%" fo:font-size="14pt" style:font-size-asian="14pt" style:font-size-complex="14pt"/>
    </style:style>
    <style:style style:name="TableCell176" style:family="table-cell">
      <style:table-cell-properties fo:border="0.0069in solid #000000" fo:padding-top="0in" fo:padding-left="0in" fo:padding-bottom="0in" fo:padding-right="0in"/>
    </style:style>
    <style:style style:name="P177" style:parent-style-name="內文" style:family="paragraph">
      <style:paragraph-properties fo:margin-top="0.0479in" fo:margin-bottom="0in" fo:line-height="100%" fo:margin-left="0.0152in" fo:margin-right="-0.0138in">
        <style:tab-stops>
          <style:tab-stop style:type="left" style:position="0.5958in"/>
          <style:tab-stop style:type="left" style:position="1.0958in"/>
          <style:tab-stop style:type="left" style:position="1.5958in"/>
          <style:tab-stop style:type="left" style:position="2.3875in"/>
          <style:tab-stop style:type="left" style:position="2.8458in"/>
          <style:tab-stop style:type="left" style:position="3.2208in"/>
        </style:tab-stops>
      </style:paragraph-properties>
    </style:style>
    <style:style style:name="T178" style:parent-style-name="預設段落字型" style:family="text">
      <style:text-properties style:font-name="新細明體" style:font-name-complex="新細明體" fo:letter-spacing="-0.0131in" fo:font-size="14pt" style:font-size-asian="14pt" style:font-size-complex="14pt" style:language-asian="zh" style:country-asian="TW"/>
    </style:style>
    <style:style style:name="T179" style:parent-style-name="預設段落字型" style:family="text">
      <style:text-properties style:font-name="新細明體" style:font-name-complex="新細明體" fo:font-size="14pt" style:font-size-asian="14pt" style:font-size-complex="14pt" style:language-asian="zh" style:country-asian="TW"/>
    </style:style>
    <style:style style:name="T180" style:parent-style-name="預設段落字型" style:family="text">
      <style:text-properties style:font-name="新細明體" style:font-name-complex="新細明體" fo:font-size="14pt" style:font-size-asian="14pt" style:font-size-complex="14pt" style:language-asian="zh" style:country-asian="TW"/>
    </style:style>
    <style:style style:name="T181" style:parent-style-name="預設段落字型" style:family="text">
      <style:text-properties style:font-name="新細明體" style:font-name-complex="新細明體" fo:font-size="14pt" style:font-size-asian="14pt" style:font-size-complex="14pt" style:language-asian="zh" style:country-asian="TW"/>
    </style:style>
    <style:style style:name="T182" style:parent-style-name="預設段落字型" style:family="text">
      <style:text-properties style:font-name="新細明體" style:font-name-complex="新細明體" fo:font-size="14pt" style:font-size-asian="14pt" style:font-size-complex="14pt" style:language-asian="zh" style:country-asian="TW"/>
    </style:style>
    <style:style style:name="T183" style:parent-style-name="預設段落字型" style:family="text">
      <style:text-properties style:font-name="新細明體" style:font-name-complex="新細明體" fo:font-size="14pt" style:font-size-asian="14pt" style:font-size-complex="14pt" style:language-asian="zh" style:country-asian="TW"/>
    </style:style>
    <style:style style:name="T184" style:parent-style-name="預設段落字型" style:family="text">
      <style:text-properties style:font-name="新細明體" style:font-name-complex="新細明體" fo:font-size="14pt" style:font-size-asian="14pt" style:font-size-complex="14pt" style:language-asian="zh" style:country-asian="TW"/>
    </style:style>
    <style:style style:name="T185" style:parent-style-name="預設段落字型" style:family="text">
      <style:text-properties style:font-name="新細明體" style:font-name-complex="新細明體" fo:letter-spacing="-0.0131in" fo:font-size="14pt" style:font-size-asian="14pt" style:font-size-complex="14pt" style:language-asian="zh" style:country-asian="TW"/>
    </style:style>
    <style:style style:name="T186" style:parent-style-name="預設段落字型" style:family="text">
      <style:text-properties style:font-name="新細明體" style:font-name-complex="新細明體" fo:font-size="14pt" style:font-size-asian="14pt" style:font-size-complex="14pt" style:language-asian="zh" style:country-asian="TW"/>
    </style:style>
    <style:style style:name="T187" style:parent-style-name="預設段落字型" style:family="text">
      <style:text-properties style:font-name="新細明體" style:font-name-complex="新細明體" fo:font-size="14pt" style:font-size-asian="14pt" style:font-size-complex="14pt" style:language-asian="zh" style:country-asian="TW"/>
    </style:style>
    <style:style style:name="T188" style:parent-style-name="預設段落字型" style:family="text">
      <style:text-properties style:font-name="新細明體" style:font-name-complex="新細明體" fo:font-size="14pt" style:font-size-asian="14pt" style:font-size-complex="14pt" style:language-asian="zh" style:country-asian="TW"/>
    </style:style>
    <style:style style:name="T189" style:parent-style-name="預設段落字型" style:family="text">
      <style:text-properties style:font-name="新細明體" style:font-name-complex="新細明體" fo:font-size="14pt" style:font-size-asian="14pt" style:font-size-complex="14pt" style:language-asian="zh" style:country-asian="TW"/>
    </style:style>
    <style:style style:name="T190" style:parent-style-name="預設段落字型" style:family="text">
      <style:text-properties style:font-name="新細明體" style:font-name-complex="新細明體" fo:font-size="14pt" style:font-size-asian="14pt" style:font-size-complex="14pt" style:language-asian="zh" style:country-asian="TW"/>
    </style:style>
    <style:style style:name="T191" style:parent-style-name="預設段落字型" style:family="text">
      <style:text-properties style:font-name="新細明體" style:font-name-complex="新細明體" fo:font-size="14pt" style:font-size-asian="14pt" style:font-size-complex="14pt" style:language-asian="zh" style:country-asian="TW"/>
    </style:style>
    <style:style style:name="T192" style:parent-style-name="預設段落字型" style:family="text">
      <style:text-properties style:font-name="新細明體" style:font-name-complex="新細明體" fo:letter-spacing="-0.0131in" fo:font-size="14pt" style:font-size-asian="14pt" style:font-size-complex="14pt" style:language-asian="zh" style:country-asian="TW"/>
    </style:style>
    <style:style style:name="TableRow193" style:family="table-row">
      <style:table-row-properties style:row-height="0.3736in" style:use-optimal-row-height="false"/>
    </style:style>
    <style:style style:name="P194" style:parent-style-name="內文" style:family="paragraph">
      <style:text-properties style:language-asian="zh" style:country-asian="TW"/>
    </style:style>
    <style:style style:name="TableCell195" style:family="table-cell">
      <style:table-cell-properties fo:border="0.0069in solid #000000" fo:padding-top="0in" fo:padding-left="0in" fo:padding-bottom="0in" fo:padding-right="0in"/>
    </style:style>
    <style:style style:name="P196" style:parent-style-name="內文" style:family="paragraph">
      <style:paragraph-properties fo:margin-bottom="0in" fo:line-height="0.2798in" fo:margin-left="0.0375in" fo:margin-right="-0.0138in">
        <style:tab-stops/>
      </style:paragraph-properties>
    </style:style>
    <style:style style:name="T197" style:parent-style-name="預設段落字型" style:family="text">
      <style:text-properties style:font-name="新細明體" style:font-name-complex="新細明體" style:text-position="-7.1% 100%" fo:font-size="14pt" style:font-size-asian="14pt" style:font-size-complex="14pt"/>
    </style:style>
    <style:style style:name="T198" style:parent-style-name="預設段落字型" style:family="text">
      <style:text-properties style:font-name="新細明體" style:font-name-complex="新細明體" style:text-position="-7.1% 100%" fo:font-size="14pt" style:font-size-asian="14pt" style:font-size-complex="14pt"/>
    </style:style>
    <style:style style:name="TableCell199" style:family="table-cell">
      <style:table-cell-properties fo:border="0.0069in solid #000000" fo:padding-top="0in" fo:padding-left="0in" fo:padding-bottom="0in" fo:padding-right="0in"/>
    </style:style>
    <style:style style:name="P200" style:parent-style-name="內文" style:family="paragraph">
      <style:paragraph-properties fo:margin-bottom="0in" fo:line-height="0.2798in" fo:margin-left="0.0152in" fo:margin-right="-0.0138in">
        <style:tab-stops>
          <style:tab-stop style:type="left" style:position="0.5958in"/>
          <style:tab-stop style:type="left" style:position="1.0958in"/>
          <style:tab-stop style:type="left" style:position="1.5958in"/>
          <style:tab-stop style:type="left" style:position="2.3458in"/>
          <style:tab-stop style:type="left" style:position="2.8458in"/>
          <style:tab-stop style:type="left" style:position="3.2208in"/>
        </style:tab-stops>
      </style:paragraph-properties>
    </style:style>
    <style:style style:name="T201" style:parent-style-name="預設段落字型" style:family="text">
      <style:text-properties style:font-name="新細明體" style:font-name-complex="新細明體" fo:letter-spacing="-0.0131in" style:text-position="-7.1% 100%" fo:font-size="14pt" style:font-size-asian="14pt" style:font-size-complex="14pt" style:language-asian="zh" style:country-asian="TW"/>
    </style:style>
    <style:style style:name="T202" style:parent-style-name="預設段落字型" style:family="text">
      <style:text-properties style:font-name="新細明體" style:font-name-complex="新細明體" style:text-position="-7.1% 100%" fo:font-size="14pt" style:font-size-asian="14pt" style:font-size-complex="14pt" style:language-asian="zh" style:country-asian="TW"/>
    </style:style>
    <style:style style:name="T203" style:parent-style-name="預設段落字型" style:family="text">
      <style:text-properties style:font-name="新細明體" style:font-name-complex="新細明體" style:text-position="-7.1% 100%" fo:font-size="14pt" style:font-size-asian="14pt" style:font-size-complex="14pt" style:language-asian="zh" style:country-asian="TW"/>
    </style:style>
    <style:style style:name="T204" style:parent-style-name="預設段落字型" style:family="text">
      <style:text-properties style:font-name="新細明體" style:font-name-complex="新細明體" style:text-position="-7.1% 100%" fo:font-size="14pt" style:font-size-asian="14pt" style:font-size-complex="14pt" style:language-asian="zh" style:country-asian="TW"/>
    </style:style>
    <style:style style:name="T205" style:parent-style-name="預設段落字型" style:family="text">
      <style:text-properties style:font-name="新細明體" style:font-name-complex="新細明體" style:text-position="-7.1% 100%" fo:font-size="14pt" style:font-size-asian="14pt" style:font-size-complex="14pt" style:language-asian="zh" style:country-asian="TW"/>
    </style:style>
    <style:style style:name="T206" style:parent-style-name="預設段落字型" style:family="text">
      <style:text-properties style:font-name="新細明體" style:font-name-complex="新細明體" style:text-position="-7.1% 100%" fo:font-size="14pt" style:font-size-asian="14pt" style:font-size-complex="14pt" style:language-asian="zh" style:country-asian="TW"/>
    </style:style>
    <style:style style:name="T207" style:parent-style-name="預設段落字型" style:family="text">
      <style:text-properties style:font-name="新細明體" style:font-name-complex="新細明體" style:text-position="-7.1% 100%" fo:font-size="14pt" style:font-size-asian="14pt" style:font-size-complex="14pt" style:language-asian="zh" style:country-asian="TW"/>
    </style:style>
    <style:style style:name="T208" style:parent-style-name="預設段落字型" style:family="text">
      <style:text-properties style:font-name="新細明體" style:font-name-complex="新細明體" fo:letter-spacing="-0.0131in" style:text-position="-7.1% 100%" fo:font-size="14pt" style:font-size-asian="14pt" style:font-size-complex="14pt" style:language-asian="zh" style:country-asian="TW"/>
    </style:style>
    <style:style style:name="T209" style:parent-style-name="預設段落字型" style:family="text">
      <style:text-properties style:font-name="新細明體" style:font-name-complex="新細明體" style:text-position="-7.1% 100%" fo:font-size="14pt" style:font-size-asian="14pt" style:font-size-complex="14pt" style:language-asian="zh" style:country-asian="TW"/>
    </style:style>
    <style:style style:name="T210" style:parent-style-name="預設段落字型" style:family="text">
      <style:text-properties style:font-name="新細明體" style:font-name-complex="新細明體" style:text-position="-7.1% 100%" fo:font-size="14pt" style:font-size-asian="14pt" style:font-size-complex="14pt" style:language-asian="zh" style:country-asian="TW"/>
    </style:style>
    <style:style style:name="T211" style:parent-style-name="預設段落字型" style:family="text">
      <style:text-properties style:font-name="新細明體" style:font-name-complex="新細明體" style:text-position="-7.1% 100%" fo:font-size="14pt" style:font-size-asian="14pt" style:font-size-complex="14pt" style:language-asian="zh" style:country-asian="TW"/>
    </style:style>
    <style:style style:name="T212" style:parent-style-name="預設段落字型" style:family="text">
      <style:text-properties style:font-name="新細明體" style:font-name-complex="新細明體" style:text-position="-7.1% 100%" fo:font-size="14pt" style:font-size-asian="14pt" style:font-size-complex="14pt" style:language-asian="zh" style:country-asian="TW"/>
    </style:style>
    <style:style style:name="T213" style:parent-style-name="預設段落字型" style:family="text">
      <style:text-properties style:font-name="新細明體" style:font-name-complex="新細明體" style:text-position="-7.1% 100%" fo:font-size="14pt" style:font-size-asian="14pt" style:font-size-complex="14pt" style:language-asian="zh" style:country-asian="TW"/>
    </style:style>
    <style:style style:name="T214" style:parent-style-name="預設段落字型" style:family="text">
      <style:text-properties style:font-name="新細明體" style:font-name-complex="新細明體" style:text-position="-7.1% 100%" fo:font-size="14pt" style:font-size-asian="14pt" style:font-size-complex="14pt" style:language-asian="zh" style:country-asian="TW"/>
    </style:style>
    <style:style style:name="T215" style:parent-style-name="預設段落字型" style:family="text">
      <style:text-properties style:font-name="新細明體" style:font-name-complex="新細明體" fo:letter-spacing="-0.0138in" style:text-position="-7.1% 100%" fo:font-size="14pt" style:font-size-asian="14pt" style:font-size-complex="14pt" style:language-asian="zh" style:country-asian="TW"/>
    </style:style>
    <style:style style:name="TableRow216" style:family="table-row">
      <style:table-row-properties style:row-height="0.393in" style:use-optimal-row-height="false"/>
    </style:style>
    <style:style style:name="P217" style:parent-style-name="內文" style:family="paragraph">
      <style:text-properties style:language-asian="zh" style:country-asian="TW"/>
    </style:style>
    <style:style style:name="TableCell218" style:family="table-cell">
      <style:table-cell-properties fo:border="0.0069in solid #000000" fo:padding-top="0in" fo:padding-left="0in" fo:padding-bottom="0in" fo:padding-right="0in"/>
    </style:style>
    <style:style style:name="P219" style:parent-style-name="內文" style:family="paragraph">
      <style:paragraph-properties fo:margin-bottom="0in" fo:line-height="0.2895in" fo:margin-left="0.0375in" fo:margin-right="-0.0138in">
        <style:tab-stops>
          <style:tab-stop style:type="left" style:position="1.1569in"/>
        </style:tab-stops>
      </style:paragraph-properties>
    </style:style>
    <style:style style:name="T220" style:parent-style-name="預設段落字型" style:family="text">
      <style:text-properties style:font-name="新細明體" style:font-name-complex="新細明體" style:text-position="-10.7% 100%" fo:font-size="14pt" style:font-size-asian="14pt" style:font-size-complex="14pt"/>
    </style:style>
    <style:style style:name="T221" style:parent-style-name="預設段落字型" style:family="text">
      <style:text-properties style:font-name="新細明體" style:font-name-complex="新細明體" style:text-position="-10.7% 100%" fo:font-size="14pt" style:font-size-asian="14pt" style:font-size-complex="14pt"/>
    </style:style>
    <style:style style:name="T222" style:parent-style-name="預設段落字型" style:family="text">
      <style:text-properties style:font-name="新細明體" style:font-name-complex="新細明體" style:text-position="-10.7% 100%" fo:font-size="14pt" style:font-size-asian="14pt" style:font-size-complex="14pt"/>
    </style:style>
    <style:style style:name="T223" style:parent-style-name="預設段落字型" style:family="text">
      <style:text-properties style:font-name="新細明體" style:font-name-complex="新細明體" style:text-position="-10.7% 100%" fo:font-size="14pt" style:font-size-asian="14pt" style:font-size-complex="14pt"/>
    </style:style>
    <style:style style:name="TableCell224" style:family="table-cell">
      <style:table-cell-properties fo:border="0.0069in solid #000000" fo:padding-top="0in" fo:padding-left="0in" fo:padding-bottom="0in" fo:padding-right="0in"/>
    </style:style>
    <style:style style:name="P225" style:parent-style-name="內文" style:family="paragraph">
      <style:paragraph-properties fo:margin-bottom="0in" fo:line-height="0.2895in" fo:margin-left="0.0152in" fo:margin-right="-0.0138in">
        <style:tab-stops>
          <style:tab-stop style:type="left" style:position="0.5958in"/>
          <style:tab-stop style:type="left" style:position="1.0958in"/>
          <style:tab-stop style:type="left" style:position="1.5958in"/>
        </style:tab-stops>
      </style:paragraph-properties>
    </style:style>
    <style:style style:name="T226" style:parent-style-name="預設段落字型" style:family="text">
      <style:text-properties style:font-name="新細明體" style:font-name-complex="新細明體" style:text-position="-10.7% 100%" fo:font-size="14pt" style:font-size-asian="14pt" style:font-size-complex="14pt"/>
    </style:style>
    <style:style style:name="T227" style:parent-style-name="預設段落字型" style:family="text">
      <style:text-properties style:font-name="新細明體" style:font-name-complex="新細明體" style:text-position="-10.7% 100%" fo:font-size="14pt" style:font-size-asian="14pt" style:font-size-complex="14pt"/>
    </style:style>
    <style:style style:name="T228" style:parent-style-name="預設段落字型" style:family="text">
      <style:text-properties style:font-name="新細明體" style:font-name-complex="新細明體" style:text-position="-10.7% 100%" fo:font-size="14pt" style:font-size-asian="14pt" style:font-size-complex="14pt"/>
    </style:style>
    <style:style style:name="T229" style:parent-style-name="預設段落字型" style:family="text">
      <style:text-properties style:font-name="新細明體" style:font-name-complex="新細明體" style:text-position="-10.7% 100%" fo:font-size="14pt" style:font-size-asian="14pt" style:font-size-complex="14pt"/>
    </style:style>
    <style:style style:name="T230" style:parent-style-name="預設段落字型" style:family="text">
      <style:text-properties style:font-name="新細明體" style:font-name-complex="新細明體" style:text-position="-10.7% 100%" fo:font-size="14pt" style:font-size-asian="14pt" style:font-size-complex="14pt"/>
    </style:style>
    <style:style style:name="T231" style:parent-style-name="預設段落字型" style:family="text">
      <style:text-properties style:font-name="新細明體" style:font-name-complex="新細明體" style:text-position="-10.7% 100%" fo:font-size="14pt" style:font-size-asian="14pt" style:font-size-complex="14pt"/>
    </style:style>
    <style:style style:name="T232" style:parent-style-name="預設段落字型" style:family="text">
      <style:text-properties style:font-name="新細明體" style:font-name-complex="新細明體" fo:letter-spacing="0.0006in" style:text-position="-10.7% 100%" fo:font-size="14pt" style:font-size-asian="14pt" style:font-size-complex="14pt"/>
    </style:style>
    <style:style style:name="T233" style:parent-style-name="預設段落字型" style:family="text">
      <style:text-properties style:font-name="新細明體" style:font-name-complex="新細明體" style:text-position="-10.7% 100%" fo:font-size="14pt" style:font-size-asian="14pt" style:font-size-complex="14pt"/>
    </style:style>
    <style:style style:name="TableRow234" style:family="table-row">
      <style:table-row-properties style:row-height="1.0659in" style:use-optimal-row-height="false"/>
    </style:style>
    <style:style style:name="TableCell235" style:family="table-cell">
      <style:table-cell-properties fo:border="0.0069in solid #000000" fo:padding-top="0in" fo:padding-left="0in" fo:padding-bottom="0in" fo:padding-right="0in"/>
    </style:style>
    <style:style style:name="P236" style:parent-style-name="內文" style:family="paragraph">
      <style:paragraph-properties fo:margin-bottom="0in" fo:line-height="0.1388in"/>
      <style:text-properties fo:font-size="10pt" style:font-size-asian="10pt" style:font-size-complex="10pt"/>
    </style:style>
    <style:style style:name="P237" style:parent-style-name="內文" style:family="paragraph">
      <style:paragraph-properties fo:margin-top="0.0083in" fo:margin-bottom="0in" fo:line-height="0.1944in"/>
      <style:text-properties fo:font-size="14pt" style:font-size-asian="14pt" style:font-size-complex="14pt"/>
    </style:style>
    <style:style style:name="P238" style:parent-style-name="內文" style:family="paragraph">
      <style:paragraph-properties fo:margin-bottom="0in" fo:line-height="100%" fo:margin-left="0.1541in" fo:margin-right="-0.0138in">
        <style:tab-stops/>
      </style:paragraph-properties>
    </style:style>
    <style:style style:name="T239" style:parent-style-name="預設段落字型" style:family="text">
      <style:text-properties style:font-name="新細明體" style:font-name-complex="新細明體" fo:font-size="14pt" style:font-size-asian="14pt" style:font-size-complex="14pt"/>
    </style:style>
    <style:style style:name="TableCell240" style:family="table-cell">
      <style:table-cell-properties fo:border="0.0069in solid #000000" fo:padding-top="0in" fo:padding-left="0in" fo:padding-bottom="0in" fo:padding-right="0in"/>
    </style:style>
    <style:style style:name="P241" style:parent-style-name="內文" style:family="paragraph">
      <style:paragraph-properties fo:text-align="center" fo:margin-bottom="0in" fo:line-height="0.2833in" fo:margin-left="0.4812in" fo:margin-right="6.4423in">
        <style:tab-stops/>
      </style:paragraph-properties>
    </style:style>
    <style:style style:name="T242" style:parent-style-name="預設段落字型" style:family="text">
      <style:text-properties style:font-name="新細明體" style:font-name-complex="新細明體" style:text-position="-2.7% 100%" fo:font-size="18pt" style:font-size-asian="18pt" style:font-size-complex="18pt"/>
    </style:style>
    <style:style style:name="P243" style:parent-style-name="內文" style:family="paragraph">
      <style:paragraph-properties fo:text-align="center" fo:margin-bottom="0in" fo:line-height="0.3256in" fo:margin-left="0.0645in" fo:margin-right="6.109in">
        <style:tab-stops/>
      </style:paragraph-properties>
    </style:style>
    <style:style style:name="T244" style:parent-style-name="預設段落字型" style:family="text">
      <style:text-properties style:language-asian="zh" style:country-asian="TW"/>
    </style:style>
    <style:style style:name="T245" style:parent-style-name="預設段落字型" style:family="text">
      <style:text-properties style:font-name="新細明體" style:font-name-complex="新細明體" style:text-position="-5.5% 100%" fo:font-size="18pt" style:font-size-asian="18pt" style:font-size-complex="18pt"/>
    </style:style>
    <style:style style:name="T246" style:parent-style-name="預設段落字型" style:family="text">
      <style:text-properties style:font-name="新細明體" style:font-name-complex="新細明體" style:text-position="-5.5% 100%" fo:font-size="18pt" style:font-size-asian="18pt" style:font-size-complex="18pt" style:language-asian="zh" style:country-asian="TW"/>
    </style:style>
    <style:style style:name="P247" style:parent-style-name="內文" style:family="paragraph">
      <style:paragraph-properties fo:margin-bottom="0in" fo:line-height="0.1388in"/>
      <style:text-properties fo:font-size="10pt" style:font-size-asian="10pt" style:font-size-complex="10pt"/>
    </style:style>
    <style:style style:name="P248" style:parent-style-name="內文" style:family="paragraph">
      <style:paragraph-properties fo:margin-bottom="0in" fo:line-height="0.1388in"/>
      <style:text-properties fo:font-size="10pt" style:font-size-asian="10pt" style:font-size-complex="10pt"/>
    </style:style>
    <style:style style:name="P249" style:parent-style-name="內文" style:family="paragraph">
      <style:paragraph-properties fo:margin-bottom="0in" fo:line-height="0.1388in"/>
      <style:text-properties fo:font-size="10pt" style:font-size-asian="10pt" style:font-size-complex="10pt"/>
    </style:style>
    <style:style style:name="P250" style:parent-style-name="內文" style:family="paragraph">
      <style:paragraph-properties fo:margin-bottom="0in" fo:line-height="0.1388in"/>
      <style:text-properties fo:font-size="10pt" style:font-size-asian="10pt" style:font-size-complex="10pt"/>
    </style:style>
    <style:style style:name="P251" style:parent-style-name="內文" style:family="paragraph">
      <style:paragraph-properties fo:margin-bottom="0in" fo:line-height="0.1388in"/>
      <style:text-properties fo:font-size="10pt" style:font-size-asian="10pt" style:font-size-complex="10pt"/>
    </style:style>
    <style:style style:name="P252" style:parent-style-name="內文" style:family="paragraph">
      <style:paragraph-properties fo:margin-bottom="0in" fo:line-height="0.1388in"/>
      <style:text-properties fo:font-size="10pt" style:font-size-asian="10pt" style:font-size-complex="10pt"/>
    </style:style>
    <style:style style:name="P253" style:parent-style-name="內文" style:family="paragraph">
      <style:paragraph-properties fo:margin-bottom="0in" fo:line-height="0.1805in" fo:margin-left="4.55in" fo:margin-right="-0.0138in">
        <style:tab-stops/>
      </style:paragraph-properties>
    </style:style>
    <style:style style:name="T254" style:parent-style-name="預設段落字型" style:family="text">
      <style:text-properties style:font-name="新細明體" style:font-name-complex="新細明體" fo:color="#999999" style:text-position="-5% 100%" fo:font-size="10pt" style:font-size-asian="10pt" style:font-size-complex="10pt" style:language-asian="zh" style:country-asian="TW"/>
    </style:style>
    <style:style style:name="T255" style:parent-style-name="預設段落字型" style:family="text">
      <style:text-properties style:font-name="新細明體" style:font-name-complex="新細明體" fo:color="#999999" fo:letter-spacing="-0.0006in" style:text-position="-5% 100%" fo:font-size="10pt" style:font-size-asian="10pt" style:font-size-complex="10pt" style:language-asian="zh" style:country-asian="TW"/>
    </style:style>
    <style:style style:name="T256" style:parent-style-name="預設段落字型" style:family="text">
      <style:text-properties style:font-name="新細明體" style:font-name-complex="新細明體" fo:color="#999999" style:text-position="-5% 100%" fo:font-size="10pt" style:font-size-asian="10pt" style:font-size-complex="10pt" style:language-asian="zh" style:country-asian="TW"/>
    </style:style>
    <style:style style:name="T257" style:parent-style-name="預設段落字型" style:family="text">
      <style:text-properties style:font-name="新細明體" style:font-name-complex="新細明體" fo:color="#999999" fo:letter-spacing="-0.0006in" style:text-position="-5% 100%" fo:font-size="10pt" style:font-size-asian="10pt" style:font-size-complex="10pt" style:language-asian="zh" style:country-asian="TW"/>
    </style:style>
    <style:style style:name="T258" style:parent-style-name="預設段落字型" style:family="text">
      <style:text-properties style:font-name="新細明體" style:font-name-complex="新細明體" fo:color="#999999" style:text-position="-5% 100%" fo:font-size="10pt" style:font-size-asian="10pt" style:font-size-complex="10pt" style:language-asian="zh" style:country-asian="TW"/>
    </style:style>
    <style:style style:name="T259" style:parent-style-name="預設段落字型" style:family="text">
      <style:text-properties style:font-name="新細明體" style:font-name-complex="新細明體" fo:color="#999999" fo:letter-spacing="-0.0006in" style:text-position="-5% 100%" fo:font-size="10pt" style:font-size-asian="10pt" style:font-size-complex="10pt" style:language-asian="zh" style:country-asian="TW"/>
    </style:style>
    <style:style style:name="T260" style:parent-style-name="預設段落字型" style:family="text">
      <style:text-properties style:font-name="新細明體" style:font-name-complex="新細明體" fo:color="#999999" style:text-position="-5% 100%" fo:font-size="10pt" style:font-size-asian="10pt" style:font-size-complex="10pt" style:language-asian="zh" style:country-asian="TW"/>
    </style:style>
    <style:style style:name="P261" style:parent-style-name="內文" style:family="paragraph">
      <style:paragraph-properties fo:margin-top="0.0055in" fo:margin-bottom="0in" fo:line-height="0.0972in"/>
      <style:text-properties fo:font-size="7pt" style:font-size-asian="7pt" style:font-size-complex="7pt" style:language-asian="zh" style:country-asian="TW"/>
    </style:style>
    <style:style style:name="P262" style:parent-style-name="內文" style:family="paragraph">
      <style:paragraph-properties fo:margin-bottom="0in" fo:line-height="100%" fo:margin-left="3.5159in" fo:margin-right="-0.0138in">
        <style:tab-stops>
          <style:tab-stop style:type="left" style:position="1.6506in"/>
          <style:tab-stop style:type="left" style:position="2.4006in"/>
          <style:tab-stop style:type="left" style:position="3.1506in"/>
        </style:tab-stops>
      </style:paragraph-properties>
    </style:style>
    <style:style style:name="T263" style:parent-style-name="預設段落字型" style:family="text">
      <style:text-properties style:font-name="新細明體" style:font-name-complex="新細明體" fo:font-size="20pt" style:font-size-asian="20pt" style:font-size-complex="20pt" style:language-asian="zh" style:country-asian="TW"/>
    </style:style>
    <style:style style:name="T264" style:parent-style-name="預設段落字型" style:family="text">
      <style:text-properties style:font-name="新細明體" style:font-name-complex="新細明體" fo:font-size="18pt" style:font-size-asian="18pt" style:font-size-complex="18pt" style:language-asian="zh" style:country-asian="TW"/>
    </style:style>
    <style:style style:name="T265" style:parent-style-name="預設段落字型" style:family="text">
      <style:text-properties style:font-name="新細明體" style:font-name-complex="新細明體" fo:font-size="18pt" style:font-size-asian="18pt" style:font-size-complex="18pt" style:language-asian="zh" style:country-asian="TW"/>
    </style:style>
    <style:style style:name="T266" style:parent-style-name="預設段落字型" style:family="text">
      <style:text-properties style:font-name="新細明體" style:font-name-complex="新細明體" fo:font-size="18pt" style:font-size-asian="18pt" style:font-size-complex="18pt" style:language-asian="zh" style:country-asian="TW"/>
    </style:style>
    <style:style style:name="T267" style:parent-style-name="預設段落字型" style:family="text">
      <style:text-properties style:font-name="新細明體" style:font-name-complex="新細明體" fo:font-size="18pt" style:font-size-asian="18pt" style:font-size-complex="18pt" style:language-asian="zh" style:country-asian="TW"/>
    </style:style>
    <style:style style:name="T268" style:parent-style-name="預設段落字型" style:family="text">
      <style:text-properties style:font-name="新細明體" style:font-name-complex="新細明體" fo:font-size="18pt" style:font-size-asian="18pt" style:font-size-complex="18pt" style:language-asian="zh" style:country-asian="TW"/>
    </style:style>
    <style:style style:name="T269" style:parent-style-name="預設段落字型" style:family="text">
      <style:text-properties style:font-name="新細明體" style:font-name-complex="新細明體" fo:font-size="18pt" style:font-size-asian="18pt" style:font-size-complex="18pt" style:language-asian="zh" style:country-asian="TW"/>
    </style:style>
    <style:style style:name="T270" style:parent-style-name="預設段落字型" style:family="text">
      <style:text-properties style:font-name="新細明體" style:font-name-complex="新細明體" fo:font-size="18pt" style:font-size-asian="18pt" style:font-size-complex="18pt" style:language-asian="zh" style:country-asian="TW"/>
    </style:style>
    <style:style style:name="P271" style:parent-style-name="內文" style:family="paragraph">
      <style:paragraph-properties fo:margin-top="0.0034in" fo:margin-bottom="0in" fo:line-height="0.0833in"/>
      <style:text-properties fo:font-size="6pt" style:font-size-asian="6pt" style:font-size-complex="6pt" style:language-asian="zh" style:country-asian="TW"/>
    </style:style>
    <style:style style:name="P272" style:parent-style-name="內文" style:family="paragraph">
      <style:paragraph-properties fo:margin-bottom="0in" fo:line-height="0.1388in"/>
      <style:text-properties fo:font-size="10pt" style:font-size-asian="10pt" style:font-size-complex="10pt" style:language-asian="zh" style:country-asian="TW"/>
    </style:style>
    <style:style style:name="P273" style:parent-style-name="內文" style:family="paragraph">
      <style:paragraph-properties fo:margin-bottom="0in" fo:line-height="0.2166in" fo:margin-left="0.8076in" fo:margin-right="0.0298in" fo:text-indent="-0.7083in">
        <style:tab-stops/>
      </style:paragraph-properties>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font-name="新細明體" style:font-name-complex="新細明體" fo:font-size="12pt" style:font-size-asian="12pt" style:font-size-complex="12pt" style:language-asian="zh" style:country-asian="TW"/>
    </style:style>
    <style:style style:name="T280" style:parent-style-name="預設段落字型" style:family="text">
      <style:text-properties style:font-name="新細明體" style:font-name-complex="新細明體" fo:letter-spacing="0.0006in" fo:font-size="12pt" style:font-size-asian="12pt" style:font-size-complex="12pt" style:language-asian="zh" style:country-asian="TW"/>
    </style:style>
    <style:style style:name="T281" style:parent-style-name="預設段落字型" style:family="text">
      <style:text-properties style:font-name="新細明體" style:font-name-complex="新細明體" style:text-scale="191%" fo:font-size="12pt" style:font-size-asian="12pt" style:font-size-complex="12pt" style:language-asian="zh" style:country-asian="TW"/>
    </style:style>
    <style:style style:name="T282" style:parent-style-name="預設段落字型" style:family="text">
      <style:text-properties style:font-name="新細明體" style:font-name-complex="新細明體" fo:font-size="12pt" style:font-size-asian="12pt" style:font-size-complex="12pt" style:language-asian="zh" style:country-asian="TW"/>
    </style:style>
    <style:style style:name="T283" style:parent-style-name="預設段落字型" style:family="text">
      <style:text-properties style:font-name="新細明體" style:font-name-complex="新細明體" fo:letter-spacing="-0.0034in" fo:font-size="12pt" style:font-size-asian="12pt" style:font-size-complex="12pt" style:language-asian="zh" style:country-asian="TW"/>
    </style:style>
    <style:style style:name="T284" style:parent-style-name="預設段落字型" style:family="text">
      <style:text-properties style:font-name="新細明體" style:font-name-complex="新細明體" fo:font-size="12pt" style:font-size-asian="12pt" style:font-size-complex="12pt" style:language-asian="zh" style:country-asian="TW"/>
    </style:style>
    <style:style style:name="T285" style:parent-style-name="預設段落字型" style:family="text">
      <style:text-properties style:font-name="新細明體" style:font-name-complex="新細明體" fo:font-size="12pt" style:font-size-asian="12pt" style:font-size-complex="12pt" style:language-asian="zh" style:country-asian="TW"/>
    </style:style>
    <style:style style:name="T286" style:parent-style-name="預設段落字型" style:family="text">
      <style:text-properties style:font-name="新細明體" style:font-name-complex="新細明體" fo:font-size="12pt" style:font-size-asian="12pt" style:font-size-complex="12pt" style:language-asian="zh" style:country-asian="TW"/>
    </style:style>
    <style:style style:name="T287" style:parent-style-name="預設段落字型" style:family="text">
      <style:text-properties style:font-name="新細明體" style:font-name-complex="新細明體" fo:font-size="12pt" style:font-size-asian="12pt" style:font-size-complex="12pt" style:language-asian="zh" style:country-asian="TW"/>
    </style:style>
    <style:style style:name="T288" style:parent-style-name="預設段落字型" style:family="text">
      <style:text-properties style:font-name="新細明體" style:font-name-complex="新細明體" fo:font-size="12pt" style:font-size-asian="12pt" style:font-size-complex="12pt" style:language-asian="zh" style:country-asian="TW"/>
    </style:style>
    <style:style style:name="T289" style:parent-style-name="預設段落字型" style:family="text">
      <style:text-properties style:font-name="新細明體" style:font-name-complex="新細明體" fo:color="#000000" fo:font-size="12pt" style:font-size-asian="12pt" style:font-size-complex="12pt" style:language-asian="zh" style:country-asian="TW"/>
    </style:style>
    <style:style style:name="T290" style:parent-style-name="預設段落字型" style:family="text">
      <style:text-properties style:font-name="新細明體" style:font-name-complex="新細明體" fo:font-size="12pt" style:font-size-asian="12pt" style:font-size-complex="12pt" style:language-asian="zh" style:country-asian="TW"/>
    </style:style>
    <style:style style:name="T291" style:parent-style-name="預設段落字型" style:family="text">
      <style:text-properties style:font-name="新細明體" style:font-name-complex="新細明體" style:text-scale="106%" fo:font-size="12pt" style:font-size-asian="12pt" style:font-size-complex="12pt" style:language-asian="zh" style:country-asian="TW"/>
    </style:style>
    <style:style style:name="T292" style:parent-style-name="預設段落字型" style:family="text">
      <style:text-properties style:font-name="新細明體" style:font-name-complex="新細明體" fo:font-size="12pt" style:font-size-asian="12pt" style:font-size-complex="12pt" style:language-asian="zh" style:country-asian="TW"/>
    </style:style>
    <style:style style:name="P293" style:parent-style-name="內文" style:family="paragraph">
      <style:paragraph-properties fo:margin-bottom="0in" fo:line-height="0.2076in" fo:margin-left="0.5944in" fo:margin-right="-0.0138in">
        <style:tab-stops/>
      </style:paragraph-properties>
    </style:style>
    <style:style style:name="T294" style:parent-style-name="預設段落字型" style:family="text">
      <style:text-properties style:language-asian="zh" style:country-asian="TW"/>
    </style:style>
    <style:style style:name="T295" style:parent-style-name="預設段落字型" style:family="text">
      <style:text-properties style:font-name="新細明體" style:font-name-complex="新細明體" style:text-position="-4.1% 100%" fo:font-size="12pt" style:font-size-asian="12pt" style:font-size-complex="12pt" style:language-asian="zh" style:country-asian="TW"/>
    </style:style>
    <style:style style:name="T296" style:parent-style-name="預設段落字型" style:family="text">
      <style:text-properties style:font-name="新細明體" style:font-name-complex="新細明體" style:text-position="-4.1% 100%" fo:font-size="12pt" style:font-size-asian="12pt" style:font-size-complex="12pt" style:language-asian="zh" style:country-asian="TW"/>
    </style:style>
    <style:style style:name="T297" style:parent-style-name="預設段落字型" style:family="text">
      <style:text-properties style:font-name="新細明體" style:font-name-complex="新細明體" style:text-position="-4.1% 100%" fo:font-size="12pt" style:font-size-asian="12pt" style:font-size-complex="12pt" style:language-asian="zh" style:country-asian="TW"/>
    </style:style>
    <style:style style:name="T298" style:parent-style-name="預設段落字型" style:family="text">
      <style:text-properties style:font-name="新細明體" style:font-name-complex="新細明體" style:text-position="-4.1% 100%" fo:font-size="12pt" style:font-size-asian="12pt" style:font-size-complex="12pt" style:language-asian="zh" style:country-asian="TW"/>
    </style:style>
    <style:style style:name="P299" style:parent-style-name="內文" style:family="paragraph">
      <style:paragraph-properties fo:margin-bottom="0in" fo:line-height="0.2166in" fo:margin-left="0.6076in" fo:margin-right="-0.0138in">
        <style:tab-stops/>
      </style:paragraph-properties>
    </style:style>
    <style:style style:name="T300" style:parent-style-name="預設段落字型" style:family="text">
      <style:text-properties style:font-name="新細明體" style:font-name-complex="新細明體" style:text-scale="101%" style:text-position="-4.1% 100%" fo:font-size="12pt" style:font-size-asian="12pt" style:font-size-complex="12pt" style:language-asian="zh" style:country-asian="TW"/>
    </style:style>
    <style:style style:name="T301" style:parent-style-name="預設段落字型" style:family="text">
      <style:text-properties style:font-name="新細明體" style:font-name-complex="新細明體" style:text-scale="101%" style:text-position="-4.1% 100%" fo:font-size="12pt" style:font-size-asian="12pt" style:font-size-complex="12pt" style:language-asian="zh" style:country-asian="TW"/>
    </style:style>
    <style:style style:name="P302" style:parent-style-name="內文" style:family="paragraph">
      <style:paragraph-properties fo:widows="2" fo:orphans="2" fo:margin-bottom="0in" fo:line-height="100%"/>
      <style:text-properties style:language-asian="zh" style:country-asian="TW"/>
    </style:style>
    <style:style style:family="graphic" style:name="a12">
      <style:graphic-properties draw:fill="none" draw:stroke="solid" svg:stroke-width="0.00333in" svg:stroke-color="#000000" svg:stroke-opacity="100%" draw:stroke-linejoin="round"/>
    </style:style>
    <style:style style:family="graphic" style:name="a13">
      <style:graphic-properties draw:fill="none" draw:stroke="solid" svg:stroke-width="0.00333in" svg:stroke-color="#000000" svg:stroke-opacity="100%" draw:stroke-linejoin="round"/>
    </style:style>
    <style:style style:family="graphic" style:name="a14">
      <style:graphic-properties style:wrap="run-through" style:run-through="background" style:horizontal-rel="page" style:vertical-rel="paragraph" style:horizontal-pos="from-left" style:vertical-pos="from-top"/>
    </style:style>
    <style:style style:family="graphic" style:name="a2">
      <style:graphic-properties draw:fill="none" draw:stroke="dash" draw:stroke-dash="a1" svg:stroke-width="0.01042in" svg:stroke-color="#c0c0c0" svg:stroke-opacity="100%" draw:stroke-linejoin="round"/>
    </style:style>
    <style:style style:family="graphic" style:name="a3">
      <style:graphic-properties draw:fill="none" draw:stroke="solid" svg:stroke-width="0.00333in" svg:stroke-color="#000000" svg:stroke-opacity="100%" draw:stroke-linejoin="round"/>
    </style:style>
    <style:style style:family="graphic" style:name="a4">
      <style:graphic-properties draw:fill="none" draw:stroke="solid" svg:stroke-width="0.00333in" svg:stroke-color="#000000" svg:stroke-opacity="100%" draw:stroke-linejoin="round"/>
    </style:style>
    <style:style style:family="graphic" style:name="a5">
      <style:graphic-properties draw:fill="none" draw:stroke="solid" svg:stroke-width="0.00333in" svg:stroke-color="#000000" svg:stroke-opacity="100%" draw:stroke-linejoin="round"/>
    </style:style>
    <style:style style:family="graphic" style:name="a6">
      <style:graphic-properties style:wrap="run-through" style:run-through="background" style:horizontal-rel="page" style:vertical-rel="paragraph" style:horizontal-pos="from-left" style:vertical-pos="from-top"/>
    </style:style>
    <style:style style:family="graphic" style:name="a7">
      <style:graphic-properties draw:fill="none" draw:stroke="solid" svg:stroke-width="0.00333in" svg:stroke-color="#000000" svg:stroke-opacity="100%" draw:stroke-linejoin="round"/>
    </style:style>
    <style:style style:family="graphic" style:name="a8">
      <style:graphic-properties draw:fill="none" draw:stroke="solid" svg:stroke-width="0.00333in" svg:stroke-color="#000000" svg:stroke-opacity="100%" draw:stroke-linejoin="round"/>
    </style:style>
    <style:style style:family="graphic" style:name="a9">
      <style:graphic-properties draw:fill="none" draw:stroke="solid" svg:stroke-width="0.00333in" svg:stroke-color="#000000" svg:stroke-opacity="100%" draw:stroke-linejoin="round"/>
    </style:style>
    <style:style style:family="graphic" style:name="a10">
      <style:graphic-properties draw:fill="none" draw:stroke="solid" svg:stroke-width="0.00333in" svg:stroke-color="#000000" svg:stroke-opacity="100%" draw:stroke-linejoin="round"/>
    </style:style>
    <style:style style:family="graphic" style:name="a11">
      <style:graphic-properties draw:fill="none" draw:stroke="solid" svg:stroke-width="0.00333in" svg:stroke-color="#000000" svg:stroke-opacity="100%" draw:stroke-linejoin="round"/>
    </style:style>
  </office:automatic-styles>
  <office:body>
    <office:text text:use-soft-page-breaks="true">
      <text:p text:style-name="P1"><text:span text:style-name="T6">歇業</text:span><text:span text:style-name="T7"><text:s/></text:span><text:span text:style-name="T8">高雄市路外公共停車場</text:span><text:span text:style-name="T9"><text:s/></text:span><text:span text:style-name="T10">停業</text:span><text:span text:style-name="T11"><text:s/></text:span><text:span text:style-name="T12">復業</text:span></text:p>
      <text:p text:style-name="P13"/>
      <text:p text:style-name="P14"/>
      <text:p text:style-name="P15">申請書</text:p>
      <text:section text:name="Sect1" text:style-name="S1">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ext:p text:style-name="P27"><text:span text:style-name="T28">停車場名稱</text:span></text:p>
            </table:table-cell>
            <table:table-cell table:style-name="TableCell29" table:number-columns-spanned="3">
              <text:p text:style-name="內文"/>
            </table:table-cell>
            <table:covered-table-cell/>
            <table:covered-table-cell/>
            <table:table-cell table:style-name="TableCell30">
              <text:p text:style-name="P31"><text:span text:style-name="T32">停車場</text:span><text:span text:style-name="T33"><text:s/></text:span><text:span text:style-name="T34">登記證</text:span></text:p>
            </table:table-cell>
            <table:table-cell table:style-name="TableCell35">
              <text:p text:style-name="P36">高市路外停字</text:p>
              <text:p text:style-name="P37"><text:span text:style-name="T38">第 <text:s text:c="2"/></text:span><text:span text:style-name="T39"><text:s text:c="12"/></text:span><text:span text:style-name="T40">號</text:span></text:p>
            </table:table-cell>
          </table:table-row>
          <table:table-row table:style-name="TableRow41">
            <table:table-cell table:style-name="TableCell42">
              <text:p text:style-name="P43"><text:span text:style-name="T44">停車場位置</text:span></text:p>
            </table:table-cell>
            <table:table-cell table:style-name="TableCell45" table:number-columns-spanned="3">
              <text:p text:style-name="P46"/>
            </table:table-cell>
            <table:covered-table-cell/>
            <table:covered-table-cell/>
            <table:table-cell table:style-name="TableCell47">
              <text:p text:style-name="P48"><text:span text:style-name="T49">設</text:span><text:span text:style-name="T50"><text:s/></text:span><text:span text:style-name="T51">置</text:span></text:p>
              <text:p text:style-name="P52"><text:span text:style-name="T53">期</text:span><text:span text:style-name="T54"><text:s/></text:span><text:span text:style-name="T55">限</text:span></text:p>
            </table:table-cell>
            <table:table-cell table:style-name="TableCell56">
              <text:p text:style-name="P57"><text:span text:style-name="T58">年</text:span><text:span text:style-name="T59"><text:s/></text:span><text:span text:style-name="T60"><text:s/></text:span><text:span text:style-name="T61">月</text:span><text:span text:style-name="T62"><text:s/></text:span><text:span text:style-name="T63"><text:s/></text:span><text:span text:style-name="T64">日止</text:span></text:p>
            </table:table-cell>
          </table:table-row>
          <table:table-row table:style-name="TableRow65">
            <table:table-cell table:style-name="TableCell66" table:number-rows-spanned="3">
              <text:p text:style-name="P67"/>
              <text:p text:style-name="P68"/>
              <text:p text:style-name="P69"/>
              <text:p text:style-name="P70"/>
              <text:p text:style-name="P71"><text:span text:style-name="T72">經營主體</text:span></text:p>
            </table:table-cell>
            <table:table-cell table:style-name="TableCell73">
              <text:p text:style-name="P74"><text:span text:style-name="T75">經</text:span><text:span text:style-name="T76"><text:s/></text:span><text:span text:style-name="T77">營</text:span><text:span text:style-name="T78"><text:s/></text:span><text:span text:style-name="T79">主</text:span><text:span text:style-name="T80"><text:s/></text:span><text:span text:style-name="T81">體</text:span></text:p>
            </table:table-cell>
            <table:table-cell table:style-name="TableCell82" table:number-columns-spanned="2">
              <text:p text:style-name="P83"/>
            </table:table-cell>
            <table:covered-table-cell/>
            <table:table-cell table:style-name="TableCell84">
              <text:p text:style-name="P85"><text:span text:style-name="T86">負責人</text:span></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text:span text:style-name="T93">聯絡人及電話</text:span></text:p>
              <text:p text:style-name="P94"><text:span text:style-name="T95">（含手機）</text:span></text:p>
            </table:table-cell>
            <table:table-cell table:style-name="TableCell96" table:number-columns-spanned="4">
              <text:p text:style-name="P97"/>
            </table:table-cell>
            <table:covered-table-cell/>
            <table:covered-table-cell/>
            <table:covered-table-cell/>
          </table:table-row>
          <table:table-row table:style-name="TableRow98">
            <table:covered-table-cell>
              <text:p text:style-name="P99"/>
            </table:covered-table-cell>
            <table:table-cell table:style-name="TableCell100">
              <text:p text:style-name="P101"><text:span text:style-name="T102">聯</text:span><text:span text:style-name="T103"><text:s/></text:span><text:span text:style-name="T104">絡</text:span><text:span text:style-name="T105"><text:s/></text:span><text:span text:style-name="T106">地</text:span><text:span text:style-name="T107"><text:s/></text:span><text:span text:style-name="T108">址</text:span></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ext:p text:style-name="P113"><text:span text:style-name="T114">代理人姓名</text:span></text:p>
            </table:table-cell>
            <table:table-cell table:style-name="TableCell115">
              <text:p text:style-name="P116"/>
            </table:table-cell>
            <table:table-cell table:style-name="TableCell117">
              <text:p text:style-name="P118"><text:span text:style-name="T119">電</text:span><text:span text:style-name="T120"><text:tab/></text:span><text:span text:style-name="T121">話</text:span></text:p>
            </table:table-cell>
            <table:table-cell table:style-name="TableCell122" table:number-columns-spanned="3">
              <text:p text:style-name="P123"/>
            </table:table-cell>
            <table:covered-table-cell/>
            <table:covered-table-cell/>
          </table:table-row>
          <table:table-row table:style-name="TableRow124">
            <table:table-cell table:style-name="TableCell125" table:number-rows-spanned="4">
              <text:p text:style-name="P126"/>
              <text:p text:style-name="P127"/>
              <text:p text:style-name="P128"/>
              <text:p text:style-name="P129"/>
              <text:p text:style-name="P130"/>
              <text:p text:style-name="P131"><text:span text:style-name="T132">申請事項</text:span></text:p>
            </table:table-cell>
            <table:table-cell table:style-name="TableCell133">
              <text:p text:style-name="P134"><text:span text:style-name="T135">□</text:span><text:span text:style-name="T136">歇</text:span><text:span text:style-name="T137"><text:tab/></text:span><text:span text:style-name="T138">業</text:span></text:p>
            </table:table-cell>
            <table:table-cell table:style-name="TableCell139" table:number-columns-spanned="4">
              <text:p text:style-name="P140"><text:span text:style-name="T141">擬</text:span><text:span text:style-name="T142">自</text:span><text:span text:style-name="T143"><text:tab/></text:span><text:span text:style-name="T144">年</text:span><text:span text:style-name="T145"><text:tab/></text:span><text:span text:style-name="T146">月</text:span><text:span text:style-name="T147"><text:tab/></text:span><text:span text:style-name="T148">日</text:span><text:span text:style-name="T149">起</text:span><text:span text:style-name="T150">歇</text:span><text:span text:style-name="T151">業</text:span><text:span text:style-name="T152">（</text:span><text:span text:style-name="T153">請繳</text:span><text:span text:style-name="T154">交</text:span><text:span text:style-name="T155">停</text:span><text:span text:style-name="T156">車</text:span><text:span text:style-name="T157">場登</text:span><text:span text:style-name="T158">記</text:span><text:span text:style-name="T159">證</text:span><text:span text:style-name="T160">正</text:span><text:span text:style-name="T161">本）</text:span></text:p>
            </table:table-cell>
            <table:covered-table-cell/>
            <table:covered-table-cell/>
            <table:covered-table-cell/>
          </table:table-row>
          <table:table-row table:style-name="TableRow162">
            <table:covered-table-cell>
              <text:p text:style-name="P163"/>
            </table:covered-table-cell>
            <table:table-cell table:style-name="TableCell164">
              <text:p text:style-name="P165"><text:span text:style-name="T166">□</text:span><text:span text:style-name="T167">全部</text:span><text:span text:style-name="T168">(</text:span><text:span text:style-name="T169">□</text:span><text:span text:style-name="T170">部分</text:span><text:span text:style-name="T171">)</text:span></text:p>
              <text:p text:style-name="P172"><text:span text:style-name="T173">停</text:span><text:span text:style-name="T174"><text:tab/></text:span><text:span text:style-name="T175">業</text:span></text:p>
            </table:table-cell>
            <table:table-cell table:style-name="TableCell176" table:number-columns-spanned="4">
              <text:p text:style-name="P177"><text:span text:style-name="T178">擬</text:span><text:span text:style-name="T179">自</text:span><text:span text:style-name="T180"><text:tab/></text:span><text:span text:style-name="T181">年</text:span><text:span text:style-name="T182"><text:tab/></text:span><text:span text:style-name="T183">月</text:span><text:span text:style-name="T184"><text:tab/></text:span><text:span text:style-name="T185">日起</text:span><text:span text:style-name="T186">至</text:span><text:span text:style-name="T187"><text:tab/></text:span><text:span text:style-name="T188">年</text:span><text:span text:style-name="T189"><text:tab/></text:span><text:span text:style-name="T190">月</text:span><text:span text:style-name="T191"><text:tab/></text:span><text:span text:style-name="T192">日止停業</text:span></text:p>
            </table:table-cell>
            <table:covered-table-cell/>
            <table:covered-table-cell/>
            <table:covered-table-cell/>
          </table:table-row>
          <table:table-row table:style-name="TableRow193">
            <table:covered-table-cell>
              <text:p text:style-name="P194"/>
            </table:covered-table-cell>
            <table:table-cell table:style-name="TableCell195">
              <text:p text:style-name="P196"><text:span text:style-name="T197">□</text:span><text:span text:style-name="T198">展延停業日期</text:span></text:p>
            </table:table-cell>
            <table:table-cell table:style-name="TableCell199" table:number-columns-spanned="4">
              <text:p text:style-name="P200"><text:span text:style-name="T201">擬</text:span><text:span text:style-name="T202">自</text:span><text:span text:style-name="T203"><text:tab/></text:span><text:span text:style-name="T204">年</text:span><text:span text:style-name="T205"><text:tab/></text:span><text:span text:style-name="T206">月</text:span><text:span text:style-name="T207"><text:tab/></text:span><text:span text:style-name="T208">日起</text:span><text:span text:style-name="T209">至</text:span><text:span text:style-name="T210"><text:tab/></text:span><text:span text:style-name="T211">年</text:span><text:span text:style-name="T212"><text:tab/></text:span><text:span text:style-name="T213">月</text:span><text:span text:style-name="T214"><text:tab/></text:span><text:span text:style-name="T215">日止展延停業</text:span></text:p>
            </table:table-cell>
            <table:covered-table-cell/>
            <table:covered-table-cell/>
            <table:covered-table-cell/>
          </table:table-row>
          <table:table-row table:style-name="TableRow216">
            <table:covered-table-cell>
              <text:p text:style-name="P217"/>
            </table:covered-table-cell>
            <table:table-cell table:style-name="TableCell218">
              <text:p text:style-name="P219"><text:span text:style-name="T220">□</text:span><text:span text:style-name="T221">復</text:span><text:span text:style-name="T222"><text:tab/></text:span><text:span text:style-name="T223">業</text:span></text:p>
            </table:table-cell>
            <table:table-cell table:style-name="TableCell224" table:number-columns-spanned="4">
              <text:p text:style-name="P225"><text:span text:style-name="T226">擬自</text:span><text:span text:style-name="T227"><text:tab/></text:span><text:span text:style-name="T228">年</text:span><text:span text:style-name="T229"><text:tab/></text:span><text:span text:style-name="T230">月</text:span><text:span text:style-name="T231"><text:tab/></text:span><text:span text:style-name="T232">日</text:span><text:span text:style-name="T233">起復業</text:span></text:p>
            </table:table-cell>
            <table:covered-table-cell/>
            <table:covered-table-cell/>
            <table:covered-table-cell/>
          </table:table-row>
          <table:table-row table:style-name="TableRow234">
            <table:table-cell table:style-name="TableCell235">
              <text:p text:style-name="P236"/>
              <text:p text:style-name="P237"/>
              <text:p text:style-name="P238"><text:span text:style-name="T239">申請原因</text:span></text:p>
            </table:table-cell>
            <table:table-cell table:style-name="TableCell240" table:number-columns-spanned="5">
              <text:p text:style-name="內文"/>
            </table:table-cell>
            <table:covered-table-cell/>
            <table:covered-table-cell/>
            <table:covered-table-cell/>
            <table:covered-table-cell/>
          </table:table-row>
        </table:table>
        <text:p text:style-name="P241"><text:span text:style-name="T242">此致</text:span></text:p>
        <text:p text:style-name="P243"><text:span text:style-name="T244"><draw:custom-shape svg:x="2.83194in" svg:y="0.31111in" svg:width="4.45347in" svg:height="1.41667in" draw:id="id1" draw:style-name="a2" draw:name="Group 244"><svg:title/><svg:desc/><draw:enhanced-geometry draw:type="non-primitive" svg:viewBox="0 0 6413 2040" draw:enhanced-path="M 0 0 L 0 2040 6412 2040 6412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draw:equation draw:name="f7" draw:formula="?f4 / 2040"/><draw:equation draw:name="f8" draw:formula="0 + 4078 - 4078"/><draw:equation draw:name="f9" draw:formula="?f8 * ?f5 / 6413"/><draw:equation draw:name="f10" draw:formula="448 * ?f4 / 2040"/><draw:equation draw:name="f11" draw:formula="2488 * ?f4 / 2040"/><draw:equation draw:name="f12" draw:formula="0 + 10490 - 4078"/><draw:equation draw:name="f13" draw:formula="?f12 * ?f5 / 641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text:span><text:span text:style-name="T245">高雄市政府</text:span><text:span text:style-name="T246">交通局</text:span></text:p>
        <text:p text:style-name="P247"/>
        <text:p text:style-name="P248"/>
        <text:p text:style-name="P249"/>
        <text:p text:style-name="P250"/>
        <text:p text:style-name="P251"/>
        <text:p text:style-name="P252"/>
        <text:p text:style-name="P253"><text:span text:style-name="T254">（公</text:span><text:span text:style-name="T255">司</text:span><text:span text:style-name="T256">、負責</text:span><text:span text:style-name="T257">人</text:span><text:span text:style-name="T258">蓋</text:span><text:span text:style-name="T259">章</text:span><text:span text:style-name="T260">處）</text:span></text:p>
        <text:p text:style-name="P261"/>
        <text:p text:style-name="P262"><text:span text:style-name="T263">中</text:span><text:span text:style-name="T264">華民國</text:span><text:span text:style-name="T265"><text:tab/></text:span><text:span text:style-name="T266">年</text:span><text:span text:style-name="T267"><text:tab/></text:span><text:span text:style-name="T268">月</text:span><text:span text:style-name="T269"><text:tab/></text:span><text:span text:style-name="T270">日</text:span></text:p>
        <text:p text:style-name="P271"/>
        <text:p text:style-name="P272"/>
        <text:p text:style-name="P273"><text:span text:style-name="T274"><draw:g draw:z-index="251480064" draw:name="Group 246" draw:id="id5" draw:style-name="a6" text:anchor-type="paragraph"><svg:title/><svg:desc/><draw:custom-shape svg:x="4.46667in" svg:y="0.20347in" svg:width="0.51667in" svg:height="0.01181in" draw:id="id2" draw:style-name="a3" draw:name="Freeform 248"><svg:title/><svg:desc/><draw:enhanced-geometry draw:type="non-primitive" svg:viewBox="0 0 744 17" draw:enhanced-path="M 0 0 L 24 17 48 0 72 17 96 0 120 17 144 0 168 17 192 0 216 17 240 0 264 17 288 0 312 17 336 0 360 17 384 0 408 17 432 0 456 17 480 0 504 17 528 0 552 17 576 0 600 17 624 0 648 17 672 0 696 17 720 0 744 17 N" draw:text-areas="?f108 ?f110 ?f109 ?f111" draw:glue-points="?f74 ?f75 ?f76 ?f77 ?f78 ?f75 ?f79 ?f77 ?f80 ?f75 ?f81 ?f77 ?f82 ?f75 ?f83 ?f77 ?f84 ?f75 ?f85 ?f77 ?f86 ?f75 ?f87 ?f77 ?f88 ?f75 ?f89 ?f77 ?f90 ?f75 ?f91 ?f77 ?f92 ?f75 ?f93 ?f77 ?f94 ?f75 ?f95 ?f77 ?f96 ?f75 ?f97 ?f77 ?f98 ?f75 ?f99 ?f77 ?f100 ?f75 ?f101 ?f77 ?f102 ?f75 ?f103 ?f77 ?f104 ?f75 ?f105 ?f77 ?f106 ?f75 ?f107 ?f7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17"/><draw:equation draw:name="f8" draw:formula="0 + 6432 - 6432"/><draw:equation draw:name="f9" draw:formula="?f8 * ?f5 / 744"/><draw:equation draw:name="f10" draw:formula="293 * ?f4 / 17"/><draw:equation draw:name="f11" draw:formula="0 + 6456 - 6432"/><draw:equation draw:name="f12" draw:formula="?f11 * ?f5 / 744"/><draw:equation draw:name="f13" draw:formula="310 * ?f4 / 17"/><draw:equation draw:name="f14" draw:formula="0 + 6480 - 6432"/><draw:equation draw:name="f15" draw:formula="?f14 * ?f5 / 744"/><draw:equation draw:name="f16" draw:formula="0 + 6504 - 6432"/><draw:equation draw:name="f17" draw:formula="?f16 * ?f5 / 744"/><draw:equation draw:name="f18" draw:formula="0 + 6528 - 6432"/><draw:equation draw:name="f19" draw:formula="?f18 * ?f5 / 744"/><draw:equation draw:name="f20" draw:formula="0 + 6552 - 6432"/><draw:equation draw:name="f21" draw:formula="?f20 * ?f5 / 744"/><draw:equation draw:name="f22" draw:formula="0 + 6576 - 6432"/><draw:equation draw:name="f23" draw:formula="?f22 * ?f5 / 744"/><draw:equation draw:name="f24" draw:formula="0 + 6600 - 6432"/><draw:equation draw:name="f25" draw:formula="?f24 * ?f5 / 744"/><draw:equation draw:name="f26" draw:formula="0 + 6624 - 6432"/><draw:equation draw:name="f27" draw:formula="?f26 * ?f5 / 744"/><draw:equation draw:name="f28" draw:formula="0 + 6648 - 6432"/><draw:equation draw:name="f29" draw:formula="?f28 * ?f5 / 744"/><draw:equation draw:name="f30" draw:formula="0 + 6672 - 6432"/><draw:equation draw:name="f31" draw:formula="?f30 * ?f5 / 744"/><draw:equation draw:name="f32" draw:formula="0 + 6696 - 6432"/><draw:equation draw:name="f33" draw:formula="?f32 * ?f5 / 744"/><draw:equation draw:name="f34" draw:formula="0 + 6720 - 6432"/><draw:equation draw:name="f35" draw:formula="?f34 * ?f5 / 744"/><draw:equation draw:name="f36" draw:formula="0 + 6744 - 6432"/><draw:equation draw:name="f37" draw:formula="?f36 * ?f5 / 744"/><draw:equation draw:name="f38" draw:formula="0 + 6768 - 6432"/><draw:equation draw:name="f39" draw:formula="?f38 * ?f5 / 744"/><draw:equation draw:name="f40" draw:formula="0 + 6792 - 6432"/><draw:equation draw:name="f41" draw:formula="?f40 * ?f5 / 744"/><draw:equation draw:name="f42" draw:formula="0 + 6816 - 6432"/><draw:equation draw:name="f43" draw:formula="?f42 * ?f5 / 744"/><draw:equation draw:name="f44" draw:formula="0 + 6840 - 6432"/><draw:equation draw:name="f45" draw:formula="?f44 * ?f5 / 744"/><draw:equation draw:name="f46" draw:formula="0 + 6864 - 6432"/><draw:equation draw:name="f47" draw:formula="?f46 * ?f5 / 744"/><draw:equation draw:name="f48" draw:formula="0 + 6888 - 6432"/><draw:equation draw:name="f49" draw:formula="?f48 * ?f5 / 744"/><draw:equation draw:name="f50" draw:formula="0 + 6912 - 6432"/><draw:equation draw:name="f51" draw:formula="?f50 * ?f5 / 744"/><draw:equation draw:name="f52" draw:formula="0 + 6936 - 6432"/><draw:equation draw:name="f53" draw:formula="?f52 * ?f5 / 744"/><draw:equation draw:name="f54" draw:formula="0 + 6960 - 6432"/><draw:equation draw:name="f55" draw:formula="?f54 * ?f5 / 744"/><draw:equation draw:name="f56" draw:formula="0 + 6984 - 6432"/><draw:equation draw:name="f57" draw:formula="?f56 * ?f5 / 744"/><draw:equation draw:name="f58" draw:formula="0 + 7008 - 6432"/><draw:equation draw:name="f59" draw:formula="?f58 * ?f5 / 744"/><draw:equation draw:name="f60" draw:formula="0 + 7032 - 6432"/><draw:equation draw:name="f61" draw:formula="?f60 * ?f5 / 744"/><draw:equation draw:name="f62" draw:formula="0 + 7056 - 6432"/><draw:equation draw:name="f63" draw:formula="?f62 * ?f5 / 744"/><draw:equation draw:name="f64" draw:formula="0 + 7080 - 6432"/><draw:equation draw:name="f65" draw:formula="?f64 * ?f5 / 744"/><draw:equation draw:name="f66" draw:formula="0 + 7104 - 6432"/><draw:equation draw:name="f67" draw:formula="?f66 * ?f5 / 744"/><draw:equation draw:name="f68" draw:formula="0 + 7128 - 6432"/><draw:equation draw:name="f69" draw:formula="?f68 * ?f5 / 744"/><draw:equation draw:name="f70" draw:formula="0 + 7152 - 6432"/><draw:equation draw:name="f71" draw:formula="?f70 * ?f5 / 744"/><draw:equation draw:name="f72" draw:formula="0 + 7176 - 6432"/><draw:equation draw:name="f73" draw:formula="?f72 * ?f5 / 744"/><draw:equation draw:name="f74" draw:formula="?f9 / ?f6"/><draw:equation draw:name="f75" draw:formula="?f10 / ?f7"/><draw:equation draw:name="f76" draw:formula="?f12 / ?f6"/><draw:equation draw:name="f77" draw:formula="?f13 / ?f7"/><draw:equation draw:name="f78" draw:formula="?f15 / ?f6"/><draw:equation draw:name="f79" draw:formula="?f17 / ?f6"/><draw:equation draw:name="f80" draw:formula="?f19 / ?f6"/><draw:equation draw:name="f81" draw:formula="?f21 / ?f6"/><draw:equation draw:name="f82" draw:formula="?f23 / ?f6"/><draw:equation draw:name="f83" draw:formula="?f25 / ?f6"/><draw:equation draw:name="f84" draw:formula="?f27 / ?f6"/><draw:equation draw:name="f85" draw:formula="?f29 / ?f6"/><draw:equation draw:name="f86" draw:formula="?f31 / ?f6"/><draw:equation draw:name="f87" draw:formula="?f33 / ?f6"/><draw:equation draw:name="f88" draw:formula="?f35 / ?f6"/><draw:equation draw:name="f89" draw:formula="?f37 / ?f6"/><draw:equation draw:name="f90" draw:formula="?f39 / ?f6"/><draw:equation draw:name="f91" draw:formula="?f41 / ?f6"/><draw:equation draw:name="f92" draw:formula="?f43 / ?f6"/><draw:equation draw:name="f93" draw:formula="?f45 / ?f6"/><draw:equation draw:name="f94" draw:formula="?f47 / ?f6"/><draw:equation draw:name="f95" draw:formula="?f49 / ?f6"/><draw:equation draw:name="f96" draw:formula="?f51 / ?f6"/><draw:equation draw:name="f97" draw:formula="?f53 / ?f6"/><draw:equation draw:name="f98" draw:formula="?f55 / ?f6"/><draw:equation draw:name="f99" draw:formula="?f57 / ?f6"/><draw:equation draw:name="f100" draw:formula="?f59 / ?f6"/><draw:equation draw:name="f101" draw:formula="?f61 / ?f6"/><draw:equation draw:name="f102" draw:formula="?f63 / ?f6"/><draw:equation draw:name="f103" draw:formula="?f65 / ?f6"/><draw:equation draw:name="f104" draw:formula="?f67 / ?f6"/><draw:equation draw:name="f105" draw:formula="?f69 / ?f6"/><draw:equation draw:name="f106" draw:formula="?f71 / ?f6"/><draw:equation draw:name="f107" draw:formula="?f73 / ?f6"/><draw:equation draw:name="f108" draw:formula="0 / ?f6"/><draw:equation draw:name="f109" draw:formula="?f1 / ?f6"/><draw:equation draw:name="f110" draw:formula="0 / ?f7"/><draw:equation draw:name="f111" draw:formula="?f3 / ?f7"/></draw:enhanced-geometry></draw:custom-shape><draw:custom-shape svg:x="4.98333in" svg:y="0.20347in" svg:width="0.51667in" svg:height="0.01181in" draw:id="id3" draw:style-name="a4" draw:name="Freeform 250"><svg:title/><svg:desc/><draw:enhanced-geometry draw:type="non-primitive" svg:viewBox="0 0 744 17" draw:enhanced-path="M 0 17 L 24 0 48 17 72 0 96 17 120 0 144 17 168 0 192 17 216 0 240 17 264 0 288 17 312 0 336 17 360 0 384 17 408 0 432 17 456 0 480 17 504 0 528 17 552 0 576 17 600 0 624 17 648 0 672 17 696 0 720 17 744 0 N" draw:text-areas="?f108 ?f110 ?f109 ?f111" draw:glue-points="?f74 ?f75 ?f76 ?f77 ?f78 ?f75 ?f79 ?f77 ?f80 ?f75 ?f81 ?f77 ?f82 ?f75 ?f83 ?f77 ?f84 ?f75 ?f85 ?f77 ?f86 ?f75 ?f87 ?f77 ?f88 ?f75 ?f89 ?f77 ?f90 ?f75 ?f91 ?f77 ?f92 ?f75 ?f93 ?f77 ?f94 ?f75 ?f95 ?f77 ?f96 ?f75 ?f97 ?f77 ?f98 ?f75 ?f99 ?f77 ?f100 ?f75 ?f101 ?f77 ?f102 ?f75 ?f103 ?f77 ?f104 ?f75 ?f105 ?f77 ?f106 ?f75 ?f107 ?f7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17"/><draw:equation draw:name="f8" draw:formula="0 + 7176 - 7176"/><draw:equation draw:name="f9" draw:formula="?f8 * ?f5 / 744"/><draw:equation draw:name="f10" draw:formula="310 * ?f4 / 17"/><draw:equation draw:name="f11" draw:formula="0 + 7200 - 7176"/><draw:equation draw:name="f12" draw:formula="?f11 * ?f5 / 744"/><draw:equation draw:name="f13" draw:formula="293 * ?f4 / 17"/><draw:equation draw:name="f14" draw:formula="0 + 7224 - 7176"/><draw:equation draw:name="f15" draw:formula="?f14 * ?f5 / 744"/><draw:equation draw:name="f16" draw:formula="0 + 7248 - 7176"/><draw:equation draw:name="f17" draw:formula="?f16 * ?f5 / 744"/><draw:equation draw:name="f18" draw:formula="0 + 7272 - 7176"/><draw:equation draw:name="f19" draw:formula="?f18 * ?f5 / 744"/><draw:equation draw:name="f20" draw:formula="0 + 7296 - 7176"/><draw:equation draw:name="f21" draw:formula="?f20 * ?f5 / 744"/><draw:equation draw:name="f22" draw:formula="0 + 7320 - 7176"/><draw:equation draw:name="f23" draw:formula="?f22 * ?f5 / 744"/><draw:equation draw:name="f24" draw:formula="0 + 7344 - 7176"/><draw:equation draw:name="f25" draw:formula="?f24 * ?f5 / 744"/><draw:equation draw:name="f26" draw:formula="0 + 7368 - 7176"/><draw:equation draw:name="f27" draw:formula="?f26 * ?f5 / 744"/><draw:equation draw:name="f28" draw:formula="0 + 7392 - 7176"/><draw:equation draw:name="f29" draw:formula="?f28 * ?f5 / 744"/><draw:equation draw:name="f30" draw:formula="0 + 7416 - 7176"/><draw:equation draw:name="f31" draw:formula="?f30 * ?f5 / 744"/><draw:equation draw:name="f32" draw:formula="0 + 7440 - 7176"/><draw:equation draw:name="f33" draw:formula="?f32 * ?f5 / 744"/><draw:equation draw:name="f34" draw:formula="0 + 7464 - 7176"/><draw:equation draw:name="f35" draw:formula="?f34 * ?f5 / 744"/><draw:equation draw:name="f36" draw:formula="0 + 7488 - 7176"/><draw:equation draw:name="f37" draw:formula="?f36 * ?f5 / 744"/><draw:equation draw:name="f38" draw:formula="0 + 7512 - 7176"/><draw:equation draw:name="f39" draw:formula="?f38 * ?f5 / 744"/><draw:equation draw:name="f40" draw:formula="0 + 7536 - 7176"/><draw:equation draw:name="f41" draw:formula="?f40 * ?f5 / 744"/><draw:equation draw:name="f42" draw:formula="0 + 7560 - 7176"/><draw:equation draw:name="f43" draw:formula="?f42 * ?f5 / 744"/><draw:equation draw:name="f44" draw:formula="0 + 7584 - 7176"/><draw:equation draw:name="f45" draw:formula="?f44 * ?f5 / 744"/><draw:equation draw:name="f46" draw:formula="0 + 7608 - 7176"/><draw:equation draw:name="f47" draw:formula="?f46 * ?f5 / 744"/><draw:equation draw:name="f48" draw:formula="0 + 7632 - 7176"/><draw:equation draw:name="f49" draw:formula="?f48 * ?f5 / 744"/><draw:equation draw:name="f50" draw:formula="0 + 7656 - 7176"/><draw:equation draw:name="f51" draw:formula="?f50 * ?f5 / 744"/><draw:equation draw:name="f52" draw:formula="0 + 7680 - 7176"/><draw:equation draw:name="f53" draw:formula="?f52 * ?f5 / 744"/><draw:equation draw:name="f54" draw:formula="0 + 7704 - 7176"/><draw:equation draw:name="f55" draw:formula="?f54 * ?f5 / 744"/><draw:equation draw:name="f56" draw:formula="0 + 7728 - 7176"/><draw:equation draw:name="f57" draw:formula="?f56 * ?f5 / 744"/><draw:equation draw:name="f58" draw:formula="0 + 7752 - 7176"/><draw:equation draw:name="f59" draw:formula="?f58 * ?f5 / 744"/><draw:equation draw:name="f60" draw:formula="0 + 7776 - 7176"/><draw:equation draw:name="f61" draw:formula="?f60 * ?f5 / 744"/><draw:equation draw:name="f62" draw:formula="0 + 7800 - 7176"/><draw:equation draw:name="f63" draw:formula="?f62 * ?f5 / 744"/><draw:equation draw:name="f64" draw:formula="0 + 7824 - 7176"/><draw:equation draw:name="f65" draw:formula="?f64 * ?f5 / 744"/><draw:equation draw:name="f66" draw:formula="0 + 7848 - 7176"/><draw:equation draw:name="f67" draw:formula="?f66 * ?f5 / 744"/><draw:equation draw:name="f68" draw:formula="0 + 7872 - 7176"/><draw:equation draw:name="f69" draw:formula="?f68 * ?f5 / 744"/><draw:equation draw:name="f70" draw:formula="0 + 7896 - 7176"/><draw:equation draw:name="f71" draw:formula="?f70 * ?f5 / 744"/><draw:equation draw:name="f72" draw:formula="0 + 7920 - 7176"/><draw:equation draw:name="f73" draw:formula="?f72 * ?f5 / 744"/><draw:equation draw:name="f74" draw:formula="?f9 / ?f6"/><draw:equation draw:name="f75" draw:formula="?f10 / ?f7"/><draw:equation draw:name="f76" draw:formula="?f12 / ?f6"/><draw:equation draw:name="f77" draw:formula="?f13 / ?f7"/><draw:equation draw:name="f78" draw:formula="?f15 / ?f6"/><draw:equation draw:name="f79" draw:formula="?f17 / ?f6"/><draw:equation draw:name="f80" draw:formula="?f19 / ?f6"/><draw:equation draw:name="f81" draw:formula="?f21 / ?f6"/><draw:equation draw:name="f82" draw:formula="?f23 / ?f6"/><draw:equation draw:name="f83" draw:formula="?f25 / ?f6"/><draw:equation draw:name="f84" draw:formula="?f27 / ?f6"/><draw:equation draw:name="f85" draw:formula="?f29 / ?f6"/><draw:equation draw:name="f86" draw:formula="?f31 / ?f6"/><draw:equation draw:name="f87" draw:formula="?f33 / ?f6"/><draw:equation draw:name="f88" draw:formula="?f35 / ?f6"/><draw:equation draw:name="f89" draw:formula="?f37 / ?f6"/><draw:equation draw:name="f90" draw:formula="?f39 / ?f6"/><draw:equation draw:name="f91" draw:formula="?f41 / ?f6"/><draw:equation draw:name="f92" draw:formula="?f43 / ?f6"/><draw:equation draw:name="f93" draw:formula="?f45 / ?f6"/><draw:equation draw:name="f94" draw:formula="?f47 / ?f6"/><draw:equation draw:name="f95" draw:formula="?f49 / ?f6"/><draw:equation draw:name="f96" draw:formula="?f51 / ?f6"/><draw:equation draw:name="f97" draw:formula="?f53 / ?f6"/><draw:equation draw:name="f98" draw:formula="?f55 / ?f6"/><draw:equation draw:name="f99" draw:formula="?f57 / ?f6"/><draw:equation draw:name="f100" draw:formula="?f59 / ?f6"/><draw:equation draw:name="f101" draw:formula="?f61 / ?f6"/><draw:equation draw:name="f102" draw:formula="?f63 / ?f6"/><draw:equation draw:name="f103" draw:formula="?f65 / ?f6"/><draw:equation draw:name="f104" draw:formula="?f67 / ?f6"/><draw:equation draw:name="f105" draw:formula="?f69 / ?f6"/><draw:equation draw:name="f106" draw:formula="?f71 / ?f6"/><draw:equation draw:name="f107" draw:formula="?f73 / ?f6"/><draw:equation draw:name="f108" draw:formula="0 / ?f6"/><draw:equation draw:name="f109" draw:formula="?f1 / ?f6"/><draw:equation draw:name="f110" draw:formula="0 / ?f7"/><draw:equation draw:name="f111" draw:formula="?f3 / ?f7"/></draw:enhanced-geometry></draw:custom-shape><draw:custom-shape svg:x="5.5in" svg:y="0.20347in" svg:width="0.46667in" svg:height="0.01181in" draw:id="id4" draw:style-name="a5" draw:name="Freeform 252"><svg:title/><svg:desc/><draw:enhanced-geometry draw:type="non-primitive" svg:viewBox="0 0 672 17" draw:enhanced-path="M 0 0 L 24 17 48 0 72 17 96 0 120 17 144 0 168 17 192 0 216 17 240 0 264 17 288 0 312 17 336 0 360 17 384 0 408 17 432 0 456 17 480 0 504 17 528 0 552 17 576 0 600 17 624 0 648 17 672 0 N" draw:text-areas="?f99 ?f101 ?f100 ?f102" draw:glue-points="?f68 ?f69 ?f70 ?f71 ?f72 ?f69 ?f73 ?f71 ?f74 ?f69 ?f75 ?f71 ?f76 ?f69 ?f77 ?f71 ?f78 ?f69 ?f79 ?f71 ?f80 ?f69 ?f81 ?f71 ?f82 ?f69 ?f83 ?f71 ?f84 ?f69 ?f85 ?f71 ?f86 ?f69 ?f87 ?f71 ?f88 ?f69 ?f89 ?f71 ?f90 ?f69 ?f91 ?f71 ?f92 ?f69 ?f93 ?f71 ?f94 ?f69 ?f95 ?f71 ?f96 ?f69 ?f97 ?f71 ?f98 ?f6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draw:equation draw:name="f7" draw:formula="?f4 / 17"/><draw:equation draw:name="f8" draw:formula="0 + 7920 - 7920"/><draw:equation draw:name="f9" draw:formula="?f8 * ?f5 / 672"/><draw:equation draw:name="f10" draw:formula="293 * ?f4 / 17"/><draw:equation draw:name="f11" draw:formula="0 + 7944 - 7920"/><draw:equation draw:name="f12" draw:formula="?f11 * ?f5 / 672"/><draw:equation draw:name="f13" draw:formula="310 * ?f4 / 17"/><draw:equation draw:name="f14" draw:formula="0 + 7968 - 7920"/><draw:equation draw:name="f15" draw:formula="?f14 * ?f5 / 672"/><draw:equation draw:name="f16" draw:formula="0 + 7992 - 7920"/><draw:equation draw:name="f17" draw:formula="?f16 * ?f5 / 672"/><draw:equation draw:name="f18" draw:formula="0 + 8016 - 7920"/><draw:equation draw:name="f19" draw:formula="?f18 * ?f5 / 672"/><draw:equation draw:name="f20" draw:formula="0 + 8040 - 7920"/><draw:equation draw:name="f21" draw:formula="?f20 * ?f5 / 672"/><draw:equation draw:name="f22" draw:formula="0 + 8064 - 7920"/><draw:equation draw:name="f23" draw:formula="?f22 * ?f5 / 672"/><draw:equation draw:name="f24" draw:formula="0 + 8088 - 7920"/><draw:equation draw:name="f25" draw:formula="?f24 * ?f5 / 672"/><draw:equation draw:name="f26" draw:formula="0 + 8112 - 7920"/><draw:equation draw:name="f27" draw:formula="?f26 * ?f5 / 672"/><draw:equation draw:name="f28" draw:formula="0 + 8136 - 7920"/><draw:equation draw:name="f29" draw:formula="?f28 * ?f5 / 672"/><draw:equation draw:name="f30" draw:formula="0 + 8160 - 7920"/><draw:equation draw:name="f31" draw:formula="?f30 * ?f5 / 672"/><draw:equation draw:name="f32" draw:formula="0 + 8184 - 7920"/><draw:equation draw:name="f33" draw:formula="?f32 * ?f5 / 672"/><draw:equation draw:name="f34" draw:formula="0 + 8208 - 7920"/><draw:equation draw:name="f35" draw:formula="?f34 * ?f5 / 672"/><draw:equation draw:name="f36" draw:formula="0 + 8232 - 7920"/><draw:equation draw:name="f37" draw:formula="?f36 * ?f5 / 672"/><draw:equation draw:name="f38" draw:formula="0 + 8256 - 7920"/><draw:equation draw:name="f39" draw:formula="?f38 * ?f5 / 672"/><draw:equation draw:name="f40" draw:formula="0 + 8280 - 7920"/><draw:equation draw:name="f41" draw:formula="?f40 * ?f5 / 672"/><draw:equation draw:name="f42" draw:formula="0 + 8304 - 7920"/><draw:equation draw:name="f43" draw:formula="?f42 * ?f5 / 672"/><draw:equation draw:name="f44" draw:formula="0 + 8328 - 7920"/><draw:equation draw:name="f45" draw:formula="?f44 * ?f5 / 672"/><draw:equation draw:name="f46" draw:formula="0 + 8352 - 7920"/><draw:equation draw:name="f47" draw:formula="?f46 * ?f5 / 672"/><draw:equation draw:name="f48" draw:formula="0 + 8376 - 7920"/><draw:equation draw:name="f49" draw:formula="?f48 * ?f5 / 672"/><draw:equation draw:name="f50" draw:formula="0 + 8400 - 7920"/><draw:equation draw:name="f51" draw:formula="?f50 * ?f5 / 672"/><draw:equation draw:name="f52" draw:formula="0 + 8424 - 7920"/><draw:equation draw:name="f53" draw:formula="?f52 * ?f5 / 672"/><draw:equation draw:name="f54" draw:formula="0 + 8448 - 7920"/><draw:equation draw:name="f55" draw:formula="?f54 * ?f5 / 672"/><draw:equation draw:name="f56" draw:formula="0 + 8472 - 7920"/><draw:equation draw:name="f57" draw:formula="?f56 * ?f5 / 672"/><draw:equation draw:name="f58" draw:formula="0 + 8496 - 7920"/><draw:equation draw:name="f59" draw:formula="?f58 * ?f5 / 672"/><draw:equation draw:name="f60" draw:formula="0 + 8520 - 7920"/><draw:equation draw:name="f61" draw:formula="?f60 * ?f5 / 672"/><draw:equation draw:name="f62" draw:formula="0 + 8544 - 7920"/><draw:equation draw:name="f63" draw:formula="?f62 * ?f5 / 672"/><draw:equation draw:name="f64" draw:formula="0 + 8568 - 7920"/><draw:equation draw:name="f65" draw:formula="?f64 * ?f5 / 672"/><draw:equation draw:name="f66" draw:formula="0 + 8592 - 7920"/><draw:equation draw:name="f67" draw:formula="?f66 * ?f5 / 672"/><draw:equation draw:name="f68" draw:formula="?f9 / ?f6"/><draw:equation draw:name="f69" draw:formula="?f10 / ?f7"/><draw:equation draw:name="f70" draw:formula="?f12 / ?f6"/><draw:equation draw:name="f71" draw:formula="?f13 / ?f7"/><draw:equation draw:name="f72" draw:formula="?f15 / ?f6"/><draw:equation draw:name="f73" draw:formula="?f17 / ?f6"/><draw:equation draw:name="f74" draw:formula="?f19 / ?f6"/><draw:equation draw:name="f75" draw:formula="?f21 / ?f6"/><draw:equation draw:name="f76" draw:formula="?f23 / ?f6"/><draw:equation draw:name="f77" draw:formula="?f25 / ?f6"/><draw:equation draw:name="f78" draw:formula="?f27 / ?f6"/><draw:equation draw:name="f79" draw:formula="?f29 / ?f6"/><draw:equation draw:name="f80" draw:formula="?f31 / ?f6"/><draw:equation draw:name="f81" draw:formula="?f33 / ?f6"/><draw:equation draw:name="f82" draw:formula="?f35 / ?f6"/><draw:equation draw:name="f83" draw:formula="?f37 / ?f6"/><draw:equation draw:name="f84" draw:formula="?f39 / ?f6"/><draw:equation draw:name="f85" draw:formula="?f41 / ?f6"/><draw:equation draw:name="f86" draw:formula="?f43 / ?f6"/><draw:equation draw:name="f87" draw:formula="?f45 / ?f6"/><draw:equation draw:name="f88" draw:formula="?f47 / ?f6"/><draw:equation draw:name="f89" draw:formula="?f49 / ?f6"/><draw:equation draw:name="f90" draw:formula="?f51 / ?f6"/><draw:equation draw:name="f91" draw:formula="?f53 / ?f6"/><draw:equation draw:name="f92" draw:formula="?f55 / ?f6"/><draw:equation draw:name="f93" draw:formula="?f57 / ?f6"/><draw:equation draw:name="f94" draw:formula="?f59 / ?f6"/><draw:equation draw:name="f95" draw:formula="?f61 / ?f6"/><draw:equation draw:name="f96" draw:formula="?f63 / ?f6"/><draw:equation draw:name="f97" draw:formula="?f65 / ?f6"/><draw:equation draw:name="f98" draw:formula="?f67 / ?f6"/><draw:equation draw:name="f99" draw:formula="0 / ?f6"/><draw:equation draw:name="f100" draw:formula="?f1 / ?f6"/><draw:equation draw:name="f101" draw:formula="0 / ?f7"/><draw:equation draw:name="f102" draw:formula="?f3 / ?f7"/></draw:enhanced-geometry></draw:custom-shape></draw:g></text:span><text:span text:style-name="T275"><draw:custom-shape svg:x="6.13333in" svg:y="0.20347in" svg:width="0.33333in" svg:height="0.01181in" draw:id="id6" draw:style-name="a7" draw:name="Group 253"><svg:title/><svg:desc/><draw:enhanced-geometry draw:type="non-primitive" svg:viewBox="0 0 480 17" draw:enhanced-path="M 0 0 L 24 17 48 0 72 17 96 0 120 17 144 0 168 17 192 0 216 17 240 0 264 17 288 0 312 17 336 0 360 17 384 0 408 17 432 0 456 17 480 0 N" draw:text-areas="?f75 ?f77 ?f76 ?f78" draw:glue-points="?f52 ?f53 ?f54 ?f55 ?f56 ?f53 ?f57 ?f55 ?f58 ?f53 ?f59 ?f55 ?f60 ?f53 ?f61 ?f55 ?f62 ?f53 ?f63 ?f55 ?f64 ?f53 ?f65 ?f55 ?f66 ?f53 ?f67 ?f55 ?f68 ?f53 ?f69 ?f55 ?f70 ?f53 ?f71 ?f55 ?f72 ?f53 ?f73 ?f55 ?f74 ?f5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7"/><draw:equation draw:name="f8" draw:formula="0 + 8832 - 8832"/><draw:equation draw:name="f9" draw:formula="?f8 * ?f5 / 480"/><draw:equation draw:name="f10" draw:formula="293 * ?f4 / 17"/><draw:equation draw:name="f11" draw:formula="0 + 8856 - 8832"/><draw:equation draw:name="f12" draw:formula="?f11 * ?f5 / 480"/><draw:equation draw:name="f13" draw:formula="310 * ?f4 / 17"/><draw:equation draw:name="f14" draw:formula="0 + 8880 - 8832"/><draw:equation draw:name="f15" draw:formula="?f14 * ?f5 / 480"/><draw:equation draw:name="f16" draw:formula="0 + 8904 - 8832"/><draw:equation draw:name="f17" draw:formula="?f16 * ?f5 / 480"/><draw:equation draw:name="f18" draw:formula="0 + 8928 - 8832"/><draw:equation draw:name="f19" draw:formula="?f18 * ?f5 / 480"/><draw:equation draw:name="f20" draw:formula="0 + 8952 - 8832"/><draw:equation draw:name="f21" draw:formula="?f20 * ?f5 / 480"/><draw:equation draw:name="f22" draw:formula="0 + 8976 - 8832"/><draw:equation draw:name="f23" draw:formula="?f22 * ?f5 / 480"/><draw:equation draw:name="f24" draw:formula="0 + 9000 - 8832"/><draw:equation draw:name="f25" draw:formula="?f24 * ?f5 / 480"/><draw:equation draw:name="f26" draw:formula="0 + 9024 - 8832"/><draw:equation draw:name="f27" draw:formula="?f26 * ?f5 / 480"/><draw:equation draw:name="f28" draw:formula="0 + 9048 - 8832"/><draw:equation draw:name="f29" draw:formula="?f28 * ?f5 / 480"/><draw:equation draw:name="f30" draw:formula="0 + 9072 - 8832"/><draw:equation draw:name="f31" draw:formula="?f30 * ?f5 / 480"/><draw:equation draw:name="f32" draw:formula="0 + 9096 - 8832"/><draw:equation draw:name="f33" draw:formula="?f32 * ?f5 / 480"/><draw:equation draw:name="f34" draw:formula="0 + 9120 - 8832"/><draw:equation draw:name="f35" draw:formula="?f34 * ?f5 / 480"/><draw:equation draw:name="f36" draw:formula="0 + 9144 - 8832"/><draw:equation draw:name="f37" draw:formula="?f36 * ?f5 / 480"/><draw:equation draw:name="f38" draw:formula="0 + 9168 - 8832"/><draw:equation draw:name="f39" draw:formula="?f38 * ?f5 / 480"/><draw:equation draw:name="f40" draw:formula="0 + 9192 - 8832"/><draw:equation draw:name="f41" draw:formula="?f40 * ?f5 / 480"/><draw:equation draw:name="f42" draw:formula="0 + 9216 - 8832"/><draw:equation draw:name="f43" draw:formula="?f42 * ?f5 / 480"/><draw:equation draw:name="f44" draw:formula="0 + 9240 - 8832"/><draw:equation draw:name="f45" draw:formula="?f44 * ?f5 / 480"/><draw:equation draw:name="f46" draw:formula="0 + 9264 - 8832"/><draw:equation draw:name="f47" draw:formula="?f46 * ?f5 / 480"/><draw:equation draw:name="f48" draw:formula="0 + 9288 - 8832"/><draw:equation draw:name="f49" draw:formula="?f48 * ?f5 / 480"/><draw:equation draw:name="f50" draw:formula="0 + 9312 - 8832"/><draw:equation draw:name="f51" draw:formula="?f50 * ?f5 / 480"/><draw:equation draw:name="f52" draw:formula="?f9 / ?f6"/><draw:equation draw:name="f53" draw:formula="?f10 / ?f7"/><draw:equation draw:name="f54" draw:formula="?f12 / ?f6"/><draw:equation draw:name="f55" draw:formula="?f13 / ?f7"/><draw:equation draw:name="f56" draw:formula="?f15 / ?f6"/><draw:equation draw:name="f57" draw:formula="?f17 / ?f6"/><draw:equation draw:name="f58" draw:formula="?f19 / ?f6"/><draw:equation draw:name="f59" draw:formula="?f21 / ?f6"/><draw:equation draw:name="f60" draw:formula="?f23 / ?f6"/><draw:equation draw:name="f61" draw:formula="?f25 / ?f6"/><draw:equation draw:name="f62" draw:formula="?f27 / ?f6"/><draw:equation draw:name="f63" draw:formula="?f29 / ?f6"/><draw:equation draw:name="f64" draw:formula="?f31 / ?f6"/><draw:equation draw:name="f65" draw:formula="?f33 / ?f6"/><draw:equation draw:name="f66" draw:formula="?f35 / ?f6"/><draw:equation draw:name="f67" draw:formula="?f37 / ?f6"/><draw:equation draw:name="f68" draw:formula="?f39 / ?f6"/><draw:equation draw:name="f69" draw:formula="?f41 / ?f6"/><draw:equation draw:name="f70" draw:formula="?f43 / ?f6"/><draw:equation draw:name="f71" draw:formula="?f45 / ?f6"/><draw:equation draw:name="f72" draw:formula="?f47 / ?f6"/><draw:equation draw:name="f73" draw:formula="?f49 / ?f6"/><draw:equation draw:name="f74" draw:formula="?f51 / ?f6"/><draw:equation draw:name="f75" draw:formula="0 / ?f6"/><draw:equation draw:name="f76" draw:formula="?f1 / ?f6"/><draw:equation draw:name="f77" draw:formula="0 / ?f7"/><draw:equation draw:name="f78" draw:formula="?f3 / ?f7"/></draw:enhanced-geometry></draw:custom-shape></text:span><text:span text:style-name="T276"><draw:custom-shape svg:x="6.63333in" svg:y="0.20347in" svg:width="0.33333in" svg:height="0.01181in" draw:id="id7" draw:style-name="a8" draw:name="Group 255"><svg:title/><svg:desc/><draw:enhanced-geometry draw:type="non-primitive" svg:viewBox="0 0 480 17" draw:enhanced-path="M 0 0 L 24 17 48 0 72 17 96 0 120 17 144 0 168 17 192 0 216 17 240 0 264 17 288 0 312 17 336 0 360 17 384 0 408 17 432 0 456 17 480 0 N" draw:text-areas="?f75 ?f77 ?f76 ?f78" draw:glue-points="?f52 ?f53 ?f54 ?f55 ?f56 ?f53 ?f57 ?f55 ?f58 ?f53 ?f59 ?f55 ?f60 ?f53 ?f61 ?f55 ?f62 ?f53 ?f63 ?f55 ?f64 ?f53 ?f65 ?f55 ?f66 ?f53 ?f67 ?f55 ?f68 ?f53 ?f69 ?f55 ?f70 ?f53 ?f71 ?f55 ?f72 ?f53 ?f73 ?f55 ?f74 ?f5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7"/><draw:equation draw:name="f8" draw:formula="0 + 9552 - 9552"/><draw:equation draw:name="f9" draw:formula="?f8 * ?f5 / 480"/><draw:equation draw:name="f10" draw:formula="293 * ?f4 / 17"/><draw:equation draw:name="f11" draw:formula="0 + 9576 - 9552"/><draw:equation draw:name="f12" draw:formula="?f11 * ?f5 / 480"/><draw:equation draw:name="f13" draw:formula="310 * ?f4 / 17"/><draw:equation draw:name="f14" draw:formula="0 + 9600 - 9552"/><draw:equation draw:name="f15" draw:formula="?f14 * ?f5 / 480"/><draw:equation draw:name="f16" draw:formula="0 + 9624 - 9552"/><draw:equation draw:name="f17" draw:formula="?f16 * ?f5 / 480"/><draw:equation draw:name="f18" draw:formula="0 + 9648 - 9552"/><draw:equation draw:name="f19" draw:formula="?f18 * ?f5 / 480"/><draw:equation draw:name="f20" draw:formula="0 + 9672 - 9552"/><draw:equation draw:name="f21" draw:formula="?f20 * ?f5 / 480"/><draw:equation draw:name="f22" draw:formula="0 + 9696 - 9552"/><draw:equation draw:name="f23" draw:formula="?f22 * ?f5 / 480"/><draw:equation draw:name="f24" draw:formula="0 + 9720 - 9552"/><draw:equation draw:name="f25" draw:formula="?f24 * ?f5 / 480"/><draw:equation draw:name="f26" draw:formula="0 + 9744 - 9552"/><draw:equation draw:name="f27" draw:formula="?f26 * ?f5 / 480"/><draw:equation draw:name="f28" draw:formula="0 + 9768 - 9552"/><draw:equation draw:name="f29" draw:formula="?f28 * ?f5 / 480"/><draw:equation draw:name="f30" draw:formula="0 + 9792 - 9552"/><draw:equation draw:name="f31" draw:formula="?f30 * ?f5 / 480"/><draw:equation draw:name="f32" draw:formula="0 + 9816 - 9552"/><draw:equation draw:name="f33" draw:formula="?f32 * ?f5 / 480"/><draw:equation draw:name="f34" draw:formula="0 + 9840 - 9552"/><draw:equation draw:name="f35" draw:formula="?f34 * ?f5 / 480"/><draw:equation draw:name="f36" draw:formula="0 + 9864 - 9552"/><draw:equation draw:name="f37" draw:formula="?f36 * ?f5 / 480"/><draw:equation draw:name="f38" draw:formula="0 + 9888 - 9552"/><draw:equation draw:name="f39" draw:formula="?f38 * ?f5 / 480"/><draw:equation draw:name="f40" draw:formula="0 + 9912 - 9552"/><draw:equation draw:name="f41" draw:formula="?f40 * ?f5 / 480"/><draw:equation draw:name="f42" draw:formula="0 + 9936 - 9552"/><draw:equation draw:name="f43" draw:formula="?f42 * ?f5 / 480"/><draw:equation draw:name="f44" draw:formula="0 + 9960 - 9552"/><draw:equation draw:name="f45" draw:formula="?f44 * ?f5 / 480"/><draw:equation draw:name="f46" draw:formula="0 + 9984 - 9552"/><draw:equation draw:name="f47" draw:formula="?f46 * ?f5 / 480"/><draw:equation draw:name="f48" draw:formula="0 + 10008 - 9552"/><draw:equation draw:name="f49" draw:formula="?f48 * ?f5 / 480"/><draw:equation draw:name="f50" draw:formula="0 + 10032 - 9552"/><draw:equation draw:name="f51" draw:formula="?f50 * ?f5 / 480"/><draw:equation draw:name="f52" draw:formula="?f9 / ?f6"/><draw:equation draw:name="f53" draw:formula="?f10 / ?f7"/><draw:equation draw:name="f54" draw:formula="?f12 / ?f6"/><draw:equation draw:name="f55" draw:formula="?f13 / ?f7"/><draw:equation draw:name="f56" draw:formula="?f15 / ?f6"/><draw:equation draw:name="f57" draw:formula="?f17 / ?f6"/><draw:equation draw:name="f58" draw:formula="?f19 / ?f6"/><draw:equation draw:name="f59" draw:formula="?f21 / ?f6"/><draw:equation draw:name="f60" draw:formula="?f23 / ?f6"/><draw:equation draw:name="f61" draw:formula="?f25 / ?f6"/><draw:equation draw:name="f62" draw:formula="?f27 / ?f6"/><draw:equation draw:name="f63" draw:formula="?f29 / ?f6"/><draw:equation draw:name="f64" draw:formula="?f31 / ?f6"/><draw:equation draw:name="f65" draw:formula="?f33 / ?f6"/><draw:equation draw:name="f66" draw:formula="?f35 / ?f6"/><draw:equation draw:name="f67" draw:formula="?f37 / ?f6"/><draw:equation draw:name="f68" draw:formula="?f39 / ?f6"/><draw:equation draw:name="f69" draw:formula="?f41 / ?f6"/><draw:equation draw:name="f70" draw:formula="?f43 / ?f6"/><draw:equation draw:name="f71" draw:formula="?f45 / ?f6"/><draw:equation draw:name="f72" draw:formula="?f47 / ?f6"/><draw:equation draw:name="f73" draw:formula="?f49 / ?f6"/><draw:equation draw:name="f74" draw:formula="?f51 / ?f6"/><draw:equation draw:name="f75" draw:formula="0 / ?f6"/><draw:equation draw:name="f76" draw:formula="?f1 / ?f6"/><draw:equation draw:name="f77" draw:formula="0 / ?f7"/><draw:equation draw:name="f78" draw:formula="?f3 / ?f7"/></draw:enhanced-geometry></draw:custom-shape></text:span><text:span text:style-name="T277"><draw:custom-shape svg:x="7.7125in" svg:y="0.20347in" svg:width="0.08333in" svg:height="0.01181in" draw:id="id8" draw:style-name="a9" draw:name="Group 257"><svg:title/><svg:desc/><draw:enhanced-geometry draw:type="non-primitive" svg:viewBox="0 0 120 17" draw:enhanced-path="M 0 12 L 6 17 30 0 54 17 78 0 102 17 120 3 N" draw:text-areas="?f37 ?f39 ?f38 ?f40" draw:glue-points="?f26 ?f27 ?f28 ?f29 ?f30 ?f31 ?f32 ?f29 ?f33 ?f31 ?f34 ?f29 ?f35 ?f3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7"/><draw:equation draw:name="f8" draw:formula="0 + 11106 - 11106"/><draw:equation draw:name="f9" draw:formula="?f8 * ?f5 / 120"/><draw:equation draw:name="f10" draw:formula="305 * ?f4 / 17"/><draw:equation draw:name="f11" draw:formula="0 + 11112 - 11106"/><draw:equation draw:name="f12" draw:formula="?f11 * ?f5 / 120"/><draw:equation draw:name="f13" draw:formula="310 * ?f4 / 17"/><draw:equation draw:name="f14" draw:formula="0 + 11136 - 11106"/><draw:equation draw:name="f15" draw:formula="?f14 * ?f5 / 120"/><draw:equation draw:name="f16" draw:formula="293 * ?f4 / 17"/><draw:equation draw:name="f17" draw:formula="0 + 11160 - 11106"/><draw:equation draw:name="f18" draw:formula="?f17 * ?f5 / 120"/><draw:equation draw:name="f19" draw:formula="0 + 11184 - 11106"/><draw:equation draw:name="f20" draw:formula="?f19 * ?f5 / 120"/><draw:equation draw:name="f21" draw:formula="0 + 11208 - 11106"/><draw:equation draw:name="f22" draw:formula="?f21 * ?f5 / 120"/><draw:equation draw:name="f23" draw:formula="0 + 11226 - 11106"/><draw:equation draw:name="f24" draw:formula="?f23 * ?f5 / 120"/><draw:equation draw:name="f25" draw:formula="296 * ?f4 / 1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2 / ?f6"/><draw:equation draw:name="f35" draw:formula="?f24 / ?f6"/><draw:equation draw:name="f36" draw:formula="?f25 / ?f7"/><draw:equation draw:name="f37" draw:formula="0 / ?f6"/><draw:equation draw:name="f38" draw:formula="?f1 / ?f6"/><draw:equation draw:name="f39" draw:formula="0 / ?f7"/><draw:equation draw:name="f40" draw:formula="?f3 / ?f7"/></draw:enhanced-geometry></draw:custom-shape></text:span><text:span text:style-name="T278"><draw:custom-shape svg:x="1.18264in" svg:y="0.42014in" svg:width="0.5in" svg:height="0.01181in" draw:id="id9" draw:style-name="a10" draw:name="Group 259"><svg:title/><svg:desc/><draw:enhanced-geometry draw:type="non-primitive" svg:viewBox="0 0 720 17" draw:enhanced-path="M 0 15 L 1 17 25 0 49 17 73 0 97 17 121 0 145 17 169 0 193 17 217 0 241 17 265 0 289 17 313 0 337 17 361 0 385 17 409 0 433 17 457 0 481 17 505 0 529 17 553 0 577 17 601 0 625 17 649 0 673 17 697 0 720 15 N" draw:text-areas="?f110 ?f112 ?f111 ?f113" draw:glue-points="?f75 ?f76 ?f77 ?f78 ?f79 ?f80 ?f81 ?f78 ?f82 ?f80 ?f83 ?f78 ?f84 ?f80 ?f85 ?f78 ?f86 ?f80 ?f87 ?f78 ?f88 ?f80 ?f89 ?f78 ?f90 ?f80 ?f91 ?f78 ?f92 ?f80 ?f93 ?f78 ?f94 ?f80 ?f95 ?f78 ?f96 ?f80 ?f97 ?f78 ?f98 ?f80 ?f99 ?f78 ?f100 ?f80 ?f101 ?f78 ?f102 ?f80 ?f103 ?f78 ?f104 ?f80 ?f105 ?f78 ?f106 ?f80 ?f107 ?f78 ?f108 ?f80 ?f109 ?f7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17"/><draw:equation draw:name="f8" draw:formula="0 + 1703 - 1703"/><draw:equation draw:name="f9" draw:formula="?f8 * ?f5 / 720"/><draw:equation draw:name="f10" draw:formula="620 * ?f4 / 17"/><draw:equation draw:name="f11" draw:formula="0 + 1704 - 1703"/><draw:equation draw:name="f12" draw:formula="?f11 * ?f5 / 720"/><draw:equation draw:name="f13" draw:formula="622 * ?f4 / 17"/><draw:equation draw:name="f14" draw:formula="0 + 1728 - 1703"/><draw:equation draw:name="f15" draw:formula="?f14 * ?f5 / 720"/><draw:equation draw:name="f16" draw:formula="605 * ?f4 / 17"/><draw:equation draw:name="f17" draw:formula="0 + 1752 - 1703"/><draw:equation draw:name="f18" draw:formula="?f17 * ?f5 / 720"/><draw:equation draw:name="f19" draw:formula="0 + 1776 - 1703"/><draw:equation draw:name="f20" draw:formula="?f19 * ?f5 / 720"/><draw:equation draw:name="f21" draw:formula="0 + 1800 - 1703"/><draw:equation draw:name="f22" draw:formula="?f21 * ?f5 / 720"/><draw:equation draw:name="f23" draw:formula="0 + 1824 - 1703"/><draw:equation draw:name="f24" draw:formula="?f23 * ?f5 / 720"/><draw:equation draw:name="f25" draw:formula="0 + 1848 - 1703"/><draw:equation draw:name="f26" draw:formula="?f25 * ?f5 / 720"/><draw:equation draw:name="f27" draw:formula="0 + 1872 - 1703"/><draw:equation draw:name="f28" draw:formula="?f27 * ?f5 / 720"/><draw:equation draw:name="f29" draw:formula="0 + 1896 - 1703"/><draw:equation draw:name="f30" draw:formula="?f29 * ?f5 / 720"/><draw:equation draw:name="f31" draw:formula="0 + 1920 - 1703"/><draw:equation draw:name="f32" draw:formula="?f31 * ?f5 / 720"/><draw:equation draw:name="f33" draw:formula="0 + 1944 - 1703"/><draw:equation draw:name="f34" draw:formula="?f33 * ?f5 / 720"/><draw:equation draw:name="f35" draw:formula="0 + 1968 - 1703"/><draw:equation draw:name="f36" draw:formula="?f35 * ?f5 / 720"/><draw:equation draw:name="f37" draw:formula="0 + 1992 - 1703"/><draw:equation draw:name="f38" draw:formula="?f37 * ?f5 / 720"/><draw:equation draw:name="f39" draw:formula="0 + 2016 - 1703"/><draw:equation draw:name="f40" draw:formula="?f39 * ?f5 / 720"/><draw:equation draw:name="f41" draw:formula="0 + 2040 - 1703"/><draw:equation draw:name="f42" draw:formula="?f41 * ?f5 / 720"/><draw:equation draw:name="f43" draw:formula="0 + 2064 - 1703"/><draw:equation draw:name="f44" draw:formula="?f43 * ?f5 / 720"/><draw:equation draw:name="f45" draw:formula="0 + 2088 - 1703"/><draw:equation draw:name="f46" draw:formula="?f45 * ?f5 / 720"/><draw:equation draw:name="f47" draw:formula="0 + 2112 - 1703"/><draw:equation draw:name="f48" draw:formula="?f47 * ?f5 / 720"/><draw:equation draw:name="f49" draw:formula="0 + 2136 - 1703"/><draw:equation draw:name="f50" draw:formula="?f49 * ?f5 / 720"/><draw:equation draw:name="f51" draw:formula="0 + 2160 - 1703"/><draw:equation draw:name="f52" draw:formula="?f51 * ?f5 / 720"/><draw:equation draw:name="f53" draw:formula="0 + 2184 - 1703"/><draw:equation draw:name="f54" draw:formula="?f53 * ?f5 / 720"/><draw:equation draw:name="f55" draw:formula="0 + 2208 - 1703"/><draw:equation draw:name="f56" draw:formula="?f55 * ?f5 / 720"/><draw:equation draw:name="f57" draw:formula="0 + 2232 - 1703"/><draw:equation draw:name="f58" draw:formula="?f57 * ?f5 / 720"/><draw:equation draw:name="f59" draw:formula="0 + 2256 - 1703"/><draw:equation draw:name="f60" draw:formula="?f59 * ?f5 / 720"/><draw:equation draw:name="f61" draw:formula="0 + 2280 - 1703"/><draw:equation draw:name="f62" draw:formula="?f61 * ?f5 / 720"/><draw:equation draw:name="f63" draw:formula="0 + 2304 - 1703"/><draw:equation draw:name="f64" draw:formula="?f63 * ?f5 / 720"/><draw:equation draw:name="f65" draw:formula="0 + 2328 - 1703"/><draw:equation draw:name="f66" draw:formula="?f65 * ?f5 / 720"/><draw:equation draw:name="f67" draw:formula="0 + 2352 - 1703"/><draw:equation draw:name="f68" draw:formula="?f67 * ?f5 / 720"/><draw:equation draw:name="f69" draw:formula="0 + 2376 - 1703"/><draw:equation draw:name="f70" draw:formula="?f69 * ?f5 / 720"/><draw:equation draw:name="f71" draw:formula="0 + 2400 - 1703"/><draw:equation draw:name="f72" draw:formula="?f71 * ?f5 / 720"/><draw:equation draw:name="f73" draw:formula="0 + 2423 - 1703"/><draw:equation draw:name="f74" draw:formula="?f73 * ?f5 / 720"/><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20 / ?f6"/><draw:equation draw:name="f83" draw:formula="?f22 / ?f6"/><draw:equation draw:name="f84" draw:formula="?f24 / ?f6"/><draw:equation draw:name="f85" draw:formula="?f26 / ?f6"/><draw:equation draw:name="f86" draw:formula="?f28 / ?f6"/><draw:equation draw:name="f87" draw:formula="?f30 / ?f6"/><draw:equation draw:name="f88" draw:formula="?f32 / ?f6"/><draw:equation draw:name="f89" draw:formula="?f34 / ?f6"/><draw:equation draw:name="f90" draw:formula="?f36 / ?f6"/><draw:equation draw:name="f91" draw:formula="?f38 / ?f6"/><draw:equation draw:name="f92" draw:formula="?f40 / ?f6"/><draw:equation draw:name="f93" draw:formula="?f42 / ?f6"/><draw:equation draw:name="f94" draw:formula="?f44 / ?f6"/><draw:equation draw:name="f95" draw:formula="?f46 / ?f6"/><draw:equation draw:name="f96" draw:formula="?f48 / ?f6"/><draw:equation draw:name="f97" draw:formula="?f50 / ?f6"/><draw:equation draw:name="f98" draw:formula="?f52 / ?f6"/><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6 / ?f6"/><draw:equation draw:name="f106" draw:formula="?f68 / ?f6"/><draw:equation draw:name="f107" draw:formula="?f70 / ?f6"/><draw:equation draw:name="f108" draw:formula="?f72 / ?f6"/><draw:equation draw:name="f109" draw:formula="?f74 / ?f6"/><draw:equation draw:name="f110" draw:formula="0 / ?f6"/><draw:equation draw:name="f111" draw:formula="?f1 / ?f6"/><draw:equation draw:name="f112" draw:formula="0 / ?f7"/><draw:equation draw:name="f113" draw:formula="?f3 / ?f7"/></draw:enhanced-geometry></draw:custom-shape></text:span><text:span text:style-name="T279">附</text:span><text:span text:style-name="T280">註</text:span><text:span text:style-name="T281">:</text:span><text:span text:style-name="T282"><text:s/></text:span><text:span text:style-name="T283"><text:s/></text:span><text:span text:style-name="T284">1.</text:span><text:span text:style-name="T285">依據停車場法第</text:span><text:span text:style-name="T286">2</text:span><text:span text:style-name="T287">8</text:span><text:span text:style-name="T288">條規定，路外公共停車場</text:span><text:span text:style-name="T289">停止全部或部分營業</text:span><text:span text:style-name="T290">或歇業及復業時，應於</text:span><text:span text:style-name="T291">1</text:span><text:span text:style-name="T292">個月前報請地方主管機關備查。</text:span></text:p>
        <text:p text:style-name="P293"><text:span text:style-name="T294"><draw:g draw:z-index="251485184" draw:name="Group 261" draw:id="id13" draw:style-name="a14" text:anchor-type="paragraph"><svg:title/><svg:desc/><draw:custom-shape svg:x="1.80278in" svg:y="0.20417in" svg:width="0.51389in" svg:height="0.01181in" draw:id="id10" draw:style-name="a11" draw:name="Freeform 263"><svg:title/><svg:desc/><draw:enhanced-geometry draw:type="non-primitive" svg:viewBox="0 0 740 17" draw:enhanced-path="M 0 2 L 20 17 44 0 68 17 92 0 116 17 140 0 164 17 188 0 212 17 236 0 260 17 284 0 308 17 332 0 356 17 380 0 404 17 428 0 452 17 476 0 500 17 524 0 548 17 572 0 596 17 620 0 644 17 668 0 692 17 716 0 740 17 N" draw:text-areas="?f110 ?f112 ?f111 ?f113" draw:glue-points="?f75 ?f76 ?f77 ?f78 ?f79 ?f80 ?f81 ?f78 ?f82 ?f80 ?f83 ?f78 ?f84 ?f80 ?f85 ?f78 ?f86 ?f80 ?f87 ?f78 ?f88 ?f80 ?f89 ?f78 ?f90 ?f80 ?f91 ?f78 ?f92 ?f80 ?f93 ?f78 ?f94 ?f80 ?f95 ?f78 ?f96 ?f80 ?f97 ?f78 ?f98 ?f80 ?f99 ?f78 ?f100 ?f80 ?f101 ?f78 ?f102 ?f80 ?f103 ?f78 ?f104 ?f80 ?f105 ?f78 ?f106 ?f80 ?f107 ?f78 ?f108 ?f80 ?f109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draw:equation draw:name="f7" draw:formula="?f4 / 17"/><draw:equation draw:name="f8" draw:formula="0 + 2596 - 2596"/><draw:equation draw:name="f9" draw:formula="?f8 * ?f5 / 740"/><draw:equation draw:name="f10" draw:formula="296 * ?f4 / 17"/><draw:equation draw:name="f11" draw:formula="0 + 2616 - 2596"/><draw:equation draw:name="f12" draw:formula="?f11 * ?f5 / 740"/><draw:equation draw:name="f13" draw:formula="311 * ?f4 / 17"/><draw:equation draw:name="f14" draw:formula="0 + 2640 - 2596"/><draw:equation draw:name="f15" draw:formula="?f14 * ?f5 / 740"/><draw:equation draw:name="f16" draw:formula="294 * ?f4 / 17"/><draw:equation draw:name="f17" draw:formula="0 + 2664 - 2596"/><draw:equation draw:name="f18" draw:formula="?f17 * ?f5 / 740"/><draw:equation draw:name="f19" draw:formula="0 + 2688 - 2596"/><draw:equation draw:name="f20" draw:formula="?f19 * ?f5 / 740"/><draw:equation draw:name="f21" draw:formula="0 + 2712 - 2596"/><draw:equation draw:name="f22" draw:formula="?f21 * ?f5 / 740"/><draw:equation draw:name="f23" draw:formula="0 + 2736 - 2596"/><draw:equation draw:name="f24" draw:formula="?f23 * ?f5 / 740"/><draw:equation draw:name="f25" draw:formula="0 + 2760 - 2596"/><draw:equation draw:name="f26" draw:formula="?f25 * ?f5 / 740"/><draw:equation draw:name="f27" draw:formula="0 + 2784 - 2596"/><draw:equation draw:name="f28" draw:formula="?f27 * ?f5 / 740"/><draw:equation draw:name="f29" draw:formula="0 + 2808 - 2596"/><draw:equation draw:name="f30" draw:formula="?f29 * ?f5 / 740"/><draw:equation draw:name="f31" draw:formula="0 + 2832 - 2596"/><draw:equation draw:name="f32" draw:formula="?f31 * ?f5 / 740"/><draw:equation draw:name="f33" draw:formula="0 + 2856 - 2596"/><draw:equation draw:name="f34" draw:formula="?f33 * ?f5 / 740"/><draw:equation draw:name="f35" draw:formula="0 + 2880 - 2596"/><draw:equation draw:name="f36" draw:formula="?f35 * ?f5 / 740"/><draw:equation draw:name="f37" draw:formula="0 + 2904 - 2596"/><draw:equation draw:name="f38" draw:formula="?f37 * ?f5 / 740"/><draw:equation draw:name="f39" draw:formula="0 + 2928 - 2596"/><draw:equation draw:name="f40" draw:formula="?f39 * ?f5 / 740"/><draw:equation draw:name="f41" draw:formula="0 + 2952 - 2596"/><draw:equation draw:name="f42" draw:formula="?f41 * ?f5 / 740"/><draw:equation draw:name="f43" draw:formula="0 + 2976 - 2596"/><draw:equation draw:name="f44" draw:formula="?f43 * ?f5 / 740"/><draw:equation draw:name="f45" draw:formula="0 + 3000 - 2596"/><draw:equation draw:name="f46" draw:formula="?f45 * ?f5 / 740"/><draw:equation draw:name="f47" draw:formula="0 + 3024 - 2596"/><draw:equation draw:name="f48" draw:formula="?f47 * ?f5 / 740"/><draw:equation draw:name="f49" draw:formula="0 + 3048 - 2596"/><draw:equation draw:name="f50" draw:formula="?f49 * ?f5 / 740"/><draw:equation draw:name="f51" draw:formula="0 + 3072 - 2596"/><draw:equation draw:name="f52" draw:formula="?f51 * ?f5 / 740"/><draw:equation draw:name="f53" draw:formula="0 + 3096 - 2596"/><draw:equation draw:name="f54" draw:formula="?f53 * ?f5 / 740"/><draw:equation draw:name="f55" draw:formula="0 + 3120 - 2596"/><draw:equation draw:name="f56" draw:formula="?f55 * ?f5 / 740"/><draw:equation draw:name="f57" draw:formula="0 + 3144 - 2596"/><draw:equation draw:name="f58" draw:formula="?f57 * ?f5 / 740"/><draw:equation draw:name="f59" draw:formula="0 + 3168 - 2596"/><draw:equation draw:name="f60" draw:formula="?f59 * ?f5 / 740"/><draw:equation draw:name="f61" draw:formula="0 + 3192 - 2596"/><draw:equation draw:name="f62" draw:formula="?f61 * ?f5 / 740"/><draw:equation draw:name="f63" draw:formula="0 + 3216 - 2596"/><draw:equation draw:name="f64" draw:formula="?f63 * ?f5 / 740"/><draw:equation draw:name="f65" draw:formula="0 + 3240 - 2596"/><draw:equation draw:name="f66" draw:formula="?f65 * ?f5 / 740"/><draw:equation draw:name="f67" draw:formula="0 + 3264 - 2596"/><draw:equation draw:name="f68" draw:formula="?f67 * ?f5 / 740"/><draw:equation draw:name="f69" draw:formula="0 + 3288 - 2596"/><draw:equation draw:name="f70" draw:formula="?f69 * ?f5 / 740"/><draw:equation draw:name="f71" draw:formula="0 + 3312 - 2596"/><draw:equation draw:name="f72" draw:formula="?f71 * ?f5 / 740"/><draw:equation draw:name="f73" draw:formula="0 + 3336 - 2596"/><draw:equation draw:name="f74" draw:formula="?f73 * ?f5 / 740"/><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20 / ?f6"/><draw:equation draw:name="f83" draw:formula="?f22 / ?f6"/><draw:equation draw:name="f84" draw:formula="?f24 / ?f6"/><draw:equation draw:name="f85" draw:formula="?f26 / ?f6"/><draw:equation draw:name="f86" draw:formula="?f28 / ?f6"/><draw:equation draw:name="f87" draw:formula="?f30 / ?f6"/><draw:equation draw:name="f88" draw:formula="?f32 / ?f6"/><draw:equation draw:name="f89" draw:formula="?f34 / ?f6"/><draw:equation draw:name="f90" draw:formula="?f36 / ?f6"/><draw:equation draw:name="f91" draw:formula="?f38 / ?f6"/><draw:equation draw:name="f92" draw:formula="?f40 / ?f6"/><draw:equation draw:name="f93" draw:formula="?f42 / ?f6"/><draw:equation draw:name="f94" draw:formula="?f44 / ?f6"/><draw:equation draw:name="f95" draw:formula="?f46 / ?f6"/><draw:equation draw:name="f96" draw:formula="?f48 / ?f6"/><draw:equation draw:name="f97" draw:formula="?f50 / ?f6"/><draw:equation draw:name="f98" draw:formula="?f52 / ?f6"/><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6 / ?f6"/><draw:equation draw:name="f106" draw:formula="?f68 / ?f6"/><draw:equation draw:name="f107" draw:formula="?f70 / ?f6"/><draw:equation draw:name="f108" draw:formula="?f72 / ?f6"/><draw:equation draw:name="f109" draw:formula="?f74 / ?f6"/><draw:equation draw:name="f110" draw:formula="0 / ?f6"/><draw:equation draw:name="f111" draw:formula="?f1 / ?f6"/><draw:equation draw:name="f112" draw:formula="0 / ?f7"/><draw:equation draw:name="f113" draw:formula="?f3 / ?f7"/></draw:enhanced-geometry></draw:custom-shape><draw:custom-shape svg:x="2.31667in" svg:y="0.20417in" svg:width="0.51667in" svg:height="0.01181in" draw:id="id11" draw:style-name="a12" draw:name="Freeform 265"><svg:title/><svg:desc/><draw:enhanced-geometry draw:type="non-primitive" svg:viewBox="0 0 744 17" draw:enhanced-path="M 0 17 L 24 0 48 17 72 0 96 17 120 0 144 17 168 0 192 17 216 0 240 17 264 0 288 17 312 0 336 17 360 0 384 17 408 0 432 17 456 0 480 17 504 0 528 17 552 0 576 17 600 0 624 17 648 0 672 17 696 0 720 17 744 0 N" draw:text-areas="?f108 ?f110 ?f109 ?f111" draw:glue-points="?f74 ?f75 ?f76 ?f77 ?f78 ?f75 ?f79 ?f77 ?f80 ?f75 ?f81 ?f77 ?f82 ?f75 ?f83 ?f77 ?f84 ?f75 ?f85 ?f77 ?f86 ?f75 ?f87 ?f77 ?f88 ?f75 ?f89 ?f77 ?f90 ?f75 ?f91 ?f77 ?f92 ?f75 ?f93 ?f77 ?f94 ?f75 ?f95 ?f77 ?f96 ?f75 ?f97 ?f77 ?f98 ?f75 ?f99 ?f77 ?f100 ?f75 ?f101 ?f77 ?f102 ?f75 ?f103 ?f77 ?f104 ?f75 ?f105 ?f77 ?f106 ?f75 ?f107 ?f7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17"/><draw:equation draw:name="f8" draw:formula="0 + 3336 - 3336"/><draw:equation draw:name="f9" draw:formula="?f8 * ?f5 / 744"/><draw:equation draw:name="f10" draw:formula="311 * ?f4 / 17"/><draw:equation draw:name="f11" draw:formula="0 + 3360 - 3336"/><draw:equation draw:name="f12" draw:formula="?f11 * ?f5 / 744"/><draw:equation draw:name="f13" draw:formula="294 * ?f4 / 17"/><draw:equation draw:name="f14" draw:formula="0 + 3384 - 3336"/><draw:equation draw:name="f15" draw:formula="?f14 * ?f5 / 744"/><draw:equation draw:name="f16" draw:formula="0 + 3408 - 3336"/><draw:equation draw:name="f17" draw:formula="?f16 * ?f5 / 744"/><draw:equation draw:name="f18" draw:formula="0 + 3432 - 3336"/><draw:equation draw:name="f19" draw:formula="?f18 * ?f5 / 744"/><draw:equation draw:name="f20" draw:formula="0 + 3456 - 3336"/><draw:equation draw:name="f21" draw:formula="?f20 * ?f5 / 744"/><draw:equation draw:name="f22" draw:formula="0 + 3480 - 3336"/><draw:equation draw:name="f23" draw:formula="?f22 * ?f5 / 744"/><draw:equation draw:name="f24" draw:formula="0 + 3504 - 3336"/><draw:equation draw:name="f25" draw:formula="?f24 * ?f5 / 744"/><draw:equation draw:name="f26" draw:formula="0 + 3528 - 3336"/><draw:equation draw:name="f27" draw:formula="?f26 * ?f5 / 744"/><draw:equation draw:name="f28" draw:formula="0 + 3552 - 3336"/><draw:equation draw:name="f29" draw:formula="?f28 * ?f5 / 744"/><draw:equation draw:name="f30" draw:formula="0 + 3576 - 3336"/><draw:equation draw:name="f31" draw:formula="?f30 * ?f5 / 744"/><draw:equation draw:name="f32" draw:formula="0 + 3600 - 3336"/><draw:equation draw:name="f33" draw:formula="?f32 * ?f5 / 744"/><draw:equation draw:name="f34" draw:formula="0 + 3624 - 3336"/><draw:equation draw:name="f35" draw:formula="?f34 * ?f5 / 744"/><draw:equation draw:name="f36" draw:formula="0 + 3648 - 3336"/><draw:equation draw:name="f37" draw:formula="?f36 * ?f5 / 744"/><draw:equation draw:name="f38" draw:formula="0 + 3672 - 3336"/><draw:equation draw:name="f39" draw:formula="?f38 * ?f5 / 744"/><draw:equation draw:name="f40" draw:formula="0 + 3696 - 3336"/><draw:equation draw:name="f41" draw:formula="?f40 * ?f5 / 744"/><draw:equation draw:name="f42" draw:formula="0 + 3720 - 3336"/><draw:equation draw:name="f43" draw:formula="?f42 * ?f5 / 744"/><draw:equation draw:name="f44" draw:formula="0 + 3744 - 3336"/><draw:equation draw:name="f45" draw:formula="?f44 * ?f5 / 744"/><draw:equation draw:name="f46" draw:formula="0 + 3768 - 3336"/><draw:equation draw:name="f47" draw:formula="?f46 * ?f5 / 744"/><draw:equation draw:name="f48" draw:formula="0 + 3792 - 3336"/><draw:equation draw:name="f49" draw:formula="?f48 * ?f5 / 744"/><draw:equation draw:name="f50" draw:formula="0 + 3816 - 3336"/><draw:equation draw:name="f51" draw:formula="?f50 * ?f5 / 744"/><draw:equation draw:name="f52" draw:formula="0 + 3840 - 3336"/><draw:equation draw:name="f53" draw:formula="?f52 * ?f5 / 744"/><draw:equation draw:name="f54" draw:formula="0 + 3864 - 3336"/><draw:equation draw:name="f55" draw:formula="?f54 * ?f5 / 744"/><draw:equation draw:name="f56" draw:formula="0 + 3888 - 3336"/><draw:equation draw:name="f57" draw:formula="?f56 * ?f5 / 744"/><draw:equation draw:name="f58" draw:formula="0 + 3912 - 3336"/><draw:equation draw:name="f59" draw:formula="?f58 * ?f5 / 744"/><draw:equation draw:name="f60" draw:formula="0 + 3936 - 3336"/><draw:equation draw:name="f61" draw:formula="?f60 * ?f5 / 744"/><draw:equation draw:name="f62" draw:formula="0 + 3960 - 3336"/><draw:equation draw:name="f63" draw:formula="?f62 * ?f5 / 744"/><draw:equation draw:name="f64" draw:formula="0 + 3984 - 3336"/><draw:equation draw:name="f65" draw:formula="?f64 * ?f5 / 744"/><draw:equation draw:name="f66" draw:formula="0 + 4008 - 3336"/><draw:equation draw:name="f67" draw:formula="?f66 * ?f5 / 744"/><draw:equation draw:name="f68" draw:formula="0 + 4032 - 3336"/><draw:equation draw:name="f69" draw:formula="?f68 * ?f5 / 744"/><draw:equation draw:name="f70" draw:formula="0 + 4056 - 3336"/><draw:equation draw:name="f71" draw:formula="?f70 * ?f5 / 744"/><draw:equation draw:name="f72" draw:formula="0 + 4080 - 3336"/><draw:equation draw:name="f73" draw:formula="?f72 * ?f5 / 744"/><draw:equation draw:name="f74" draw:formula="?f9 / ?f6"/><draw:equation draw:name="f75" draw:formula="?f10 / ?f7"/><draw:equation draw:name="f76" draw:formula="?f12 / ?f6"/><draw:equation draw:name="f77" draw:formula="?f13 / ?f7"/><draw:equation draw:name="f78" draw:formula="?f15 / ?f6"/><draw:equation draw:name="f79" draw:formula="?f17 / ?f6"/><draw:equation draw:name="f80" draw:formula="?f19 / ?f6"/><draw:equation draw:name="f81" draw:formula="?f21 / ?f6"/><draw:equation draw:name="f82" draw:formula="?f23 / ?f6"/><draw:equation draw:name="f83" draw:formula="?f25 / ?f6"/><draw:equation draw:name="f84" draw:formula="?f27 / ?f6"/><draw:equation draw:name="f85" draw:formula="?f29 / ?f6"/><draw:equation draw:name="f86" draw:formula="?f31 / ?f6"/><draw:equation draw:name="f87" draw:formula="?f33 / ?f6"/><draw:equation draw:name="f88" draw:formula="?f35 / ?f6"/><draw:equation draw:name="f89" draw:formula="?f37 / ?f6"/><draw:equation draw:name="f90" draw:formula="?f39 / ?f6"/><draw:equation draw:name="f91" draw:formula="?f41 / ?f6"/><draw:equation draw:name="f92" draw:formula="?f43 / ?f6"/><draw:equation draw:name="f93" draw:formula="?f45 / ?f6"/><draw:equation draw:name="f94" draw:formula="?f47 / ?f6"/><draw:equation draw:name="f95" draw:formula="?f49 / ?f6"/><draw:equation draw:name="f96" draw:formula="?f51 / ?f6"/><draw:equation draw:name="f97" draw:formula="?f53 / ?f6"/><draw:equation draw:name="f98" draw:formula="?f55 / ?f6"/><draw:equation draw:name="f99" draw:formula="?f57 / ?f6"/><draw:equation draw:name="f100" draw:formula="?f59 / ?f6"/><draw:equation draw:name="f101" draw:formula="?f61 / ?f6"/><draw:equation draw:name="f102" draw:formula="?f63 / ?f6"/><draw:equation draw:name="f103" draw:formula="?f65 / ?f6"/><draw:equation draw:name="f104" draw:formula="?f67 / ?f6"/><draw:equation draw:name="f105" draw:formula="?f69 / ?f6"/><draw:equation draw:name="f106" draw:formula="?f71 / ?f6"/><draw:equation draw:name="f107" draw:formula="?f73 / ?f6"/><draw:equation draw:name="f108" draw:formula="0 / ?f6"/><draw:equation draw:name="f109" draw:formula="?f1 / ?f6"/><draw:equation draw:name="f110" draw:formula="0 / ?f7"/><draw:equation draw:name="f111" draw:formula="?f3 / ?f7"/></draw:enhanced-geometry></draw:custom-shape><draw:custom-shape svg:x="2.83333in" svg:y="0.20417in" svg:width="0.30278in" svg:height="0.01181in" draw:id="id12" draw:style-name="a13" draw:name="Freeform 267"><svg:title/><svg:desc/><draw:enhanced-geometry draw:type="non-primitive" svg:viewBox="0 0 436 17" draw:enhanced-path="M 0 0 L 24 17 48 0 72 17 96 0 120 17 144 0 168 17 192 0 216 17 240 0 264 17 288 0 312 17 336 0 360 17 384 0 408 17 432 0 436 2 N" draw:text-areas="?f74 ?f76 ?f75 ?f77" draw:glue-points="?f51 ?f52 ?f53 ?f54 ?f55 ?f52 ?f56 ?f54 ?f57 ?f52 ?f58 ?f54 ?f59 ?f52 ?f60 ?f54 ?f61 ?f52 ?f62 ?f54 ?f63 ?f52 ?f64 ?f54 ?f65 ?f52 ?f66 ?f54 ?f67 ?f52 ?f68 ?f54 ?f69 ?f52 ?f70 ?f54 ?f71 ?f52 ?f72 ?f7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draw:equation draw:name="f7" draw:formula="?f4 / 17"/><draw:equation draw:name="f8" draw:formula="0 + 4080 - 4080"/><draw:equation draw:name="f9" draw:formula="?f8 * ?f5 / 436"/><draw:equation draw:name="f10" draw:formula="294 * ?f4 / 17"/><draw:equation draw:name="f11" draw:formula="0 + 4104 - 4080"/><draw:equation draw:name="f12" draw:formula="?f11 * ?f5 / 436"/><draw:equation draw:name="f13" draw:formula="311 * ?f4 / 17"/><draw:equation draw:name="f14" draw:formula="0 + 4128 - 4080"/><draw:equation draw:name="f15" draw:formula="?f14 * ?f5 / 436"/><draw:equation draw:name="f16" draw:formula="0 + 4152 - 4080"/><draw:equation draw:name="f17" draw:formula="?f16 * ?f5 / 436"/><draw:equation draw:name="f18" draw:formula="0 + 4176 - 4080"/><draw:equation draw:name="f19" draw:formula="?f18 * ?f5 / 436"/><draw:equation draw:name="f20" draw:formula="0 + 4200 - 4080"/><draw:equation draw:name="f21" draw:formula="?f20 * ?f5 / 436"/><draw:equation draw:name="f22" draw:formula="0 + 4224 - 4080"/><draw:equation draw:name="f23" draw:formula="?f22 * ?f5 / 436"/><draw:equation draw:name="f24" draw:formula="0 + 4248 - 4080"/><draw:equation draw:name="f25" draw:formula="?f24 * ?f5 / 436"/><draw:equation draw:name="f26" draw:formula="0 + 4272 - 4080"/><draw:equation draw:name="f27" draw:formula="?f26 * ?f5 / 436"/><draw:equation draw:name="f28" draw:formula="0 + 4296 - 4080"/><draw:equation draw:name="f29" draw:formula="?f28 * ?f5 / 436"/><draw:equation draw:name="f30" draw:formula="0 + 4320 - 4080"/><draw:equation draw:name="f31" draw:formula="?f30 * ?f5 / 436"/><draw:equation draw:name="f32" draw:formula="0 + 4344 - 4080"/><draw:equation draw:name="f33" draw:formula="?f32 * ?f5 / 436"/><draw:equation draw:name="f34" draw:formula="0 + 4368 - 4080"/><draw:equation draw:name="f35" draw:formula="?f34 * ?f5 / 436"/><draw:equation draw:name="f36" draw:formula="0 + 4392 - 4080"/><draw:equation draw:name="f37" draw:formula="?f36 * ?f5 / 436"/><draw:equation draw:name="f38" draw:formula="0 + 4416 - 4080"/><draw:equation draw:name="f39" draw:formula="?f38 * ?f5 / 436"/><draw:equation draw:name="f40" draw:formula="0 + 4440 - 4080"/><draw:equation draw:name="f41" draw:formula="?f40 * ?f5 / 436"/><draw:equation draw:name="f42" draw:formula="0 + 4464 - 4080"/><draw:equation draw:name="f43" draw:formula="?f42 * ?f5 / 436"/><draw:equation draw:name="f44" draw:formula="0 + 4488 - 4080"/><draw:equation draw:name="f45" draw:formula="?f44 * ?f5 / 436"/><draw:equation draw:name="f46" draw:formula="0 + 4512 - 4080"/><draw:equation draw:name="f47" draw:formula="?f46 * ?f5 / 436"/><draw:equation draw:name="f48" draw:formula="0 + 4516 - 4080"/><draw:equation draw:name="f49" draw:formula="?f48 * ?f5 / 436"/><draw:equation draw:name="f50" draw:formula="296 * ?f4 / 17"/><draw:equation draw:name="f51" draw:formula="?f9 / ?f6"/><draw:equation draw:name="f52" draw:formula="?f10 / ?f7"/><draw:equation draw:name="f53" draw:formula="?f12 / ?f6"/><draw:equation draw:name="f54" draw:formula="?f13 / ?f7"/><draw:equation draw:name="f55" draw:formula="?f15 / ?f6"/><draw:equation draw:name="f56" draw:formula="?f17 / ?f6"/><draw:equation draw:name="f57" draw:formula="?f19 / ?f6"/><draw:equation draw:name="f58" draw:formula="?f21 / ?f6"/><draw:equation draw:name="f59" draw:formula="?f23 / ?f6"/><draw:equation draw:name="f60" draw:formula="?f25 / ?f6"/><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f49 / ?f6"/><draw:equation draw:name="f73" draw:formula="?f50 / ?f7"/><draw:equation draw:name="f74" draw:formula="0 / ?f6"/><draw:equation draw:name="f75" draw:formula="?f1 / ?f6"/><draw:equation draw:name="f76" draw:formula="0 / ?f7"/><draw:equation draw:name="f77" draw:formula="?f3 / ?f7"/></draw:enhanced-geometry></draw:custom-shape></draw:g></text:span><text:span text:style-name="T295">2.</text:span><text:span text:style-name="T296">停業期間至多以</text:span><text:span text:style-name="T297">1</text:span><text:span text:style-name="T298">年為原則，必要時得申請展延。</text:span></text:p>
        <text:p text:style-name="P299"><text:span text:style-name="T300">3.</text:span><text:span text:style-name="T301">申請歇業時須繳回停車場登記證正本。</text:span></text:p>
        <text:p text:style-name="P3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6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53" style:display-name="CM53" style:family="paragraph" style:parent-style-name="Default" style:next-style-name="Default">
      <style:text-properties style:font-name-complex="Times New Roman" style:use-window-font-color="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family="graphic" style:name="Graphics"/>
    <style:default-style style:family="graphic">
      <style:graphic-properties draw:fill="none" draw:stroke="solid" svg:stroke-width="0.01042in" svg:stroke-color="#385d8a" svg:stroke-opacity="100%"/>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0826in" text:min-label-width="0.3333in"/>
      </text:list-level-style-number>
      <text:list-level-style-number text:level="2" text:style-name="WW_CharLFO1LVL2" style:num-suffix="、" style:num-format="甲, 乙, 丙, ...">
        <style:list-level-properties text:space-before="0.4159in" text:min-label-width="0.3333in"/>
      </text:list-level-style-number>
      <text:list-level-style-number text:level="3" text:style-name="WW_CharLFO1LVL3" style:num-suffix="." style:num-format="i">
        <style:list-level-properties fo:text-align="end" text:space-before="0.7493in" text:min-label-width="0.3333in"/>
      </text:list-level-style-number>
      <text:list-level-style-number text:level="4" text:style-name="WW_CharLFO1LVL4" style:num-suffix="." style:num-format="1">
        <style:list-level-properties text:space-before="1.0826in" text:min-label-width="0.3333in"/>
      </text:list-level-style-number>
      <text:list-level-style-number text:level="5" text:style-name="WW_CharLFO1LVL5" style:num-suffix="、" style:num-format="甲, 乙, 丙, ...">
        <style:list-level-properties text:space-before="1.4159in" text:min-label-width="0.3333in"/>
      </text:list-level-style-number>
      <text:list-level-style-number text:level="6" text:style-name="WW_CharLFO1LVL6" style:num-suffix="." style:num-format="i">
        <style:list-level-properties fo:text-align="end" text:space-before="1.7493in" text:min-label-width="0.3333in"/>
      </text:list-level-style-number>
      <text:list-level-style-number text:level="7" text:style-name="WW_CharLFO1LVL7" style:num-suffix="." style:num-format="1">
        <style:list-level-properties text:space-before="2.0826in" text:min-label-width="0.3333in"/>
      </text:list-level-style-number>
      <text:list-level-style-number text:level="8" text:style-name="WW_CharLFO1LVL8" style:num-suffix="、" style:num-format="甲, 乙, 丙, ...">
        <style:list-level-properties text:space-before="2.4159in" text:min-label-width="0.3333in"/>
      </text:list-level-style-number>
      <text:list-level-style-number text:level="9" text:style-name="WW_CharLFO1LVL9" style:num-suffix="." style:num-format="i">
        <style:list-level-properties fo:text-align="end" text:space-before="2.7493in" text:min-label-width="0.3333in"/>
      </text:list-level-style-number>
    </text:list-style>
    <text:list-style style:name="LFO2">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text:list-style style:name="LFO3">
      <text:list-level-style-number text:level="1" text:style-name="WW_CharLFO3LV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527in" text:min-label-width="0.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6">
      <text:list-level-style-number text:level="1" style:num-suffix="．" style:num-format="１, ２, ３, ...">
        <style:list-level-properties text:space-before="0.0763in" text:min-label-width="0.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style:page-layout style:name="PL0">
      <style:page-layout-properties fo:page-width="8.2777in" fo:page-height="11.6944in" style:print-orientation="portrait" fo:margin-top="0in" fo:margin-left="0.375in" fo:margin-bottom="0.3583in" fo:margin-right="0.3888in" style:num-format="1" style:writing-mode="lr-tb">
        <style:columns fo:column-count="2">
          <style:column style:rel-width="6952*" fo:start-indent="0in" fo:end-indent="0.0402in"/>
          <style:column style:rel-width="3868*" fo:start-indent="0.0402in" fo:end-indent="0in"/>
        </style:columns>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666in"/>
      </style:footer-style>
    </style:page-layout>
    <style:style style:name="P2" style:parent-style-name="內文" style:family="paragraph">
      <style:paragraph-properties fo:margin-bottom="0in"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margin-bottom="0in" fo:line-height="0.1562in" fo:margin-left="0.0541in" fo:margin-right="-0.0138in">
        <style:tab-stops/>
      </style:paragraph-properties>
    </style:style>
    <style:style style:name="T5" style:parent-style-name="預設段落字型"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776" draw:id="id0" draw:style-name="a0" draw:name="Text Box 7" text:anchor-type="paragraph" svg:x="4.03611in" svg:y="11.04444in" svg:width="0.22222in" svg:height="0.16667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1.doc</dc:title>
    <meta:initial-creator>Administrator</meta:initial-creator>
    <dc:creator>2012</dc:creator>
    <meta:creation-date>2015-12-31T00:00:00Z</meta:creation-date>
    <dc:date>2015-12-31T00:00:00Z</dc:date>
    <meta:print-date>2014-12-09T09:32:00Z</meta:print-date>
    <meta:template xlink:href="Normal.dotm" xlink:type="simple"/>
    <meta:editing-cycles>2</meta:editing-cycles>
    <meta:editing-duration>PT0S</meta:editing-duration>
    <meta:document-statistic meta:page-count="1" meta:paragraph-count="1" meta:word-count="67" meta:character-count="454" meta:row-count="3" meta:non-whitespace-character-count="388"/>
  </office:meta>
</office:document-meta>
</file>