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0.249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1236in"/>
    </style:style>
    <style:style style:name="TableColumn7" style:family="table-column">
      <style:table-column-properties style:column-width="0.4993in"/>
    </style:style>
    <style:style style:name="TableColumn8" style:family="table-column">
      <style:table-column-properties style:column-width="0.3756in"/>
    </style:style>
    <style:style style:name="TableColumn9" style:family="table-column">
      <style:table-column-properties style:column-width="0.3756in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777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0.2486in"/>
    </style:style>
    <style:style style:name="TableColumn14" style:family="table-column">
      <style:table-column-properties style:column-width="0.127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7548in"/>
    </style:style>
    <style:style style:name="Table1" style:family="table" style:master-page-name="MP0">
      <style:table-properties style:width="6.875in" fo:margin-left="-0.1055in" table:align="left"/>
    </style:style>
    <style:style style:name="TableRow17" style:family="table-row">
      <style:table-row-properties style:min-row-height="0.365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-asian="標楷體"/>
    </style:style>
    <style:style style:name="TableRow30" style:family="table-row">
      <style:table-row-properties style:min-row-height="0.115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 fo:color="#0000FF"/>
    </style:style>
    <style:style style:name="TableRow47" style:family="table-row">
      <style:table-row-properties style:min-row-height="0.103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 fo:color="#0000FF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 fo:color="#0000FF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 fo:color="#0000FF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-asian="標楷體" fo:color="#0000FF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103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FF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38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color="#0000FF"/>
    </style:style>
    <style:style style:name="P124" style:parent-style-name="內文" style:family="paragraph">
      <style:paragraph-properties fo:line-height="0.25in"/>
      <style:text-properties style:font-name-asian="標楷體" fo:color="#0000FF"/>
    </style:style>
    <style:style style:name="TableRow125" style:family="table-row">
      <style:table-row-properties style:min-row-height="0.5826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-asian="標楷體" fo:color="#0000FF"/>
    </style:style>
    <style:style style:name="TableRow133" style:family="table-row">
      <style:table-row-properties style:min-row-height="0.6138in"/>
    </style:style>
    <style:style style:name="P134" style:parent-style-name="內文" style:family="paragraph">
      <style:paragraph-properties fo:line-height="0.2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font-name-asian="標楷體" fo:color="#0000FF"/>
    </style:style>
    <style:style style:name="TableRow139" style:family="table-row">
      <style:table-row-properties style:min-row-height="0.4923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-asian="標楷體" fo:color="#0000FF"/>
    </style:style>
    <style:style style:name="TableRow145" style:family="table-row">
      <style:table-row-properties style:min-row-height="0.395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Row162" style:family="table-row">
      <style:table-row-properties style:min-row-height="0.395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Row179" style:family="table-row">
      <style:table-row-properties style:min-row-height="0.395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Row213" style:family="table-row">
      <style:table-row-properties style:min-row-height="0.395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Row230" style:family="table-row">
      <style:table-row-properties style:min-row-height="1.511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5in" fo:margin-left="0.2298in" fo:text-indent="-0.229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5in" fo:margin-left="0.2298in" fo:text-indent="-0.2298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25in" fo:margin-left="0.2298in" fo:text-indent="-0.2298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-asian="標楷體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P254" style:parent-style-name="內文" style:family="paragraph">
      <style:paragraph-properties fo:line-height="0.25in"/>
      <style:text-properties style:font-name-asian="標楷體"/>
    </style:style>
    <style:style style:name="TableRow255" style:family="table-row">
      <style:table-row-properties style:min-row-height="0.601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5in" fo:text-indent="0.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266" style:parent-style-name="內文" style:family="paragraph">
      <style:paragraph-properties fo:line-height="0.25in" fo:text-indent="0.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39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8152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-asian="標楷體"/>
    </style:style>
    <style:style style:name="P286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高雄市聯結</text:span><text:span text:style-name="T21">(</text:span><text:span text:style-name="T22">砂石</text:span><text:span text:style-name="T23">)</text:span><text:span text:style-name="T24">車及大貨車行駛管制道路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編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申請日期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  <table:table-cell table:style-name="TableCell42" table:number-columns-spanned="2">
            <text:p text:style-name="P43"><text:span text:style-name="T44">公司名稱</text:span>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負</text:span><text:span text:style-name="T51"><text:s/></text:span><text:span text:style-name="T52">責</text:span><text:span text:style-name="T53"><text:s/></text:span><text:span text:style-name="T54">人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公司地址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承</text:span><text:span text:style-name="T66"><text:s/></text:span><text:span text:style-name="T67">辦</text:span><text:span text:style-name="T68"><text:s/></text:span><text:span text:style-name="T69">人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承辦人電話</text:span>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申請車輛共</text:span><text:span text:style-name="T80"><text:s text:c="4"/></text:span><text:span text:style-name="T81">輛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申請期限</text:span></text:p>
          </table:table-cell>
          <table:covered-table-cell/>
          <table:covered-table-cell/>
          <table:table-cell table:style-name="TableCell86" table:number-columns-spanned="6">
            <text:p text:style-name="P87"><text:span text:style-name="T88">自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起</text:span><text:span text:style-name="T95"><text:s text:c="3"/></text:span><text:span text:style-name="T96">至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申請車種</text:span></text:p>
          </table:table-cell>
          <table:table-cell table:style-name="TableCell106" table:number-columns-spanned="5">
            <text:p text:style-name="P107"><text:span text:style-name="T108">□</text:span><text:span text:style-name="T109">聯結</text:span><text:span text:style-name="T110"><text:s/></text:span><text:span text:style-name="T111"><text:s/></text:span><text:span text:style-name="T112">□</text:span><text:span text:style-name="T113">砂石</text:span><text:span text:style-name="T114"><text:s/></text:span><text:span text:style-name="T115"><text:s/></text:span><text:span text:style-name="T116">□</text:span><text:span text:style-name="T117">大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申請事由</text:span></text:p>
          </table:table-cell>
          <table:covered-table-cell/>
          <table:covered-table-cell/>
          <table:table-cell table:style-name="TableCell122" table:number-columns-spanned="12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<text:span text:style-name="T128">申請行駛路線</text:span></text:p>
          </table:table-cell>
          <table:covered-table-cell/>
          <table:table-cell table:style-name="TableCell129">
            <text:p text:style-name="P130">1</text:p>
          </table:table-cell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2</text:p>
          </table:table-cell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3</text:p>
          </table:table-cell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車輛車主</text:span>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<text:span text:style-name="T153">牌照號碼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車輛車主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牌照號碼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車輛車主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<text:span text:style-name="T187">牌照號碼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車輛車主</text:span>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牌照號碼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車輛車主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pan text:style-name="T221">牌照號碼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填寫注意事項</text:span></text:p>
          </table:table-cell>
          <table:table-cell table:style-name="TableCell234" table:number-columns-spanned="6">
            <text:p text:style-name="P235"><text:span text:style-name="T236">1.</text:span><text:span text:style-name="T237">申請行駛路線以</text:span><text:span text:style-name="T238">3</text:span><text:span text:style-name="T239">條為限，申請車輛以</text:span><text:span text:style-name="T240">20</text:span><text:span text:style-name="T241">輛為限，若不敷使用需求時，其餘路線或車輛請另案申請。</text:span></text:p>
            <text:p text:style-name="P242"><text:span text:style-name="T243">2.</text:span><text:span text:style-name="T244">「申請公司及負責人用印處」請蓋公司大小章。</text:span></text:p>
            <text:p text:style-name="P245"><text:span text:style-name="T246">3.</text:span><text:span text:style-name="T247">擬辦以下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申請公司及負責人用印處</text:span></text:p>
          </table:table-cell>
          <table:table-cell table:style-name="TableCell251" table:number-columns-spanned="7"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5">
            <text:p text:style-name="P257"><text:span text:style-name="T258">擬辦</text:span><text:span text:style-name="T259">：</text:span><text:span text:style-name="T260">□</text:span><text:span text:style-name="T261">全案審查通過，擬准予核發臨時通行證。</text:span></text:p>
            <text:p text:style-name="P262"><text:span text:style-name="T263">□</text:span><text:span text:style-name="T264">其他：</text:span></text:p>
            <text:p text:style-name="P265"/>
            <text:p text:style-name="P266"><text:span text:style-name="T267">□</text:span><text:span text:style-name="T268">備註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承辦人</text:span>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股長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<text:span text:style-name="T278">科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聯結（砂石）車及大貨車行駛管制道路申請規定</dc:title>
    <dc:subject/>
    <meta:initial-creator>Microsoft</meta:initial-creator>
    <dc:creator>ASUS</dc:creator>
    <meta:creation-date>2022-10-18T07:52:00Z</meta:creation-date>
    <dc:date>2022-10-18T07:52:00Z</dc:date>
    <meta:print-date>2013-09-05T03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