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2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text-align="center" fo:margin-bottom="0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大標" style:family="paragraph">
      <style:paragraph-properties fo:text-align="end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8" style:parent-style-name="大標" style:family="paragraph">
      <style:paragraph-properties fo:text-align="end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9" style:parent-style-name="大標" style:list-style-name="LFO9" style:family="paragraph">
      <style:paragraph-properties fo:margin-bottom="0in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" style:parent-style-name="大標" style:list-style-name="LFO9" style:family="paragraph">
      <style:paragraph-properties fo:margin-bottom="0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大標" style:list-style-name="LFO9" style:family="paragraph">
      <style:paragraph-properties fo:margin-bottom="0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text-properties style:font-name="華康仿宋體W4" style:font-name-asian="華康仿宋體W4" fo:color="#000000"/>
    </style:style>
    <style:style style:name="P25" style:parent-style-name="內文" style:family="paragraph">
      <style:text-properties style:font-name="華康仿宋體W4" style:font-name-asian="華康仿宋體W4" fo:color="#000000"/>
    </style:style>
    <style:style style:name="P26" style:parent-style-name="內文" style:family="paragraph">
      <style:text-properties style:font-name="華康仿宋體W4" style:font-name-asian="華康仿宋體W4" fo:color="#000000"/>
    </style:style>
    <style:style style:name="P27" style:parent-style-name="內文" style:family="paragraph">
      <style:text-properties style:font-name="華康仿宋體W4" style:font-name-asian="華康仿宋體W4" fo:color="#000000"/>
    </style:style>
    <style:style style:name="P28" style:parent-style-name="內文" style:family="paragraph">
      <style:text-properties style:font-name="華康仿宋體W4" style:font-name-asian="華康仿宋體W4" fo:color="#000000"/>
    </style:style>
    <style:style style:name="P29" style:parent-style-name="內文" style:family="paragraph">
      <style:text-properties style:font-name="華康仿宋體W4" style:font-name-asian="華康仿宋體W4" fo:color="#000000"/>
    </style:style>
    <style:style style:name="P30" style:parent-style-name="內文" style:family="paragraph">
      <style:text-properties style:font-name="華康仿宋體W4" style:font-name-asian="華康仿宋體W4" fo:color="#000000"/>
    </style:style>
    <style:style style:name="P31" style:parent-style-name="內文" style:family="paragraph">
      <style:text-properties style:font-name="華康仿宋體W4" style:font-name-asian="華康仿宋體W4" fo:color="#000000"/>
    </style:style>
    <style:style style:name="P32" style:parent-style-name="內文" style:family="paragraph">
      <style:text-properties style:font-name="華康仿宋體W4" style:font-name-asian="華康仿宋體W4" fo:color="#000000"/>
    </style:style>
    <style:style style:name="P33" style:parent-style-name="內文" style:family="paragraph">
      <style:text-properties style:font-name="華康仿宋體W4" style:font-name-asian="華康仿宋體W4" fo:color="#000000"/>
    </style:style>
    <style:style style:name="P34" style:parent-style-name="內文" style:family="paragraph">
      <style:text-properties style:font-name="華康仿宋體W4" style:font-name-asian="華康仿宋體W4" fo:color="#000000"/>
    </style:style>
    <style:style style:name="P35" style:parent-style-name="內文" style:family="paragraph">
      <style:text-properties style:font-name="華康仿宋體W4" style:font-name-asian="華康仿宋體W4" fo:color="#000000"/>
    </style:style>
    <style:style style:name="P36" style:parent-style-name="內文" style:family="paragraph">
      <style:text-properties style:font-name="華康仿宋體W4" style:font-name-asian="華康仿宋體W4" fo:color="#000000"/>
    </style:style>
    <style:style style:name="P37" style:parent-style-name="內文" style:family="paragraph">
      <style:text-properties style:font-name="華康仿宋體W4" style:font-name-asian="華康仿宋體W4" fo:color="#000000"/>
    </style:style>
    <style:style style:name="P38" style:parent-style-name="內文" style:family="paragraph">
      <style:text-properties style:font-name="華康仿宋體W4" style:font-name-asian="華康仿宋體W4" fo:color="#000000"/>
    </style:style>
    <style:style style:name="P39" style:parent-style-name="內文" style:family="paragraph">
      <style:text-properties style:font-name="華康仿宋體W4" style:font-name-asian="華康仿宋體W4" fo:color="#000000"/>
    </style:style>
    <style:style style:name="P40" style:parent-style-name="內文" style:family="paragraph">
      <style:text-properties style:font-name="華康仿宋體W4" style:font-name-asian="華康仿宋體W4" fo:color="#000000"/>
    </style:style>
    <style:style style:name="P41" style:parent-style-name="內文" style:family="paragraph">
      <style:text-properties style:font-name="華康仿宋體W4" style:font-name-asian="華康仿宋體W4" fo:color="#000000"/>
    </style:style>
    <style:style style:name="P42" style:parent-style-name="內文" style:family="paragraph">
      <style:text-properties style:font-name="華康仿宋體W4" style:font-name-asian="華康仿宋體W4" fo:color="#000000"/>
    </style:style>
    <style:style style:name="P43" style:parent-style-name="內文" style:family="paragraph">
      <style:text-properties style:font-name="華康仿宋體W4" style:font-name-asian="華康仿宋體W4" fo:color="#000000"/>
    </style:style>
    <style:style style:name="P44" style:parent-style-name="內文" style:family="paragraph">
      <style:text-properties style:font-name="華康仿宋體W4" style:font-name-asian="華康仿宋體W4" fo:color="#000000"/>
    </style:style>
    <style:style style:name="P45" style:parent-style-name="內文" style:family="paragraph">
      <style:text-properties style:font-name="華康仿宋體W4" style:font-name-asian="華康仿宋體W4" fo:color="#000000"/>
    </style:style>
    <style:style style:name="P46" style:parent-style-name="內文" style:family="paragraph">
      <style:text-properties style:font-name="華康仿宋體W4" style:font-name-asian="華康仿宋體W4" fo:color="#000000"/>
    </style:style>
    <style:style style:name="P47" style:parent-style-name="內文" style:family="paragraph">
      <style:text-properties style:font-name="華康仿宋體W4" style:font-name-asian="華康仿宋體W4" fo:color="#000000"/>
    </style:style>
    <style:style style:name="P48" style:parent-style-name="內文" style:family="paragraph">
      <style:text-properties style:font-name="華康仿宋體W4" style:font-name-asian="華康仿宋體W4" fo:color="#000000"/>
    </style:style>
    <style:style style:name="P49" style:parent-style-name="內文" style:family="paragraph">
      <style:text-properties style:font-name="華康仿宋體W4" style:font-name-asian="華康仿宋體W4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1.7312in" style:use-optimal-column-width="false"/>
    </style:style>
    <style:style style:name="TableColumn55" style:family="table-column">
      <style:table-column-properties style:column-width="0.8284in" style:use-optimal-column-width="false"/>
    </style:style>
    <style:style style:name="TableColumn56" style:family="table-column">
      <style:table-column-properties style:column-width="1.4215in" style:use-optimal-column-width="false"/>
    </style:style>
    <style:style style:name="TableColumn57" style:family="table-column">
      <style:table-column-properties style:column-width="1.925in" style:use-optimal-column-width="false"/>
    </style:style>
    <style:style style:name="TableColumn58" style:family="table-column">
      <style:table-column-properties style:column-width="0.075in" style:use-optimal-column-width="false"/>
    </style:style>
    <style:style style:name="Table52" style:family="table">
      <style:table-properties style:width="6.375in" fo:margin-left="0.0194in" table:align="lef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fo:line-height="0.3055in" fo:margin-left="-0.01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 fo:text-align="center" fo:line-height="0.2361in" fo:margin-left="-0.01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style:snap-to-layout-grid="false" fo:line-height="0.2361in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style:snap-to-layout-grid="false" fo:text-align="center" fo:line-height="0.2361in" fo:margin-left="-0.018in" fo:text-indent="0.018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2.5993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3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 fo:line-height="0.3055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6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 fo:line-height="0.305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letter-spacing="-0.0083in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color="#FF0000"/>
    </style:style>
    <style:style style:name="P94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F9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96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F10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P103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Row106" style:family="table-row">
      <style:table-row-properties style:min-row-height="1.4951in" style:use-optimal-row-height="false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8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letter-spacing="-0.0083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8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 style:font-name-complex="Times New Roman" style:letter-kerning="tru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fo:text-align="justify" fo:line-height="0.2777in" fo:margin-left="0.368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punctuation-wrap="simple" style:text-autospace="none" fo:text-align="justify" fo:line-height="0.2777in" fo:margin-left="0.368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083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1.3645in"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-0.0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letter-spacing="-0.0083in"/>
    </style:style>
    <style:style style:name="P152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 style:font-name-complex="Times New Roman" style:letter-kerning="true"/>
    </style:style>
    <style:style style:name="P153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Row154" style:family="table-row">
      <style:table-row-properties style:min-row-height="1.8444in" style:use-optimal-row-height="false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6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8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letter-spacing="-0.0083in"/>
    </style:style>
    <style:style style:name="T161" style:parent-style-name="預設段落字型" style:family="text">
      <style:text-properties style:font-name="標楷體" style:font-name-asian="標楷體" fo:letter-spacing="-0.0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 fo:letter-spacing="-0.0083in"/>
    </style:style>
    <style:style style:name="P165" style:parent-style-name="HTML預設格式" style:family="paragraph">
      <style:paragraph-properties fo:widows="0" fo:orphans="0" style:punctuation-wrap="simple" style:text-autospace="none" style:snap-to-layout-grid="false" fo:text-align="justify" fo:line-height="0.3055in"/>
      <style:text-properties style:font-name="標楷體" style:font-name-asian="標楷體" style:font-name-complex="Times New Roman" style:letter-kerning="true"/>
    </style:style>
    <style:style style:name="P166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1666in">
        <style:tab-stops/>
      </style:paragraph-properties>
      <style:text-properties style:font-name="標楷體" style:font-name-asian="標楷體" fo:color="#000000"/>
    </style:style>
    <style:style style:name="TableRow167" style:family="table-row">
      <style:table-row-properties style:min-row-height="2.9722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9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 fo:line-height="0.3055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1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 fo:line-height="0.305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083in"/>
    </style:style>
    <style:style style:name="T177" style:parent-style-name="預設段落字型" style:family="text">
      <style:text-properties style:font-name="標楷體" style:font-name-asian="標楷體" fo:letter-spacing="-0.0083in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fo:letter-spacing="-0.0083in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P184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P185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1.4965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text-autospace="none" style:snap-to-layout-grid="false" fo:text-align="justify" fo:line-height="0.305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6" style:parent-style-name="內文Web" style:family="paragraph">
      <style:paragraph-properties fo:widows="0" fo:orphans="0" style:punctuation-wrap="simple" style:text-autospace="none" style:snap-to-layout-grid="false" fo:text-align="justify" fo:margin-top="0in" fo:margin-bottom="0in" fo:line-height="0.305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-0.008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-0.0083in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fo:letter-spacing="-0.0083in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P209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1.4965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text-autospace="none" style:snap-to-layout-grid="false" fo:text-align="justify" fo:line-height="0.3055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text-autospace="none" style:snap-to-layout-grid="false" fo:text-align="justify" fo:line-height="0.305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letter-spacing="-0.008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text-autospace="none" style:snap-to-layout-grid="false" fo:line-height="0.3055in"/>
    </style:style>
    <style:style style:name="T229" style:parent-style-name="預設段落字型" style:family="text">
      <style:text-properties style:font-name="標楷體" style:font-name-asian="標楷體" fo:letter-spacing="-0.0083in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 style:snap-to-layout-grid="false" fo:text-align="justify" fo:line-height="0.3055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punctuation-wrap="simple" style:text-autospace="none"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1.2506in" style:use-optimal-row-height="false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letter-spacing="-0.0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letter-spacing="-0.0083in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punctuation-wrap="simple"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777in"/>
      <style:text-properties style:font-name="標楷體" style:font-name-asian="標楷體"/>
    </style:style>
    <style:style style:name="P255" style:parent-style-name="內文" style:family="paragraph">
      <style:paragraph-properties fo:line-height="0.2777in"/>
      <style:text-properties style:font-name="標楷體" style:font-name-asian="標楷體"/>
    </style:style>
    <style:style style:name="P256" style:parent-style-name="內文" style:family="paragraph">
      <style:paragraph-properties fo:line-height="0.2777in"/>
      <style:text-properties style:font-name="標楷體" style:font-name-asian="標楷體"/>
    </style:style>
    <style:style style:name="P257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/>
    </style:style>
    <style:style style:name="P258" style:parent-style-name="內文" style:family="paragraph">
      <style:paragraph-properties fo:line-height="0.2777in"/>
      <style:text-properties style:font-name="標楷體" style:font-name-asian="標楷體"/>
    </style:style>
    <style:style style:name="P259" style:parent-style-name="內文" style:family="paragraph">
      <style:paragraph-properties style:snap-to-layout-grid="false"/>
      <style:text-properties style:font-name="新細明體" style:font-name-complex="新細明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高雄市政府</text:span><text:span text:style-name="T5">處理違反</text:span><text:span text:style-name="T6">停車場法事件統一裁罰基準</text:span></text:p>
      <text:p text:style-name="P7">中華民國101年4月9日高市府交停工字第10131710100號令訂定</text:p>
      <text:p text:style-name="P8">中華民國103年5月8日高市府交停工字第10332889700號令修正</text:p>
      <text:list text:style-name="LFO9" text:continue-numbering="true">
        <text:list-item>
          <text:p text:style-name="P9"><text:span text:style-name="T10">為</text:span><text:span text:style-name="T11">處理違反</text:span><text:span text:style-name="T12">停車場法</text:span><text:span text:style-name="T13">第十一條第一項</text:span><text:span text:style-name="T14">、</text:span><text:span text:style-name="T15">第十七條第二項、第二十五條、第二十七條、第二十八條及第三十三條之裁罰</text:span><text:span text:style-name="T16">事件</text:span><text:span text:style-name="T17">，特訂定本基準。</text:span></text:p>
        </text:list-item>
        <text:list-item>
          <text:p text:style-name="P18"><text:span text:style-name="T19">違反停車場法事件</text:span><text:span text:style-name="T20">之裁罰基準如附表</text:span><text:span text:style-name="T21">。</text:span></text:p>
        </text:list-item>
        <text:list-item>
          <text:p text:style-name="P22"><text:span text:style-name="T23">違規案件依前條基準裁罰如有顯失衡平之情事時，得斟酌個案情形，並敘明理由，依行政罰法規定，予以減輕或加重。</text:span>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附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項次</text:span></text:p>
          </table:table-cell>
          <table:table-cell table:style-name="TableCell63">
            <text:p text:style-name="P64">違反事項</text:p>
          </table:table-cell>
          <table:table-cell table:style-name="TableCell65">
            <text:p text:style-name="P66">裁罰依據</text:p>
          </table:table-cell>
          <table:table-cell table:style-name="TableCell67">
            <text:p text:style-name="P68">法定罰鍰額度及其他處罰</text:p>
          </table:table-cell>
          <table:table-cell table:style-name="TableCell69">
            <text:p text:style-name="P70">裁罰基準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一</text:span></text:p>
          </table:table-cell>
          <table:table-cell table:style-name="TableCell75">
            <text:p text:style-name="P76"><text:span text:style-name="T77">違反</text:span><text:span text:style-name="T78">停車場法</text:span><text:span text:style-name="T79">第十一條第一項規定：</text:span><text:span text:style-name="T80">違反主管機關所核准之臨時路外停車場設置計畫</text:span><text:span text:style-name="T81">，經主管機關通知限期改善而屆期不改善者</text:span><text:span text:style-name="T82">。</text:span></text:p>
          </table:table-cell>
          <table:table-cell table:style-name="TableCell83">
            <text:p text:style-name="P84">停車場法第三十五條</text:p>
          </table:table-cell>
          <table:table-cell table:style-name="TableCell85">
            <text:p text:style-name="P86">處負責人新臺幣三千元以上三萬元以下罰鍰；其情節重大者，並廢止其核准。</text:p>
          </table:table-cell>
          <table:table-cell table:style-name="TableCell87">
            <text:p text:style-name="P88">一、停車場規模基數二十五以下者，依下列標準裁罰：</text:p>
            <text:p text:style-name="P89">第一次：新臺幣三千元。</text:p>
            <text:p text:style-name="P90">第二次：新臺幣一萬元。</text:p>
            <text:p text:style-name="P91">第三次：新臺幣三萬元。</text:p>
            <text:p text:style-name="P92">第四次以上：新臺幣三萬元。其情節重大者，得廢止其核准。</text:p>
            <text:p text:style-name="P94"><draw:frame draw:style-name="F95" text:anchor-type="paragraph" svg:y="0.1756in" draw:z-index="0"><draw:text-box fo:min-height="0in" fo:min-width="0in"><text:p text:style-name="P93"/></draw:text-box></draw:frame>二、停車場規模基數逾二十五，五十以下者，依下列標準裁罰：</text:p>
            <text:p text:style-name="P96">第一次：新臺幣五千元。</text:p>
            <text:p text:style-name="P97">第二次：新臺幣一萬五千元。</text:p>
            <text:p text:style-name="P98">第三次：新臺幣三萬元。</text:p>
            <text:p text:style-name="P99">第四次以上：新臺幣三萬元。其情節重大者，得廢止其核准。</text:p>
            <text:p text:style-name="P101"><draw:frame draw:style-name="F102" text:anchor-type="paragraph" svg:y="0.1756in" draw:z-index="0"><draw:text-box fo:min-height="0in" fo:min-width="0in"><text:p text:style-name="P100"/></draw:text-box></draw:frame>三、停車場規模基數逾五十者，依下列標準裁罰：</text:p>
            <text:p text:style-name="P103">第一次：新臺幣一萬元。</text:p>
            <text:p text:style-name="P104">第二次：新臺幣三萬元。</text:p>
            <text:p text:style-name="P105">第三次以上：新臺幣三萬元。其情節重大者，得廢止其核准。</text:p>
          </table:table-cell>
          <table:table-cell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二</text:p>
          </table:table-cell>
          <table:table-cell table:style-name="TableCell109">
            <text:p text:style-name="P110"><text:span text:style-name="T111">違反</text:span><text:span text:style-name="T112">停車場法</text:span><text:span text:style-name="T113">第十七條第二項規定：</text:span><text:span text:style-name="T114">停車場收費標準與收費方式，未報請主管機關備查。</text:span></text:p>
          </table:table-cell>
          <table:table-cell table:style-name="TableCell115" table:number-rows-spanned="3">
            <text:p text:style-name="P116">停車場法第三十七條</text:p>
          </table:table-cell>
          <table:table-cell table:style-name="TableCell117" table:number-rows-spanned="3">
            <text:p text:style-name="P118">處負責人新臺幣三千元以上一萬五千元以下罰鍰，並責令限期改正；屆期不改正者，得定期停止其營業之一部或全部或廢止其停車場登記證。</text:p>
          </table:table-cell>
          <table:table-cell table:style-name="TableCell119" table:number-rows-spanned="3">
            <text:p text:style-name="P120">一、停車場規模基數二十五以下者，依下列標準裁罰：</text:p>
            <text:p text:style-name="P121">第一次：新臺幣三千元，並責令限期改正。</text:p>
            <text:p text:style-name="P122">第二次：新臺幣六千元，並責令限期改正。</text:p>
            <text:p text:style-name="P123">第三次：新臺幣一萬五千元，並責令限期改正，屆期不改正者，得定期停止其營業之一部或全部。</text:p>
            <text:p text:style-name="P124">第四次以上：新臺幣一萬五千元，並責令限期改正，屆期不改正者，得廢止其停車場登記證。</text:p>
            <text:p text:style-name="P125"/>
            <text:p text:style-name="P126">二、停車場規模基數逾二十五，五十以下者，依下列標準裁罰：</text:p>
            <text:p text:style-name="P127">第一次：新臺幣六千元，並責令限期改正。</text:p>
            <text:p text:style-name="P128">第二次：新臺幣一萬五千元，並責令限期改正。</text:p>
            <text:p text:style-name="P129">第三次：新臺幣一萬五千元，並責令限期改正，屆期不改正者，得定期停止其營業之一部或全部。</text:p>
            <text:p text:style-name="P130">第四次以上：新臺幣一萬五千元，並責令限期改正，屆期不改正者<text:soft-page-break/>，得廢止其停車場登記證。</text:p>
            <text:p text:style-name="P131"/>
            <text:p text:style-name="P132"><text:span text:style-name="T133">三、停車場規模基數逾五十者，依下列標準裁罰，屆期不改正者，</text:span><text:span text:style-name="T134">得定期停止其營業之一部或全部或廢止其停車場登記證</text:span><text:span text:style-name="T135">：</text:span></text:p>
            <text:p text:style-name="P136">第一次：新臺幣一萬元，並責令限期改正。</text:p>
            <text:p text:style-name="P137">第二次：新臺幣一萬五千元，並責令限期改正。</text:p>
            <text:p text:style-name="P138">第三次：新臺幣一萬五千元，並責令限期改正，屆期不改正者，得定期停止其營業之一部或全部。</text:p>
            <text:p text:style-name="P139">第四次以上：新臺幣一萬五千元，並責令限期改正，屆期不改正者，得廢止其停車場登記證。</text:p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三</text:p>
          </table:table-cell>
          <table:table-cell table:style-name="TableCell143">
            <text:p text:style-name="P144"><text:span text:style-name="T145">違反</text:span><text:span text:style-name="T146">停車場法</text:span><text:span text:style-name="T147">第二十五條</text:span><text:span text:style-name="T148">、第二十六條</text:span><text:span text:style-name="T149">規定：</text:span><text:span text:style-name="T150">未領得停車場登記證，開放營業使用。</text:span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四</text:p>
          </table:table-cell>
          <table:table-cell table:style-name="TableCell157">
            <text:p text:style-name="P158"><text:span text:style-name="T159">違反</text:span><text:span text:style-name="T160">停車場法</text:span><text:span text:style-name="T161">第二十五條、</text:span><text:span text:style-name="T162">第二十六條規定：</text:span><text:span text:style-name="T163">停車場營業時間及收費標準事項未公告，或變更事項未報請主管機關核備。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五</text:p>
          </table:table-cell>
          <table:table-cell table:style-name="TableCell170">
            <text:p text:style-name="P171"><text:span text:style-name="T172">違反</text:span><text:span text:style-name="T173">停車場</text:span><text:span text:style-name="T174">法第二十七條規定：</text:span><text:span text:style-name="T175">停車場</text:span><text:span text:style-name="T176">未依規定設置標誌、號誌、標線等交管設施</text:span><text:span text:style-name="T177">。</text:span></text:p>
          </table:table-cell>
          <table:table-cell table:style-name="TableCell178">
            <text:p text:style-name="P179">停車場法第三十八條</text:p>
          </table:table-cell>
          <table:table-cell table:style-name="TableCell180">
            <text:p text:style-name="P181">經通知限期改善，逾期不改善或複查不合規定者，處負責人新臺幣九千元以下罰鍰；經處罰後仍不改善，處三十日以下之停業處分。</text:p>
          </table:table-cell>
          <table:table-cell table:style-name="TableCell182" table:number-columns-spanned="2">
            <text:p text:style-name="P183">每次違反，經通知限期改善而逾期不改善，且其違反情形有影響停車場安全之虞者：新臺幣九千元；經處罰後通知限期改善而仍不改善者，處三十日以下之停業處分。</text:p>
            <text:p text:style-name="P184">每次違反，經通知限期改善，逾期不改善或複查不合規定，而其違反情形不影響停車場安全之虞者：</text:p>
            <text:p text:style-name="P185">第一次：新臺幣三千元。</text:p>
            <text:p text:style-name="P186">第二次：新臺幣六千元。。</text:p>
            <text:p text:style-name="P187">第三次：新臺幣九千元。</text:p>
            <text:p text:style-name="P188"><text:span text:style-name="T189">第四次以上：新臺幣九千元；經處罰後通知限期改善而仍不改善者，處三十日以下之停業處分</text:span><text:span text:style-name="T190">。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六</text:span></text:p>
          </table:table-cell>
          <table:table-cell table:style-name="TableCell195">
            <text:p text:style-name="P196"><text:span text:style-name="T197">違反</text:span><text:span text:style-name="T198">停車場</text:span><text:span text:style-name="T199">法第二十七條規定：</text:span><text:span text:style-name="T200">未於</text:span><text:span text:style-name="T201">停車場</text:span><text:span text:style-name="T202">出入口或適當處所標示費率及管理事項。</text:span></text:p>
          </table:table-cell>
          <table:table-cell table:style-name="TableCell203">
            <text:p text:style-name="P204">停車場法第三十八條</text:p>
          </table:table-cell>
          <table:table-cell table:style-name="TableCell205">
            <text:p text:style-name="P206">經通知限期改善，逾期不改善或複查不合規定者，處負責人新臺幣九千元以下罰鍰；經處罰後仍不改善，處三十日以下之停業處分。</text:p>
          </table:table-cell>
          <table:table-cell table:style-name="TableCell207" table:number-columns-spanned="2">
            <text:p text:style-name="P208">每次違反，經通知限期改善而屆期不改善或複查不合規定：</text:p>
            <text:p text:style-name="P209">第一次：新臺幣三千元。</text:p>
            <text:p text:style-name="P210">第二次：新臺幣六千元。。</text:p>
            <text:p text:style-name="P211">第三次：新臺幣九千元。</text:p>
            <text:p text:style-name="P212"><text:span text:style-name="T213">第四次</text:span><text:span text:style-name="T214">以上</text:span><text:span text:style-name="T215">：新臺幣九千元</text:span><text:span text:style-name="T216">；經處罰後通知限期改善而仍不改善者，</text:span><text:span text:style-name="T217">處三十日以下之停業處分。</text:span></text:p>
          </table:table-cell>
          <table:covered-table-cell/>
        </table:table-row>
        <text:soft-page-break/>
        <table:table-row table:style-name="TableRow218">
          <table:table-cell table:style-name="TableCell219">
            <text:p text:style-name="P220">七</text:p>
          </table:table-cell>
          <table:table-cell table:style-name="TableCell221">
            <text:p text:style-name="P222"><text:span text:style-name="T223">違反</text:span><text:span text:style-name="T224">停車場</text:span><text:span text:style-name="T225">法第二十八條規定：</text:span><text:span text:style-name="T226">停車場變更組織、名稱、停止全部或部分營業或歇業，未報請主管機關備查。</text:span></text:p>
          </table:table-cell>
          <table:table-cell table:style-name="TableCell227">
            <text:p text:style-name="P228"><text:span text:style-name="T229">停車場法第三十九條</text:span></text:p>
          </table:table-cell>
          <table:table-cell table:style-name="TableCell230">
            <text:p text:style-name="P231"><text:span text:style-name="T232">處負責人新臺幣九千元以下罰鍰。</text:span></text:p>
          </table:table-cell>
          <table:table-cell table:style-name="TableCell233" table:number-columns-spanned="2">
            <text:p text:style-name="P234">第一次：新臺幣三千元。<text:s/></text:p>
            <text:p text:style-name="P235">第二次：新臺幣六千元。<text:s/></text:p>
            <text:p text:style-name="P236">第三次以上：新臺幣九千元。<text:s/></text:p>
          </table:table-cell>
          <table:covered-table-cell/>
        </table:table-row>
        <table:table-row table:style-name="TableRow237">
          <table:table-cell table:style-name="TableCell238">
            <text:p text:style-name="P239">八</text:p>
          </table:table-cell>
          <table:table-cell table:style-name="TableCell240">
            <text:p text:style-name="P241"><text:span text:style-name="T242">違反</text:span><text:span text:style-name="T243">停車場</text:span><text:span text:style-name="T244">法第三十三條規定：</text:span><text:span text:style-name="T245">停車場經營業拒絶或妨礙主管機關檢查停車場之設施或業務。</text:span></text:p>
          </table:table-cell>
          <table:table-cell table:style-name="TableCell246">
            <text:p text:style-name="P247"><text:span text:style-name="T248">停車場法第四十條</text:span></text:p>
          </table:table-cell>
          <table:table-cell table:style-name="TableCell249">
            <text:p text:style-name="P250">處負責人新臺幣六千元以下罰鍰。</text:p>
          </table:table-cell>
          <table:table-cell table:style-name="TableCell251" table:number-columns-spanned="2">
            <text:p text:style-name="P252">第一次：新臺幣三千元。<text:s/></text:p>
            <text:p text:style-name="P253">第二次以上：新臺幣六千元。<text:s/></text:p>
          </table:table-cell>
          <table:covered-table-cell/>
        </table:table-row>
      </table:table>
      <text:p text:style-name="P254">備註：</text:p>
      <text:p text:style-name="P255">為符合公平及比例原則，將停車場之格位數量換算為規模基數作為裁量基準，規模基數之換算標準如下：</text:p>
      <text:p text:style-name="P256">（1）一大型車格位規模基數為三。</text:p>
      <text:p text:style-name="P257">（2）一小型車格位規模基數為一。</text:p>
      <text:p text:style-name="P258">（3）一機車格位規模基數為零點二。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2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justify" style:line-height-at-least="0in"/>
      <style:text-properties style:font-name="標楷體" style:font-name-asian="標楷體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-complex="Times New Roman"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2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 fo:margin-right="0.0694in"/>
    </style:style>
    <style:style style:name="P3" style:parent-style-name="頁尾" style:family="paragraph">
      <style:paragraph-properties fo:text-align="center" fo:margin-right="0.2479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臨時市政會議提案</dc:title>
    <dc:subject/>
    <meta:initial-creator>李德珍</meta:initial-creator>
    <dc:creator>00200</dc:creator>
    <meta:creation-date>2015-07-03T03:33:00Z</meta:creation-date>
    <dc:date>2015-07-03T03:34:00Z</dc:date>
    <meta:print-date>2014-04-24T02:59:00Z</meta:print-date>
    <meta:template xlink:href="Normal.dotm" xlink:type="simple"/>
    <meta:editing-cycles>2</meta:editing-cycles>
    <meta:editing-duration>PT120S</meta:editing-duration>
    <meta:document-statistic meta:page-count="6" meta:paragraph-count="4" meta:word-count="330" meta:character-count="2212" meta:row-count="15" meta:non-whitespace-character-count="1886"/>
  </office:meta>
</office:document-meta>
</file>