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P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8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2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16" style:parent-style-name="清單段落" style:list-style-name="LFO1" style:family="paragraph">
      <style:paragraph-properties fo:widows="2" fo:orphans="2"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1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0" style:parent-style-name="內文" style:family="paragraph">
      <style:paragraph-properties fo:widows="2" fo:orphans="2"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4" style:parent-style-name="清單段落" style:list-style-name="LFO1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5" style:parent-style-name="清單段落" style:list-style-name="LFO1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6" style:parent-style-name="清單段落" style:family="paragraph">
      <style:paragraph-properties fo:widows="2" fo:orphans="2"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P29" style:parent-style-name="清單段落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30" style:parent-style-name="清單段落" style:family="paragraph">
      <style:paragraph-properties fo:widows="2" fo:orphans="2"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34" style:parent-style-name="清單段落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3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38" style:family="table-column">
      <style:table-column-properties style:column-width="1.2562in"/>
    </style:style>
    <style:style style:name="TableColumn39" style:family="table-column">
      <style:table-column-properties style:column-width="4.7993in"/>
    </style:style>
    <style:style style:name="Table37" style:family="table">
      <style:table-properties style:width="6.0555in" fo:margin-left="0in" table:align="left"/>
    </style:style>
    <style:style style:name="TableRow40" style:family="table-row">
      <style:table-row-properties style:min-row-height="0.5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44" style:family="table-row">
      <style:table-row-properties style:min-row-height="0.7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7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" style:family="table-row">
      <style:table-row-properties style:min-row-height="0.7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7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高雄市政府羽球社</text:span><text:span text:style-name="T3">112年招生簡章暨報名表</text:span></text:p>
      <text:p text:style-name="P4"/>
      <text:list text:style-name="LFO1" text:continue-numbering="true">
        <text:list-item>
          <text:p text:style-name="P5">主旨：配合推動文康社團活動，藉由運動舒緩工作壓力，鍛鍊強健</text:p>
        </text:list-item>
      </text:list>
      <text:p text:style-name="P6"><text:s text:c="10"/>體魄，提供社員互相切磋球技，增進彼此交流，進而培養健</text:p>
      <text:p text:style-name="P7"><text:s text:c="10"/>康身心。</text:p>
      <text:list text:style-name="LFO1" text:continue-numbering="true">
        <text:list-item>
          <text:p text:style-name="P8"><text:span text:style-name="T9">指導機關</text:span><text:span text:style-name="T10">：</text:span><text:span text:style-name="T11">高雄市政府人事處</text:span></text:p>
        </text:list-item>
        <text:list-item>
          <text:p text:style-name="P12"><text:span text:style-name="T13">輔導機關</text:span><text:span text:style-name="T14">：</text:span><text:span text:style-name="T15">高雄市政府工務局新建工程處</text:span></text:p>
        </text:list-item>
        <text:list-item>
          <text:p text:style-name="P16"><text:span text:style-name="T17">社團活動時間及地點：</text:span></text:p>
        </text:list-item>
      </text:list>
      <text:p text:style-name="P18"><text:s text:c="2"/>(一)每週三下午5：30至7：00於苓雅運動中心(技擊館)西館4樓。</text:p>
      <text:p text:style-name="P19"><text:s text:c="2"/>(二)每週六下午3：00至5：00於高雄市立高雄特殊教育學校體育館。</text:p>
      <text:p text:style-name="P20"><text:span text:style-name="T21"><text:s text:c="30"/>(</text:span><text:span text:style-name="T22">高雄市苓雅區憲政路233巷2號</text:span><text:span text:style-name="T23">)<text:s/></text:span></text:p>
      <text:list text:style-name="LFO1" text:continue-numbering="true">
        <text:list-item>
          <text:p text:style-name="P24">參加資格：本府所屬各機關、學校教職員工（含約聘僱、臨時人員）</text:p>
        </text:list-item>
        <text:list-item>
          <text:p text:style-name="P25">報名方式：</text:p>
        </text:list-item>
      </text:list>
      <text:p text:style-name="P26"><text:span text:style-name="T27">(一)日期：</text:span><text:span text:style-name="T28">即日起至112年12月31日止。</text:span></text:p>
      <text:p text:style-name="P29">(二)費用：每年5,500元。</text:p>
      <text:p text:style-name="P30"><text:span text:style-name="T31">(三)報名方式：</text:span><text:a xlink:href="mailto:請填妥下列報名表寄送f71016@kcg.gov.tw" office:target-frame-name="_top" xlink:show="replace"><text:span text:style-name="T32">請填妥下列報名表寄送f71016@kcg.gov.tw</text:span></text:a><text:span text:style-name="T33">，或直接<text:s/></text:span></text:p>
      <text:p text:style-name="P34"><text:s text:c="14"/>繳交新建工程處人事室翁小姐(分機3282)。</text:p>
      <text:list text:style-name="LFO1" text:continue-numbering="true">
        <text:list-item>
          <text:p text:style-name="P35">其他：年度中不定期舉辦聯誼賽或組隊參加各項賽事。<text:s/></text:p>
        </text:list-item>
      </text:list>
      <text:p text:style-name="P36">…………………………………………………………………………………………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112年上半年度「高雄市政府羽球社」報名表</text:span></text:p>
          </table:table-cell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服務機關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>(公)</text:p>
            <text:p text:style-name="P64">(手機)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</meta:initial-creator>
    <dc:creator>00900</dc:creator>
    <meta:creation-date>2023-12-11T07:15:00Z</meta:creation-date>
    <dc:date>2023-12-11T07:15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