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459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9" style:family="table-row">
      <style:table-row-properties style:min-row-height="0.5548in" style:use-optimal-row-height="false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388in" fo:font-size="18pt" style:font-size-asian="18pt" style:font-size-complex="18pt"/>
    </style:style>
    <style:style style:name="TableRow13" style:family="table-row">
      <style:table-row-properties style:min-row-height="0.8958in" style:use-optimal-row-height="false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color="#000000"/>
    </style:style>
    <style:style style:name="TableRow28" style:family="table-row">
      <style:table-row-properties style:min-row-height="0.4993in" style:use-optimal-row-height="false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color="#000000"/>
    </style:style>
    <style:style style:name="TableRow37" style:family="table-row">
      <style:table-row-properties style:min-row-height="0.8986in" style:use-optimal-row-height="false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color="#000000"/>
    </style:style>
    <style:style style:name="TableRow46" style:family="table-row">
      <style:table-row-properties style:min-row-height="0.6652in" style:use-optimal-row-height="false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 style:line-height-at-least="0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margin-top="0.0833in" fo:margin-bottom="0.0833in" style:line-height-at-least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Wingdings" style:font-name-asian="Wingdings" style:font-name-complex="Wingdings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in" fo:margin-left="0.1465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7986in" style:use-optimal-row-height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 fo:margin-left="0.146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 fo:margin-left="0.146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center" style:line-height-at-least="0in" fo:margin-left="0.146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 style:line-height-at-least="0in" fo:margin-left="0.146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 style:line-height-at-least="0in" fo:margin-left="0.1465in">
        <style:tab-stops/>
      </style:paragraph-properties>
      <style:text-properties style:font-name="標楷體" style:font-name-asian="標楷體" fo:color="#000000"/>
    </style:style>
    <style:style style:name="TableRow76" style:family="table-row">
      <style:table-row-properties style:min-row-height="0.7694in" style:use-optimal-row-height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style:line-height-at-least="0.1388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margin-top="0.0833in" style:line-height-at-least="0.1388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style:font-name="標楷體" style:font-name-asian="標楷體" fo:color="#000000"/>
    </style:style>
    <style:style style:name="TableRow90" style:family="table-row">
      <style:table-row-properties style:min-row-height="1.2416in" style:use-optimal-row-height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 fo:margin-left="0.1201in" fo:text-indent="-0.1201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style:line-height-at-least="0.1666in" fo:margin-left="0.1201in" fo:text-indent="-0.1201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新細明體" fo:color="#000000"/>
    </style:style>
    <style:style style:name="T102" style:parent-style-name="預設段落字型" style:family="text">
      <style:text-properties style:font-name="標楷體" style:font-name-asian="標楷體" style:font-name-complex="新細明體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/>
    </style:style>
    <style:style style:name="P104" style:parent-style-name="內文" style:family="paragraph">
      <style:paragraph-properties fo:text-align="justify" fo:margin-left="0.1465in" fo:text-indent="-0.146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left="0.1465in" fo:text-indent="-0.1465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" style:font-name-asian="Wingdings" style:font-name-complex="Wingdings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" style:font-name-asian="Wingdings" style:font-name-complex="Wingdings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Row136" style:family="table-row">
      <style:table-row-properties style:min-row-height="1.1729in" style:use-optimal-row-height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fo:font-size="16pt" style:font-size-asian="16pt"/>
    </style:style>
    <style:style style:name="P145" style:parent-style-name="內文" style:family="paragraph">
      <style:paragraph-properties fo:text-align="center"/>
      <style:text-properties fo:font-size="16pt" style:font-size-asian="16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6pt" style:font-size-asian="16pt"/>
    </style:style>
    <style:style style:name="P148" style:parent-style-name="內文" style:family="paragraph">
      <style:paragraph-properties fo:text-align="center"/>
      <style:text-properties fo:font-size="14pt" style:font-size-asian="14pt"/>
    </style:style>
    <style:style style:name="T149" style:parent-style-name="預設段落字型" style:family="text">
      <style:text-properties fo:font-size="16pt" style:font-size-asian="16pt"/>
    </style:style>
    <style:style style:name="P150" style:parent-style-name="內文" style:family="paragraph">
      <style:text-properties fo:font-size="16pt" style:font-size-asian="16pt"/>
    </style:style>
    <style:style style:name="T151" style:parent-style-name="預設段落字型" style:family="text">
      <style:text-properties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/>
    </style:style>
    <style:style style:name="P155" style:parent-style-name="內文" style:family="paragraph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161" style:parent-style-name="預設段落字型" style:family="text">
      <style:text-properties fo:font-size="16pt" style:font-size-asian="16pt"/>
    </style:style>
    <style:style style:name="P162" style:parent-style-name="內文" style:family="paragraph">
      <style:paragraph-properties fo:text-align="center"/>
      <style:text-properties fo:font-size="14pt" style:font-size-asian="14pt"/>
    </style:style>
    <style:style style:name="T163" style:parent-style-name="預設段落字型" style:family="text">
      <style:text-properties fo:font-size="16pt" style:font-size-asian="16pt"/>
    </style:style>
    <style:style style:name="P164" style:parent-style-name="內文" style:family="paragraph">
      <style:paragraph-properties fo:text-align="center"/>
      <style:text-properties fo:font-size="14pt" style:font-size-asian="14pt"/>
    </style:style>
    <style:style style:name="T165" style:parent-style-name="預設段落字型" style:family="text">
      <style:text-properties fo:font-size="16pt" style:font-size-asian="16pt"/>
    </style:style>
    <style:style style:name="P166" style:parent-style-name="內文" style:family="paragraph">
      <style:paragraph-properties fo:text-align="justify"/>
      <style:text-properties fo:font-size="14pt" style:font-size-asian="14pt"/>
    </style:style>
    <style:style style:name="T167" style:parent-style-name="預設段落字型" style:family="text">
      <style:text-properties fo:font-size="16pt" style:font-size-asian="16pt"/>
    </style:style>
    <style:style style:name="P168" style:parent-style-name="內文" style:family="paragraph">
      <style:paragraph-properties fo:text-align="justify"/>
      <style:text-properties fo:font-size="14pt" style:font-size-asian="14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T173" style:parent-style-name="預設段落字型" style:family="text">
      <style:text-properties fo:font-size="16pt" style:font-size-asian="16pt"/>
    </style:style>
    <style:style style:name="P174" style:parent-style-name="內文" style:family="paragraph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P179" style:parent-style-name="內文" style:family="paragraph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P181" style:parent-style-name="內文" style:family="paragraph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P183" style:parent-style-name="內文" style:family="paragraph">
      <style:paragraph-properties fo:text-align="justify"/>
    </style:style>
    <style:style style:name="P184" style:parent-style-name="內文" style:family="paragraph">
      <style:paragraph-properties fo:text-align="justify" fo:margin-left="0.1555in" fo:text-indent="-0.2333in">
        <style:tab-stops/>
      </style:paragraph-properties>
    </style:style>
    <style:style style:name="P185" style:parent-style-name="內文" style:family="paragraph">
      <style:paragraph-properties fo:text-align="justify" fo:margin-left="0.1555in" fo:text-indent="-0.2333in">
        <style:tab-stops/>
      </style:paragraph-properties>
    </style:style>
    <style:style style:name="P186" style:parent-style-name="內文" style:family="paragraph">
      <style:paragraph-properties fo:text-align="justify" fo:margin-left="0.1555in" fo:text-indent="-0.2333in">
        <style:tab-stops/>
      </style:paragraph-properties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8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政府交通局遊動廣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<text:s text:c="2"/>請<text:s text:c="2"/>人</text:p>
            <text:p text:style-name="P16">(公司行號)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</text:p>
            <text:p text:style-name="P25">日期</text:p>
          </table:table-cell>
          <table:table-cell table:style-name="TableCell26">
            <text:p text:style-name="P27"><text:s text:c="4"/>年<text:s/><text:s/><text:s/>月 <text:s/><text:s/>日</text:p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車、船或其他移動式工具(載具)所有權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車牌號碼或船舶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</text:p>
            <text:p text:style-name="P49">事項</text:p>
          </table:table-cell>
          <table:table-cell table:style-name="TableCell50" table:number-columns-spanned="6">
            <text:p text:style-name="P51"><text:span text:style-name="T52"><text:s text:c="2"/></text:span><text:span text:style-name="T53"></text:span><text:span text:style-name="T54">申請許可</text:span></text:p>
            <text:p text:style-name="P55"><text:span text:style-name="T56"><text:s text:c="2"/></text:span><text:span text:style-name="T57"></text:span><text:span text:style-name="T58">申請</text:span><text:span text:style-name="T59">變更，前次核准日期及文號：</text:span></text:p>
            <text:p text:style-name="P60"><text:span text:style-name="T61"></text:span><text:span text:style-name="T62">申請</text:span><text:span text:style-name="T63">展延，前次核准日期及文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廣告物設置方式說明(概述)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廣告物規格</text:p>
          </table:table-cell>
          <table:covered-table-cell/>
          <table:table-cell table:style-name="TableCell71">
            <text:p text:style-name="P72">重量 <text:s text:c="6"/>公斤</text:p>
            <text:p text:style-name="P73">長<text:s text:c="7"/><text:s text:c="2"/>公分</text:p>
            <text:p text:style-name="P74">寬<text:s text:c="7"/><text:s text:c="2"/>公分</text:p>
            <text:p text:style-name="P75">高<text:s text:c="6"/><text:s text:c="3"/>公分</text:p>
          </table:table-cell>
        </table:table-row>
        <table:table-row table:style-name="TableRow76">
          <table:table-cell table:style-name="TableCell77">
            <text:p text:style-name="P78"><text:span text:style-name="T79"><draw:connector draw:type="line" svg:x1="8.08333in" svg:y1="3.16667in" svg:x2="8.08403in" svg:y2="3.16736in" draw:z-index="251641344" draw:id="id0" draw:style-name="a0" draw:name="Line 2" text:anchor-type="paragraph"><svg:title/><svg:desc/></draw:connector></text:span><text:span text:style-name="T80">設</text:span><text:span text:style-name="T81"><text:s/></text:span><text:span text:style-name="T82">置</text:span><text:span text:style-name="T83"><text:s/></text:span><text:span text:style-name="T84">期</text:span><text:span text:style-name="T85"><text:s/></text:span><text:span text:style-name="T86">間</text:span></text:p>
            <text:p text:style-name="P87">(不得逾1年)</text:p>
          </table:table-cell>
          <table:table-cell table:style-name="TableCell88" table:number-columns-spanned="6">
            <text:p text:style-name="P89">自　　<text:s text:c="2"/>年 <text:s/>　　月　 <text:s/>　日 起 <text:s/>至 <text:s text:c="6"/>年<text:s text:c="5"/><text:s text:c="2"/>月<text:s text:c="3"/><text:s text:c="4"/>日 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</text:p>
            <text:p text:style-name="P93">文件</text:p>
          </table:table-cell>
          <table:table-cell table:style-name="TableCell94" table:number-columns-spanned="6">
            <text:p text:style-name="P95"><text:span text:style-name="T96"></text:span><text:span text:style-name="T97">審查費1千元之繳納證明單據。</text:span></text:p>
            <text:p text:style-name="P98"><text:span text:style-name="T99"></text:span><text:span text:style-name="T100">申請人身分證明</text:span><text:span text:style-name="T101">影本</text:span><text:span text:style-name="T102">；申請人為公司行號，檢附設立核准函或其他證明文件</text:span><text:span text:style-name="T103">。</text:span></text:p>
            <text:p text:style-name="P104"><text:span text:style-name="T105"></text:span><text:span text:style-name="T106">車、船或其他移動式工具</text:span><text:span text:style-name="T107">(載具)</text:span><text:span text:style-name="T108">所有權證明文件影本</text:span><text:span text:style-name="T109">；若申請人非所有權人，</text:span><text:span text:style-name="T110">檢附所有權人同意</text:span><text:span text:style-name="T111">設置</text:span><text:span text:style-name="T112">書。</text:span></text:p>
            <text:p text:style-name="P113"><text:span text:style-name="T114"></text:span><text:span text:style-name="T115">載具未設置</text:span><text:span text:style-name="T116">廣告物</text:span><text:span text:style-name="T117">前之前、後、左、右照片及其尺寸說明</text:span><text:span text:style-name="T118">。</text:span></text:p>
            <text:p text:style-name="P119"><text:span text:style-name="T120"></text:span><text:span text:style-name="T121">標示廣告物重量、尺寸之設計圖說及模擬設置之示意圖。</text:span></text:p>
            <text:p text:style-name="P122"><text:span text:style-name="T123"></text:span><text:span text:style-name="T124">載具設備規格變更者，其變更登記證明文件</text:span><text:span text:style-name="T125">。</text:span></text:p>
            <text:p text:style-name="P126"><text:span text:style-name="T127"></text:span><text:span text:style-name="T128">申請變更、展延者，前次核准公文影本。</text:span></text:p>
            <text:p text:style-name="P129"><text:span text:style-name="T130"></text:span><text:span text:style-name="T131">其他文件：</text:span></text:p>
            <text:p text:style-name="P132"><text:span text:style-name="T133">※</text:span><text:span text:style-name="T134">相關證件影本請蓋公司大小章</text:span><text:span text:style-name="T135">或由申請人簽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此　　致</text:p>
            <text:p text:style-name="P139"/>
            <text:p text:style-name="P140"><text:span text:style-name="T141">高雄市政府交通局</text:span><text:span text:style-name="T142"><text:s text:c="2"/>　　　　　　　 <text:s/>　　　</text:span></text:p>
            <text:p text:style-name="P143"><text:s text:c="41"/>申請人 <text:s text:c="4"/><text:s text:c="16"/><text:s text:c="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44">高雄市政府交通局遊動廣告物申請流程圖</text:p>
      <text:p text:style-name="P145"/>
      <text:p text:style-name="P146"><text:span text:style-name="T147"><draw:custom-shape svg:x="2.65694in" svg:y="6.72639in" svg:width="1.05in" svg:height="0.3875in" draw:z-index="251664896" draw:id="id1" draw:style-name="a1" draw:name="Rectangle 25" text:anchor-type="paragraph"><svg:title/><svg:desc/><text:p text:style-name="P148">不予許可</text:p><draw:enhanced-geometry draw:type="non-primitive" svg:viewBox="0 0 21600 21600" draw:enhanced-path="M 0 0 L 21600 0 21600 21600 0 21600 Z N"/></draw:custom-shape></text:span><text:span text:style-name="T149"><draw:frame draw:z-index="251665920" draw:id="id2" draw:style-name="a2" draw:name="Text Box 26" text:anchor-type="paragraph" svg:x="2.75556in" svg:y="6.17778in" svg:width="0.48819in" svg:height="0.38889in" style:rel-width="scale" style:rel-height="scale"><draw:text-box><text:p text:style-name="P150">否</text:p></draw:text-box><svg:title/><svg:desc/></draw:frame></text:span><text:span text:style-name="T151"><draw:connector draw:type="standard" svg:x1="3.4875in" svg:y1="5.89583in" svg:x2="2.41181in" svg:y2="6.48194in" draw:z-index="251663872" draw:id="id3" draw:style-name="a4" draw:transform="translate(-2.94965in -6.18889in) rotate(-4.71239) translate(2.94965in 6.18889in)" draw:name="AutoShape 24" text:anchor-type="paragraph"><svg:title/><svg:desc/></draw:connector></text:span><text:span text:style-name="T152"><draw:frame draw:z-index="251662848" draw:id="id4" draw:style-name="a5" draw:name="Text Box 23" text:anchor-type="paragraph" svg:x="1.075in" svg:y="6.17778in" svg:width="0.40208in" svg:height="0.38889in" style:rel-width="scale" style:rel-height="scale"><draw:text-box><text:p text:style-name="P153">是</text:p></draw:text-box><svg:title/><svg:desc/></draw:frame></text:span><text:span text:style-name="T154"><draw:frame draw:z-index="251661824" draw:id="id5" draw:style-name="a6" draw:name="Text Box 22" text:anchor-type="paragraph" svg:x="1.075in" svg:y="4.76389in" svg:width="1.25625in" svg:height="0.38889in" style:rel-width="scale" style:rel-height="scale"><draw:text-box><text:p text:style-name="P155">否</text:p></draw:text-box><svg:title/><svg:desc/></draw:frame></text:span><text:span text:style-name="T156"><draw:connector draw:type="line" svg:x1="1.47292in" svg:y1="4.60208in" svg:x2="1.47361in" svg:y2="5.31181in" draw:z-index="251660800" draw:id="id6" draw:style-name="a8" draw:name="AutoShape 21" text:anchor-type="paragraph"><svg:title/><svg:desc/></draw:connector></text:span><text:span text:style-name="T157"><draw:connector draw:type="line" svg:x1="1.47292in" svg:y1="6.04097in" svg:x2="1.47361in" svg:y2="6.72639in" draw:z-index="251659776" draw:id="id7" draw:style-name="a10" draw:name="AutoShape 20" text:anchor-type="paragraph"><svg:title/><svg:desc/></draw:connector></text:span><text:span text:style-name="T158"><draw:connector draw:type="line" svg:x1="1.47292in" svg:y1="1.66319in" svg:x2="1.47708in" svg:y2="2.41875in" draw:z-index="251658752" draw:id="id8" draw:style-name="a12" draw:name="AutoShape 19" text:anchor-type="paragraph"><svg:title/><svg:desc/></draw:connector></text:span><text:span text:style-name="T159"><draw:custom-shape svg:x="0.86597in" svg:y="6.72639in" svg:width="1.15764in" svg:height="0.3875in" draw:z-index="251657728" draw:id="id9" draw:style-name="a13" draw:name="Rectangle 18" text:anchor-type="paragraph"><svg:title/><svg:desc/><text:p text:style-name="P160">核發許可</text:p><draw:enhanced-geometry draw:type="non-primitive" svg:viewBox="0 0 21600 21600" draw:enhanced-path="M 0 0 L 21600 0 21600 21600 0 21600 Z N"/></draw:custom-shape></text:span><text:span text:style-name="T161"><draw:custom-shape svg:x="0.26667in" svg:y="5.31181in" svg:width="2.39028in" svg:height="0.72917in" draw:z-index="251656704" draw:id="id10" draw:style-name="a14" draw:name="AutoShape 17" text:anchor-type="paragraph"><svg:title/><svg:desc/><text:p text:style-name="P162">審核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3"><draw:custom-shape svg:x="0.25417in" svg:y="3.89722in" svg:width="2.40278in" svg:height="0.70486in" draw:z-index="251655680" draw:id="id11" draw:style-name="a15" draw:name="AutoShape 16" text:anchor-type="paragraph"><svg:title/><svg:desc/><text:p text:style-name="P164">欠缺文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5"><draw:custom-shape svg:x="0.49792in" svg:y="2.41875in" svg:width="2.0125in" svg:height="0.83194in" draw:z-index="251654656" draw:id="id12" draw:style-name="a16" draw:name="Rectangle 15" text:anchor-type="paragraph"><svg:title/><svg:desc/><text:p text:style-name="P166">依廣告物載具性質，分由各權責單位書面審查</text:p><draw:enhanced-geometry draw:type="non-primitive" svg:viewBox="0 0 21600 21600" draw:enhanced-path="M 0 0 L 21600 0 21600 21600 0 21600 Z N"/></draw:custom-shape></text:span><text:span text:style-name="T167"><draw:custom-shape svg:x="0.49861in" svg:y="0.76319in" svg:width="2.0125in" svg:height="0.9in" draw:z-index="251653632" draw:id="id13" draw:style-name="a17" draw:name="Rectangle 14" text:anchor-type="paragraph"><svg:title/><svg:desc/><text:p text:style-name="P168">申請人檢具申請書、相關文件，並繳納審查費1千元</text:p><draw:enhanced-geometry draw:type="non-primitive" svg:viewBox="0 0 21600 21600" draw:enhanced-path="M 0 0 L 21600 0 21600 21600 0 21600 Z N"/></draw:custom-shape></text:span><text:span text:style-name="T169"><draw:connector draw:type="standard" svg:x1="2.51042in" svg:y1="2.83681in" svg:x2="4.16944in" svg:y2="3.97083in" draw:z-index="251652608" draw:id="id14" draw:style-name="a19" draw:name="AutoShape 13" text:anchor-type="paragraph"><svg:title/><svg:desc/></draw:connector></text:span><text:span text:style-name="T170"><draw:connector draw:type="line" svg:x1="2.65694in" svg:y1="4.24792in" svg:x2="3.36458in" svg:y2="4.24792in" draw:z-index="251651584" draw:id="id15" draw:style-name="a21" draw:name="AutoShape 12" text:anchor-type="paragraph"><svg:title/><svg:desc/></draw:connector></text:span><text:span text:style-name="T171"><draw:custom-shape svg:x="3.36458in" svg:y="3.97083in" svg:width="1.50069in" svg:height="0.63125in" draw:z-index="251650560" draw:id="id16" draw:style-name="a22" draw:name="Rectangle 11" text:anchor-type="paragraph"><svg:title/><svg:desc/><text:p text:style-name="P172">通知申請人限期補正</text:p><draw:enhanced-geometry draw:type="non-primitive" svg:viewBox="0 0 21600 21600" draw:enhanced-path="M 0 0 L 21600 0 21600 21600 0 21600 Z N"/></draw:custom-shape></text:span><text:span text:style-name="T173"><draw:frame draw:z-index="251649536" draw:id="id17" draw:style-name="a23" draw:name="Text Box 10" text:anchor-type="paragraph" svg:x="2.75764in" svg:y="3.89722in" svg:width="0.40208in" svg:height="0.38889in" style:rel-width="scale" style:rel-height="scale"><draw:text-box><text:p text:style-name="P174">是</text:p></draw:text-box><svg:title/><svg:desc/></draw:frame></text:span><text:span text:style-name="T175"><draw:frame draw:z-index="251647488" draw:id="id18" draw:style-name="a24" draw:name="Text Box 8" text:anchor-type="paragraph" svg:x="3.97639in" svg:y="6.28472in" svg:width="2.18611in" svg:height="0.96736in" style:rel-width="scale" style:rel-height="scale"><draw:text-box><text:p text:style-name="P176">許可設置之遊動廣告，應於適當位置標示核准文號及設置期間；不予許可者不退還審查費。</text:p></draw:text-box><svg:title/><svg:desc/></draw:frame></text:span><text:span text:style-name="T177"><draw:connector draw:type="line" svg:x1="1.47292in" svg:y1="3.25069in" svg:x2="1.46944in" svg:y2="3.89722in" draw:z-index="251648512" draw:id="id19" draw:style-name="a26" draw:name="AutoShape 9" text:anchor-type="paragraph"><svg:title/><svg:desc/></draw:connector></text:span><text:span text:style-name="T178"><draw:frame draw:z-index="251645440" draw:id="id20" draw:style-name="a27" draw:name="Text Box 6" text:anchor-type="paragraph" svg:x="4.25764in" svg:y="0.16806in" svg:width="1.25625in" svg:height="0.36319in" style:rel-width="scale" style:rel-height="scale"><draw:text-box><text:p text:style-name="P179"><text:s text:c="3"/>說明</text:p></draw:text-box><svg:title/><svg:desc/></draw:frame></text:span><text:span text:style-name="T180"><draw:frame draw:z-index="251644416" draw:id="id21" draw:style-name="a28" draw:name="Text Box 5" text:anchor-type="paragraph" svg:x="1.13472in" svg:y="0.14236in" svg:width="1.25625in" svg:height="0.38889in" style:rel-width="scale" style:rel-height="scale"><draw:text-box><text:p text:style-name="P181">作業流程</text:p></draw:text-box><svg:title/><svg:desc/></draw:frame></text:span><text:span text:style-name="T182"><draw:frame draw:z-index="251646464" draw:id="id22" draw:style-name="a29" draw:name="Text Box 7" text:anchor-type="paragraph" svg:x="3.42014in" svg:y="0.53125in" svg:width="2.93542in" svg:height="2.03333in" style:rel-width="scale" style:rel-height="scale"><draw:text-box><text:p text:style-name="P183">繳款方式：</text:p><text:list text:style-name="LFO1" text:continue-numbering="true"><text:list-item><text:p text:style-name="P184">郵政匯票：受款人「高雄市政府交通局」，郵寄至高雄市新興區中正三路25號8樓交通局運輸管理科。</text:p></text:list-item><text:list-item><text:p text:style-name="P185">匯款：高雄銀行公庫部，戶名「高雄市政府交通局保管金專戶」，帳號：102-103-160186。</text:p></text:list-item><text:list-item><text:p text:style-name="P186">持繳款書至高雄銀行窗口繳費。</text:p></text:list-item></text:list></draw:text-box><svg:title/><svg:desc/></draw:frame></text:span><text:span text:style-name="T187"><draw:connector draw:type="line" svg:x1="0.08681in" svg:y1="0.53125in" svg:x2="5.79444in" svg:y2="0.53125in" draw:z-index="251643392" draw:id="id23" draw:style-name="a30" draw:name="AutoShape 4" text:anchor-type="paragraph"><svg:title/><svg:desc/></draw:connector></text:span><text:span text:style-name="T188"><draw:connector draw:type="line" svg:x1="0.08681in" svg:y1="0.07986in" svg:x2="5.79444in" svg:y2="0.07986in" draw:z-index="251642368" draw:id="id24" draw:style-name="a31" draw:name="AutoShape 3" text:anchor-type="paragraph"><svg:title/><svg:desc/></draw:connector></text:span></text:p>
      <text:p text:style-name="內文"><draw:frame draw:z-index="251672064" draw:id="id25" draw:style-name="a32" draw:name="Text Box 33" text:anchor-type="paragraph" svg:x="-0.34167in" svg:y="4.45in" svg:width="0.33333in" svg:height="0.59167in" style:rel-width="scale" style:rel-height="scale"><draw:text-box><text:p text:style-name="P189">4天</text:p></draw:text-box><svg:title/><svg:desc/></draw:frame><draw:frame draw:z-index="251667968" draw:id="id26" draw:style-name="a33" draw:name="Text Box 29" text:anchor-type="paragraph" svg:x="-0.30833in" svg:y="1.525in" svg:width="0.33333in" svg:height="0.59167in" style:rel-width="scale" style:rel-height="scale"><draw:text-box><text:p text:style-name="P190">1天</text:p></draw:text-box><svg:title/><svg:desc/></draw:frame><draw:frame draw:z-index="251670016" draw:id="id27" draw:style-name="a34" draw:name="Text Box 31" text:anchor-type="paragraph" svg:x="-0.33333in" svg:y="3.06667in" svg:width="0.33333in" svg:height="0.59167in" style:rel-width="scale" style:rel-height="scale"><draw:text-box><text:p text:style-name="P191">4天</text:p></draw:text-box><svg:title/><svg:desc/></draw:frame><draw:frame draw:z-index="251674112" draw:id="id28" draw:style-name="a35" draw:name="Text Box 35" text:anchor-type="paragraph" svg:x="-0.36667in" svg:y="5.86667in" svg:width="0.33333in" svg:height="0.59167in" style:rel-width="scale" style:rel-height="scale"><draw:text-box><text:p text:style-name="P192">1天</text:p></draw:text-box><svg:title/><svg:desc/></draw:frame><draw:custom-shape svg:x="0.02014in" svg:y="4in" svg:width="0.13819in" svg:height="1.43333in" draw:z-index="251671040" draw:id="id29" draw:style-name="a36" draw:name="AutoShape 32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643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0.00347in" svg:y="5.43333in" svg:width="0.13819in" svg:height="1.35903in" draw:z-index="251673088" draw:id="id30" draw:style-name="a37" draw:name="AutoShape 3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195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0.05347in" svg:y="0.95in" svg:width="0.12153in" svg:height="1.68333in" draw:z-index="251666944" draw:id="id31" draw:style-name="a38" draw:name="AutoShape 27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542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0.03681in" svg:y="2.63333in" svg:width="0.13819in" svg:height="1.35903in" draw:z-index="251668992" draw:id="id32" draw:style-name="a39" draw:name="AutoShape 30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195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7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3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in</meta:initial-creator>
    <dc:creator>jcw</dc:creator>
    <meta:creation-date>2020-04-27T03:39:00Z</meta:creation-date>
    <dc:date>2020-04-27T03:39:00Z</dc:date>
    <meta:print-date>2016-06-06T02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