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5pt" style:font-size-asian="5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5pt" style:font-size-asian="5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tyle="italic" style:font-style-asian="italic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</office:automatic-styles>
  <office:body>
    <office:text text:use-soft-page-breaks="true">
      <text:p text:style-name="P1">高雄市政府交通局</text:p>
      <text:p text:style-name="P2">計程車運輸合作社社員輪替駕駛申請書</text:p>
      <text:p text:style-name="P3"/>
      <text:p text:style-name="P4">本社所屬社員 <text:s text:c="11"/>　　　　<text:s text:c="3"/>君申請與</text:p>
      <text:p text:style-name="P5"><text:span text:style-name="T6">□配 <text:s/></text:span><text:span text:style-name="T7">　</text:span><text:span text:style-name="T8"><text:s text:c="5"/>偶（姓名: <text:s text:c="4"/></text:span><text:span text:style-name="T9">　</text:span><text:span text:style-name="T10"><text:s text:c="4"/></text:span><text:span text:style-name="T11">　　　　</text:span><text:span text:style-name="T12"><text:s text:c="2"/></text:span><text:span text:style-name="T13">　</text:span><text:span text:style-name="T14"><text:s/>）或</text:span></text:p>
      <text:p text:style-name="P15">□同戶直系親屬（姓名: <text:s text:c="7"/>　　　　<text:s text:c="3"/>　<text:s text:c="2"/>）共同輪替駕駛，兹檢附</text:p>
      <text:p text:style-name="P16"><text:span text:style-name="T17">ａ.</text:span><text:span text:style-name="T18">申請</text:span><text:span text:style-name="T19">社員</text:span><text:span text:style-name="T20">及</text:span><text:span text:style-name="T21">輪替駕駛人</text:span><text:span text:style-name="T22">之</text:span><text:span text:style-name="T23">身分證正反面影本</text:span></text:p>
      <text:p text:style-name="P24"><text:span text:style-name="T25">ｂ.</text:span><text:span text:style-name="T26">輪替駕駛人</text:span><text:span text:style-name="T27">之</text:span><text:span text:style-name="T28">職業駕照</text:span><text:span text:style-name="T29">、</text:span><text:span text:style-name="T30">計程車執業登記證</text:span><text:span text:style-name="T31">（或職前講習合格證明書）</text:span><text:span text:style-name="T32">正反面影本</text:span></text:p>
      <text:p text:style-name="P33">請准予輪替駕駛。</text:p>
      <text:p text:style-name="P34"/>
      <text:p text:style-name="P35"><text:tab/><text:tab/><text:tab/><text:tab/><text:tab/>　　　此致</text:p>
      <text:p text:style-name="P36">高雄市政府交通局</text:p>
      <text:p text:style-name="P37"/>
      <text:p text:style-name="P38">申請合作社：有限責任高雄　　　　　　計程車運輸合作社　（圖記）</text:p>
      <text:p text:style-name="P39"/>
      <text:p text:style-name="P40">合作社地址：</text:p>
      <text:p text:style-name="P41"/>
      <text:p text:style-name="P42">合作社電話：</text:p>
      <text:p text:style-name="P43"/>
      <text:p text:style-name="P44">申請社員姓名：　　　　　　　　　　　　　　　　　　　（蓋章）</text:p>
      <text:p text:style-name="P45"/>
      <text:p text:style-name="P46">身分證號碼：</text:p>
      <text:p text:style-name="P47"/>
      <text:p text:style-name="P48">社員地址：</text:p>
      <text:p text:style-name="P49"/>
      <text:p text:style-name="P50">社員電話：</text:p>
      <text:p text:style-name="P51"/>
      <text:p text:style-name="P52"/>
      <text:p text:style-name="P53"/>
      <text:p text:style-name="P54">中華民國　　　　　　　年　　　　　　月　　　　　　日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300</meta:initial-creator>
    <dc:creator>交通局08</dc:creator>
    <meta:creation-date>2024-04-24T02:21:00Z</meta:creation-date>
    <dc:date>2024-04-24T02:21:00Z</dc:date>
    <meta:print-date>2020-07-21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