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tyle="italic" style:font-style-asian="italic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交通局</text:p>
      <text:p text:style-name="P2">計程車運輸合作社社員<text:s/>撤銷<text:s/>輪替駕駛申請書</text:p>
      <text:p text:style-name="P3"/>
      <text:p text:style-name="P4">本社所屬社員 <text:s text:c="9"/>　　　　<text:s text:c="5"/>君申請與</text:p>
      <text:p text:style-name="P5">□配 <text:s text:c="3"/><text:s text:c="2"/><text:s/>偶（姓名:　<text:s text:c="9"/>　　　<text:s text:c="4"/>）或</text:p>
      <text:p text:style-name="P6"><text:span text:style-name="T7">□同戶直系親屬（姓名: <text:s text:c="7"/></text:span><text:span text:style-name="T8">　　　　</text:span><text:span text:style-name="T9"><text:s text:c="5"/>）</text:span><text:span text:style-name="T10">撤銷</text:span><text:span text:style-name="T11">共同輪替駕駛，兹檢附申請</text:span><text:span text:style-name="T12">社員</text:span><text:span text:style-name="T13">及</text:span><text:span text:style-name="T14">輪替駕駛人</text:span><text:span text:style-name="T15">之</text:span><text:span text:style-name="T16">身分證正反面影本</text:span><text:span text:style-name="T17">，請准予撤銷輪替駕駛。</text:span></text:p>
      <text:p text:style-name="P18"/>
      <text:p text:style-name="P19"><text:tab/><text:tab/><text:tab/><text:tab/><text:tab/>　　　此致</text:p>
      <text:p text:style-name="P20">高雄市政府交通局</text:p>
      <text:p text:style-name="P21"/>
      <text:p text:style-name="P22">申請合作社：有限責任高雄　　　　　　計程車運輸合作社　（圖記）</text:p>
      <text:p text:style-name="P23"/>
      <text:p text:style-name="P24">合作社地址：</text:p>
      <text:p text:style-name="P25"/>
      <text:p text:style-name="P26">合作社電話：</text:p>
      <text:p text:style-name="P27"/>
      <text:p text:style-name="P28">申請社員姓名：　　　　　　　　　　　　　　　　　　　（蓋章）</text:p>
      <text:p text:style-name="P29"/>
      <text:p text:style-name="P30">身分證號碼：</text:p>
      <text:p text:style-name="P31"/>
      <text:p text:style-name="P32">社員地址：</text:p>
      <text:p text:style-name="P33"/>
      <text:p text:style-name="P34">社員電話：</text:p>
      <text:p text:style-name="P35"/>
      <text:p text:style-name="P36"/>
      <text:p text:style-name="P37"/>
      <text:p text:style-name="P38"/>
      <text:p text:style-name="P39"/>
      <text:p text:style-name="P40"><text:span text:style-name="T41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300</meta:initial-creator>
    <dc:creator>交通局08</dc:creator>
    <meta:creation-date>2024-04-24T02:20:00Z</meta:creation-date>
    <dc:date>2024-04-24T02:20:00Z</dc:date>
    <meta:print-date>2020-07-21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