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 fo:margin-left="1.3791in" fo:text-indent="-1.3791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style:snap-to-layout-grid="false" fo:text-align="center" fo:line-height="0.2916in" fo:margin-left="1.034in" fo:text-indent="-1.034in">
        <style:tab-stops/>
      </style:paragraph-properties>
      <style:text-properties style:font-name-asian="標楷體" fo:font-weight="bold" style:font-weight-asian="bold" fo:color="#000000"/>
    </style:style>
    <style:style style:name="P5" style:parent-style-name="內文" style:family="paragraph">
      <style:paragraph-properties style:snap-to-layout-grid="false" fo:text-align="center" fo:line-height="0.1805in" fo:margin-left="1.034in" fo:text-indent="-1.034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6" style:parent-style-name="內文" style:family="paragraph">
      <style:paragraph-properties style:snap-to-layout-grid="false" fo:text-align="center" fo:line-height="0.1805in" fo:margin-left="1.034in" fo:text-indent="-1.034in">
        <style:tab-stops/>
      </style:paragraph-properties>
      <style:text-properties fo:font-weight="bold" style:font-weight-asian="bold" style:font-weight-complex="bold" fo:color="#003300"/>
    </style:style>
    <style:style style:name="P7" style:parent-style-name="內文" style:family="paragraph">
      <style:paragraph-properties style:snap-to-layout-grid="false" fo:text-align="justify" fo:margin-top="0.125in" fo:line-height="0.1527in" fo:text-indent="3.3534in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P11" style:parent-style-name="內文" style:family="paragraph">
      <style:paragraph-properties style:snap-to-layout-grid="false" fo:text-align="justify" fo:margin-top="0.125in" fo:line-height="0.1527in" fo:margin-left="4.2152in" fo:text-indent="0.5006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ableColumn17" style:family="table-column">
      <style:table-column-properties style:column-width="0.7062in" style:use-optimal-column-width="false"/>
    </style:style>
    <style:style style:name="TableColumn18" style:family="table-column">
      <style:table-column-properties style:column-width="1.3055in" style:use-optimal-column-width="false"/>
    </style:style>
    <style:style style:name="TableColumn19" style:family="table-column">
      <style:table-column-properties style:column-width="0.4708in" style:use-optimal-column-width="false"/>
    </style:style>
    <style:style style:name="TableColumn20" style:family="table-column">
      <style:table-column-properties style:column-width="0.6548in" style:use-optimal-column-width="false"/>
    </style:style>
    <style:style style:name="TableColumn21" style:family="table-column">
      <style:table-column-properties style:column-width="1.6284in" style:use-optimal-column-width="false"/>
    </style:style>
    <style:style style:name="TableColumn22" style:family="table-column">
      <style:table-column-properties style:column-width="0.4402in" style:use-optimal-column-width="false"/>
    </style:style>
    <style:style style:name="TableColumn23" style:family="table-column">
      <style:table-column-properties style:column-width="2.4118in" style:use-optimal-column-width="false"/>
    </style:style>
    <style:style style:name="Table16" style:family="table">
      <style:table-properties style:width="7.618in" style:rel-width="102.12%" fo:margin-left="0in" table:align="center"/>
    </style:style>
    <style:style style:name="TableRow24" style:family="table-row">
      <style:table-row-properties style:min-row-height="0.373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666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9847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 fo:margin-bottom="0.25in" fo:line-height="0.1388in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top="0.125in" fo:margin-bottom="0.25in" fo:line-height="0.2361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FF" fo:font-size="10pt" style:font-size-asian="10pt" style:font-size-complex="10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6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388in"/>
      <style:text-properties style:font-name-asian="標楷體" fo:color="#FF0000" fo:font-size="10pt" style:font-size-asian="10pt" style:font-size-complex="10pt"/>
    </style:style>
    <style:style style:name="TableCell6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388in"/>
      <style:text-properties style:font-name-asian="標楷體" fo:color="#FF0000" fo:font-size="10pt" style:font-size-asian="10pt" style:font-size-complex="10pt"/>
    </style:style>
    <style:style style:name="TableCell6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fo:text-align="justify" style:line-height-at-least="0.0833in"/>
      <style:text-properties style:font-name-asian="標楷體" fo:letter-spacing="-0.0069in" style:letter-kerning="false" fo:font-size="10pt" style:font-size-asian="10pt" style:font-size-complex="10pt"/>
    </style:style>
    <style:style style:name="P95" style:parent-style-name="內文" style:family="paragraph">
      <style:paragraph-properties style:snap-to-layout-grid="false" fo:text-align="justify" style:line-height-at-least="0.125in"/>
    </style:style>
    <style:style style:name="T96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FF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FF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125in"/>
    </style:style>
    <style:style style:name="T112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13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125in"/>
    </style:style>
    <style:style style:name="T115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2423in" style:use-optimal-row-height="false" fo:keep-together="always"/>
    </style:style>
    <style:style style:name="TableCell118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style:line-height-at-least="0.0833in"/>
      <style:text-properties style:font-name-asian="標楷體" fo:letter-spacing="-0.0069in" style:letter-kerning="false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line-height-at-least="0.125in"/>
    </style:style>
    <style:style style:name="T149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style:line-height-at-least="0.125in"/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fo:text-align="justify" style:line-height-at-least="0.0833in" fo:text-indent="0.875in"/>
    </style:style>
    <style:style style:name="T159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letter-spacing="-0.0069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7875in" style:use-optimal-row-height="false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 fo:margin-left="0.2277in" fo:text-indent="-0.0111in">
        <style:tab-stops/>
      </style:paragraph-properties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text-align="justify" fo:line-height="0.1666in" fo:margin-left="0.2277in" fo:text-indent="-0.0111in">
        <style:tab-stops/>
      </style:paragraph-properties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0.1666in" fo:text-indent="0.1388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 fo:line-height="0.1666in" fo:text-indent="0.1388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7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/>
    </style:style>
    <style:style style:name="P210" style:parent-style-name="內文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line-height="0.1666in" fo:text-indent="0.1388in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fo:text-align="justify" fo:line-height="0.1666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FF0000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239" style:parent-style-name="預設段落字型" style:family="text">
      <style:text-properties style:font-name-asian="標楷體" fo:color="#FF0000"/>
    </style:style>
    <style:style style:name="TableRow240" style:family="table-row">
      <style:table-row-properties style:min-row-height="0.013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Cell3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left="0in" fo:text-indent="-0.0416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TableCell3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0138in" style:use-optimal-row-height="false" fo:keep-together="always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-asian="標楷體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0138in" style:use-optimal-row-height="false" fo:keep-together="always"/>
    </style:style>
    <style:style style:name="TableCell3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-asian="標楷體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/>
    </style:style>
    <style:style style:name="TableCell3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left="0.0194in" fo:text-indent="-0.0513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FF0000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P427" style:parent-style-name="內文" style:family="paragraph">
      <style:paragraph-properties fo:text-align="justify" fo:text-indent="0.6805in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P441" style:parent-style-name="內文" style:family="paragraph">
      <style:paragraph-properties fo:text-align="justify" fo:text-indent="1.2944in"/>
      <style:text-properties style:font-name-asian="標楷體" fo:font-size="10pt" style:font-size-asian="10pt" style:font-size-complex="10pt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text-align="justify" fo:line-height="0.1805in" fo:margin-left="0.8604in" fo:text-indent="-0.7222in">
        <style:tab-stops/>
      </style:paragraph-properties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0pt" style:font-size-asian="10pt" style:font-size-complex="10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P498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高雄市政府交通局檔案應用申請書</text:span><text:span text:style-name="T3">（參考範例）</text:span></text:p>
      <text:p text:style-name="P4">Application<text:s/>for<text:s/>Access<text:s/>to the Archives<text:s/></text:p>
      <text:p text:style-name="P5">Kaohsiung CityGovernment Transportation Bureau</text:p>
      <text:p text:style-name="P6"/>
      <text:p text:style-name="P7"><text:span text:style-name="T8"><text:s text:c="16"/></text:span><text:span text:style-name="T9">申請書編號</text:span><text:span text:style-name="T10"><text:s/></text:span></text:p>
      <text:p text:style-name="P11"><text:span text:style-name="T12">Application number</text:span><text:span text:style-name="T13">：</text:span><text:span text:style-name="T14"><text:s text:c="15"/></text:span><text:span text:style-name="T15"><text:s text:c="7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  <text:p text:style-name="P27"><text:span text:style-name="T28">name</text:span></text:p>
          </table:table-cell>
          <table:covered-table-cell/>
          <table:table-cell table:style-name="TableCell29" table:number-columns-spanned="2">
            <text:p text:style-name="P30">出生年月日</text:p>
            <text:p text:style-name="P31"><text:span text:style-name="T32">date of birth</text:span></text:p>
          </table:table-cell>
          <table:covered-table-cell/>
          <table:table-cell table:style-name="TableCell33">
            <text:p text:style-name="P34"><text:span text:style-name="T35">身分證明文件字號</text:span><text:span text:style-name="T36">Identification number</text:span></text:p>
          </table:table-cell>
          <table:table-cell table:style-name="TableCell37" table:number-columns-spanned="2">
            <text:p text:style-name="P38"><text:span text:style-name="T39">住</text:span><text:span text:style-name="T40"><text:s/></text:span><text:span text:style-name="T41">（居</text:span><text:span text:style-name="T42"><text:s/></text:span><text:span text:style-name="T43">）所、聯</text:span><text:span text:style-name="T44"><text:s/></text:span><text:span text:style-name="T45">絡</text:span><text:span text:style-name="T46"><text:s/></text:span><text:span text:style-name="T47">電</text:span><text:span text:style-name="T48"><text:s/></text:span><text:span text:style-name="T49">話</text:span></text:p>
            <text:p text:style-name="P50"><text:span text:style-name="T51">Address</text:span><text:span text:style-name="T52"><text:s/>and phone number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申請人</text:span><text:span text:style-name="T57"><text:s/>applicant</text:span></text:p>
            <text:p text:style-name="P58"><text:span text:style-name="T59">　　　</text:span><text:span text:style-name="T60"><text:s/></text:span><text:span text:style-name="T61">王大銘</text:span><text:span text:style-name="T62"><text:s/></text:span></text:p>
          </table:table-cell>
          <table:covered-table-cell/>
          <table:table-cell table:style-name="TableCell63" table:number-columns-spanned="2">
            <text:p text:style-name="P64">55.0101</text:p>
          </table:table-cell>
          <table:covered-table-cell/>
          <table:table-cell table:style-name="TableCell65">
            <text:p text:style-name="P66">E123456789</text:p>
          </table:table-cell>
          <table:table-cell table:style-name="TableCell67" table:number-columns-spanned="2">
            <text:p text:style-name="P68">地址<text:s/></text:p>
            <text:p text:style-name="P69"><text:span text:style-name="T70">address</text:span><text:span text:style-name="T71">：</text:span><text:span text:style-name="T72">　</text:span><text:span text:style-name="T73">高雄市中</text:span><text:span text:style-name="T74">正三路</text:span><text:span text:style-name="T75">20</text:span><text:span text:style-name="T76">號</text:span><text:span text:style-name="T77">　</text:span><text:span text:style-name="T78"><text:s text:c="7"/></text:span><text:span text:style-name="T79">　　　　　　　　　</text:span><text:span text:style-name="T80"><text:s text:c="3"/></text:span></text:p>
            <text:p text:style-name="P81"><text:span text:style-name="T82"><text:s/></text:span><text:span text:style-name="T83">NO.20</text:span><text:span text:style-name="T84"><text:s/></text:span><text:span text:style-name="T85">.</text:span><text:span text:style-name="T86">Jung <text:s/>Jeng <text:s/>3Rrd<text:s/></text:span><text:span text:style-name="T87"><text:s/></text:span><text:span text:style-name="T88">Kaohsiung <text:s text:c="2"/></text:span><text:span text:style-name="T89"><text:s/></text:span><text:span text:style-name="T90"><text:s text:c="28"/></text:span><text:span text:style-name="T91">　</text:span><text:span text:style-name="T92"><text:s text:c="27"/></text:span><text:span text:style-name="T93">　　　　　　　　　　　　　　　　　　　　　</text:span></text:p>
            <text:p text:style-name="P94">電話<text:s/></text:p>
            <text:p text:style-name="P95"><text:span text:style-name="T96">phone number<text:s/></text:span><text:span text:style-name="T97">: <text:s/></text:span><text:span text:style-name="T98">(H)</text:span><text:span text:style-name="T99">　</text:span><text:span text:style-name="T100"><text:s text:c="2"/></text:span><text:span text:style-name="T101"><text:s text:c="2"/></text:span><text:span text:style-name="T102"><text:s/></text:span><text:span text:style-name="T103">07-222-2222</text:span><text:span text:style-name="T104"><text:s text:c="2"/></text:span><text:span text:style-name="T105">　　</text:span><text:span text:style-name="T106">　</text:span><text:span text:style-name="T107">　　　　</text:span><text:span text:style-name="T108"><text:s/></text:span><text:span text:style-name="T109">　</text:span><text:span text:style-name="T110"><text:s text:c="2"/></text:span></text:p>
            <text:p text:style-name="P111"><text:span text:style-name="T112"><text:s text:c="21"/></text:span><text:span text:style-name="T113"><text:s text:c="30"/></text:span></text:p>
            <text:p text:style-name="P114"><text:span text:style-name="T115">e-mail :<text:s/></text:span><text:span text:style-name="T116"><text:s text:c="31"/>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※代理人<text:s/></text:p>
            <text:p text:style-name="P120"><text:span text:style-name="T121">R</text:span><text:span text:style-name="T122">elationship between applicant and agent</text:span></text:p>
            <text:p text:style-name="P123"><text:span text:style-name="T124">與申請人之關係</text:span></text:p>
            <text:p text:style-name="P125"><text:span text:style-name="T126">（　　　　　　　　）</text:span>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地址</text:span><text:span text:style-name="T134"><text:s/></text:span></text:p>
            <text:p text:style-name="P135"><text:span text:style-name="T136">address</text:span><text:span text:style-name="T137">：</text:span><text:span text:style-name="T138">　　　　　　　　　</text:span><text:span text:style-name="T139"><text:s text:c="8"/></text:span><text:span text:style-name="T140">　　</text:span><text:span text:style-name="T141"><text:s text:c="2"/></text:span></text:p>
            <text:p text:style-name="P142"><text:span text:style-name="T143"><text:s text:c="41"/></text:span><text:span text:style-name="T144">　</text:span><text:span text:style-name="T145"><text:s text:c="27"/></text:span><text:span text:style-name="T146">　　　　　　　　　　　　　　　　　　　　　</text:span></text:p>
            <text:p text:style-name="P147">電話<text:s/></text:p>
            <text:p text:style-name="P148"><text:span text:style-name="T149">phone number :<text:s/></text:span><text:span text:style-name="T150">(H)</text:span><text:span text:style-name="T151">　　　</text:span><text:span text:style-name="T152"><text:s text:c="9"/></text:span><text:span text:style-name="T153">　　　　　</text:span><text:span text:style-name="T154"><text:s/></text:span><text:span text:style-name="T155">　</text:span><text:span text:style-name="T156"><text:s text:c="2"/></text:span></text:p>
            <text:p text:style-name="P157"/>
            <text:p text:style-name="P158"><text:span text:style-name="T159">(O)</text:span><text:span text:style-name="T160">　　　</text:span><text:span text:style-name="T161"><text:s text:c="12"/></text:span><text:span text:style-name="T162">　　　　　　</text:span></text:p>
          </table:table-cell>
          <table:covered-table-cell/>
        </table:table-row>
        <table:table-row table:style-name="TableRow163">
          <table:table-cell table:style-name="TableCell164" table:number-columns-spanned="7">
            <text:p text:style-name="P165"><text:span text:style-name="T166">※法人、團體、事務所或營業所名稱：</text:span></text:p>
            <text:p text:style-name="P167"><text:span text:style-name="T168">※</text:span><text:span text:style-name="T169">Name of juridical person, organization, agency, or business</text:span><text:span text:style-name="T170">　　　　　　　　　　　　　　　　　</text:span><text:span text:style-name="T171"><text:s text:c="16"/></text:span><text:span text:style-name="T172">　　　　</text:span><text:span text:style-name="T173">　</text:span></text:p>
            <text:p text:style-name="P174">地址<text:s text:c="3"/></text:p>
            <text:p text:style-name="P175"><text:span text:style-name="T176">address</text:span><text:span text:style-name="T177">：</text:span><text:span text:style-name="T178">　　　　　　　　　　　　　　　　　　　　　　　　　　　　　　　　　　　</text:span><text:span text:style-name="T179"><text:s text:c="8"/></text:span><text:span text:style-name="T180">　　　　　　　　　　</text:span></text:p>
            <text:p text:style-name="P181"><text:span text:style-name="T182">(</text:span><text:span text:style-name="T183">管理人或代表人資料請填於上項申請人欄位</text:span><text:span text:style-name="T184">) <text:s text:c="2"/></text:span></text:p>
            <text:p text:style-name="P185"><text:span text:style-name="T186">(Please fill information of manager or agent in above column.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序</text:span><text:span text:style-name="T192"><text:s text:c="2"/></text:span><text:span text:style-name="T193">號</text:span><text:span text:style-name="T194"><text:s/>order</text:span></text:p>
          </table:table-cell>
          <table:table-cell table:style-name="TableCell195" table:number-columns-spanned="2">
            <text:p text:style-name="P196">檔號或收發文字號<text:s/></text:p>
            <text:p text:style-name="P197">file number or</text:p>
            <text:p text:style-name="P198"><text:span text:style-name="T199">dicynebt bynber</text:span></text:p>
          </table:table-cell>
          <table:covered-table-cell/>
          <table:table-cell table:style-name="TableCell200" table:number-columns-spanned="3">
            <text:p text:style-name="P201">檔案名稱或內容要旨</text:p>
            <text:p text:style-name="P202"><text:span text:style-name="T203">File</text:span><text:span text:style-name="T204"><text:s/></text:span><text:span text:style-name="T205">name</text:span><text:span text:style-name="T206"><text:s/>or purpose of<text:s/></text:span><text:span text:style-name="T207">content</text:span></text:p>
          </table:table-cell>
          <table:covered-table-cell/>
          <table:covered-table-cell/>
          <table:table-cell table:style-name="TableCell208">
            <text:p text:style-name="P209">申請項目（可複選）</text:p>
            <text:p text:style-name="P210"><text:span text:style-name="T211">I</text:span><text:span text:style-name="T212">tems requested(multiples allowed</text:span><text:span text:style-name="T213">）</text:span></text:p>
            <text:p text:style-name="P214">【閱覽、抄錄】<text:s text:c="4"/>【複製】</text:p>
            <text:p text:style-name="P215"><text:span text:style-name="T216">【</text:span><text:span text:style-name="T217">reading, transcribing</text:span><text:span text:style-name="T218">】【</text:span><text:span text:style-name="T219">duplicating</text:span><text:span text:style-name="T220">】</text:span>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 table:number-columns-spanned="2">
            <text:p text:style-name="P225">311-095000001</text:p>
          </table:table-cell>
          <table:covered-table-cell/>
          <table:table-cell table:style-name="TableCell226" table:number-columns-spanned="3">
            <text:p text:style-name="P227">公路監理法令規章</text:p>
          </table:table-cell>
          <table:covered-table-cell/>
          <table:covered-table-cell/>
          <table:table-cell table:style-name="TableCell228">
            <text:p text:style-name="P229"><text:span text:style-name="T230"><text:s text:c="4"/></text:span><text:span text:style-name="T231"><text:s text:c="2"/></text:span><text:span text:style-name="T232"><text:s/></text:span><text:span text:style-name="T233">□</text:span><text:span text:style-name="T234">　</text:span><text:span text:style-name="T235"><text:s text:c="2"/></text:span><text:span text:style-name="T236"><text:s text:c="6"/></text:span><text:span text:style-name="T237"><text:s/></text:span><text:span text:style-name="T238"></text:span><text:span text:style-name="T239">　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<text:span text:style-name="T249"><text:s text:c="3"/></text:span><text:span text:style-name="T250"><text:s/></text:span><text:span text:style-name="T251"><text:s/></text:span><text:span text:style-name="T252"><text:s text:c="2"/></text:span><text:span text:style-name="T253">□</text:span><text:span text:style-name="T254">　</text:span><text:span text:style-name="T255"><text:s/></text:span><text:span text:style-name="T256">　</text:span><text:span text:style-name="T257"><text:s text:c="6"/></text:span><text:span text:style-name="T258">□</text:span>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<text:span text:style-name="T268"><text:s text:c="5"/></text:span><text:span text:style-name="T269"><text:s text:c="2"/></text:span><text:span text:style-name="T270">□</text:span><text:span text:style-name="T271">　</text:span><text:span text:style-name="T272"><text:s/></text:span><text:span text:style-name="T273"><text:s text:c="3"/></text:span><text:span text:style-name="T274"><text:s/></text:span><text:span text:style-name="T275"><text:s text:c="3"/></text:span><text:span text:style-name="T276"><text:s/></text:span><text:span text:style-name="T277">□</text:span><text:span text:style-name="T278">　</text:span></text:p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><text:span text:style-name="T288"><text:s text:c="3"/></text:span><text:span text:style-name="T289"><text:s text:c="3"/></text:span><text:span text:style-name="T290"><text:s/></text:span><text:span text:style-name="T291">□</text:span><text:span text:style-name="T292">　</text:span><text:span text:style-name="T293"><text:s text:c="9"/></text:span><text:span text:style-name="T294">□</text:span>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<text:span text:style-name="T304"><text:s text:c="4"/></text:span><text:span text:style-name="T305"><text:s text:c="2"/></text:span><text:span text:style-name="T306"><text:s/></text:span><text:span text:style-name="T307">□</text:span><text:span text:style-name="T308">　</text:span><text:span text:style-name="T309"><text:s text:c="2"/></text:span><text:span text:style-name="T310"><text:s text:c="6"/></text:span><text:span text:style-name="T311"><text:s/></text:span><text:span text:style-name="T312">□</text:span><text:span text:style-name="T313">　</text:span></text:p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><text:span text:style-name="T323"><text:s text:c="3"/></text:span><text:span text:style-name="T324"><text:s/></text:span><text:span text:style-name="T325"><text:s/></text:span><text:span text:style-name="T326"><text:s text:c="2"/></text:span><text:span text:style-name="T327">□</text:span><text:span text:style-name="T328">　</text:span><text:span text:style-name="T329"><text:s/></text:span><text:span text:style-name="T330">　</text:span><text:span text:style-name="T331"><text:s text:c="6"/></text:span><text:span text:style-name="T332">□</text:span></text:p>
          </table:table-cell>
        </table:table-row>
        <table:table-row table:style-name="TableRow333">
          <table:table-cell table:style-name="TableCell334">
            <text:p text:style-name="P335">7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<text:span text:style-name="T342"><text:s/></text:span><text:span text:style-name="T343"><text:s text:c="6"/></text:span><text:span text:style-name="T344">□</text:span><text:span text:style-name="T345">　</text:span><text:span text:style-name="T346"><text:s/></text:span><text:span text:style-name="T347">　</text:span><text:span text:style-name="T348"><text:s text:c="6"/></text:span><text:span text:style-name="T349">□</text:span></text:p>
          </table:table-cell>
        </table:table-row>
        <table:table-row table:style-name="TableRow350">
          <table:table-cell table:style-name="TableCell351">
            <text:p text:style-name="P352">8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><text:span text:style-name="T359"><text:s/></text:span><text:span text:style-name="T360"><text:s text:c="6"/></text:span><text:span text:style-name="T361">□</text:span><text:span text:style-name="T362">　</text:span><text:span text:style-name="T363"><text:s/></text:span><text:span text:style-name="T364">　</text:span><text:span text:style-name="T365"><text:s text:c="6"/></text:span><text:span text:style-name="T366">□</text:span></text:p>
          </table:table-cell>
        </table:table-row>
        <table:table-row table:style-name="TableRow367">
          <table:table-cell table:style-name="TableCell368">
            <text:p text:style-name="P369">9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><text:span text:style-name="T376"><text:s/></text:span><text:span text:style-name="T377"><text:s text:c="6"/></text:span><text:span text:style-name="T378">□</text:span><text:span text:style-name="T379">　</text:span><text:span text:style-name="T380"><text:s/></text:span><text:span text:style-name="T381">　</text:span><text:span text:style-name="T382"><text:s text:c="6"/></text:span><text:span text:style-name="T383">□</text:span></text:p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><text:span text:style-name="T393"><text:s/></text:span><text:span text:style-name="T394"><text:s text:c="6"/></text:span><text:span text:style-name="T395">□</text:span><text:span text:style-name="T396">　</text:span><text:span text:style-name="T397"><text:s/></text:span><text:span text:style-name="T398">　</text:span><text:span text:style-name="T399"><text:s text:c="6"/></text:span><text:span text:style-name="T400">□</text:span></text:p>
          </table:table-cell>
        </table:table-row>
        <table:table-row table:style-name="TableRow401">
          <table:table-cell table:style-name="TableCell402" table:number-columns-spanned="7">
            <text:p text:style-name="P403"><text:span text:style-name="T404">※序號</text:span><text:span text:style-name="T405">　　　　　　　　　</text:span><text:span text:style-name="T406">有使用檔案原件之必要，事由：</text:span><text:span text:style-name="T407"><text:s text:c="55"/></text:span></text:p>
            <text:p text:style-name="P408"><text:span text:style-name="T409">※</text:span><text:span text:style-name="T410">Order ____ requires the use of original archives<text:s/></text:span><text:span text:style-name="T411">because:<text:s/></text:span><text:span text:style-name="T412"><text:s text:c="5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7">
            <text:p text:style-name="P415"><text:span text:style-name="T416"><draw:custom-shape svg:x="2.83542in" svg:y="0.04444in" svg:width="0.13056in" svg:height="0.1375in" draw:z-index="251657728" draw:id="id0" draw:style-name="a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417">申請目的：□個人或關係人資料查詢</text:span><text:span text:style-name="T418"><text:s/></text:span><text:span text:style-name="T419"><text:s text:c="10"/></text:span><text:span text:style-name="T420">學術研究</text:span><text:span text:style-name="T421"><text:s/></text:span><text:span text:style-name="T422"><text:s/></text:span><text:span text:style-name="T423">□</text:span><text:span text:style-name="T424">新聞刊物報導　</text:span><text:span text:style-name="T425"></text:span><text:span text:style-name="T426">業務參考</text:span></text:p>
            <text:p text:style-name="P427"><text:span text:style-name="T428">□</text:span><text:span text:style-name="T429">其他（請敘明目的）：</text:span><text:span text:style-name="T430">　　　　　　　　　　　　　　　　　　　　　</text:span></text:p>
            <text:p text:style-name="P431"><text:span text:style-name="T432">Purpose of application:</text:span><text:span text:style-name="T433">□</text:span><text:span text:style-name="T434">inquiry for individual or related person<text:s/></text:span><text:span text:style-name="T435">□</text:span><text:span text:style-name="T436">research purpose<text:s/></text:span><text:span text:style-name="T437">□</text:span><text:span text:style-name="T438">report in news articles<text:s/></text:span><text:span text:style-name="T439">□</text:span><text:span text:style-name="T440">business reference</text:span></text:p>
            <text:p text:style-name="P441">□others (please state purpose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<text:span text:style-name="T445"><text:s/></text:span><text:span text:style-name="T446">此致</text:span><text:span text:style-name="T447"><text:s/></text:span><text:span text:style-name="T448">高雄市政府交通局</text:span></text:p>
            <text:p text:style-name="P449"><text:span text:style-name="T450">This document is presented to<text:s/></text:span><text:span text:style-name="T451">Kaohsiung CityGovernment Tra</text:span><text:span text:style-name="T452">n</text:span><text:span text:style-name="T453">sportation Bureau</text:span></text:p>
            <text:p text:style-name="P454"><text:span text:style-name="T455">申</text:span><text:span text:style-name="T456">請人簽章</text:span><text:span text:style-name="T457"><text:s text:c="8"/></text:span><text:span text:style-name="T458">王大銘</text:span><text:span text:style-name="T459"><text:s/></text:span><text:span text:style-name="T460"><text:s text:c="16"/></text:span><text:span text:style-name="T461">※代理人簽章</text:span><text:span text:style-name="T462"><text:s text:c="16"/></text:span><text:span text:style-name="T463">申請日期：</text:span><text:span text:style-name="T464">　</text:span><text:span text:style-name="T465">95</text:span><text:span text:style-name="T466"><text:s text:c="2"/></text:span><text:span text:style-name="T467">年</text:span><text:span text:style-name="T468"><text:s/></text:span><text:span text:style-name="T469"><text:s/></text:span><text:span text:style-name="T470">01</text:span><text:span text:style-name="T471"><text:s text:c="2"/></text:span><text:span text:style-name="T472">月</text:span><text:span text:style-name="T473"><text:s/></text:span><text:span text:style-name="T474">01</text:span><text:span text:style-name="T475"><text:s/></text:span><text:span text:style-name="T476">日</text:span></text:p>
            <text:p text:style-name="P477"><text:span text:style-name="T478">Seal of applicant</text:span><text:span text:style-name="T479">：</text:span><text:span text:style-name="T480">ming-da</text:span><text:span text:style-name="T481"><text:s/></text:span><text:span text:style-name="T482">-</text:span><text:span text:style-name="T483">Wang</text:span><text:span text:style-name="T484">Seal of agent</text:span><text:span text:style-name="T485">：</text:span><text:span text:style-name="T486"><text:s text:c="15"/></text:span><text:span text:style-name="T487">Application date: _</text:span><text:span text:style-name="T488">__</text:span><text:span text:style-name="T489">95</text:span><text:span text:style-name="T490">_</text:span><text:span text:style-name="T491">__year</text:span><text:span text:style-name="T492">0</text:span><text:span text:style-name="T493">___</text:span><text:span text:style-name="T494">01</text:span><text:span text:style-name="T495">____month____</text:span><text:span text:style-name="T496">01</text:span><text:span text:style-name="T497">___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>請詳閱填寫須知</text:p>
      <text:p text:style-name="P499"><text:span text:style-name="T500">Please read the following detailed notices for filing ou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in" fo:text-indent="-0.0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top="0.0833in" style:line-height-at-least="0.2777in" fo:margin-left="0.6666in" fo:margin-right="0.2916in" fo:text-indent="-0.3333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書參考範例</dc:title>
    <dc:subject/>
    <meta:initial-creator>高雄市國稅局</meta:initial-creator>
    <dc:creator>01300</dc:creator>
    <meta:creation-date>2024-05-08T00:46:00Z</meta:creation-date>
    <dc:date>2024-05-08T00:46:00Z</dc:date>
    <meta:print-date>2006-07-13T02:3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1" meta:character-count="2418" meta:row-count="17" meta:non-whitespace-character-count="2061"/>
  </office:meta>
</office:document-meta>
</file>