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4" style:num-suffix="." style:num-format="1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7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 fo:margin-left="1.3791in" fo:text-indent="-1.379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paragraph-properties style:snap-to-layout-grid="false" fo:text-align="center" fo:line-height="0.2916in" fo:margin-left="1.034in" fo:text-indent="-1.034in">
        <style:tab-stops/>
      </style:paragraph-properties>
      <style:text-properties style:font-name-asian="標楷體" fo:font-weight="bold" style:font-weight-asian="bold" fo:color="#000000"/>
    </style:style>
    <style:style style:name="P4" style:parent-style-name="內文" style:family="paragraph">
      <style:paragraph-properties style:snap-to-layout-grid="false" fo:text-align="center" fo:line-height="0.1805in" fo:margin-left="1.034in" fo:text-indent="-1.034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5" style:parent-style-name="內文" style:family="paragraph">
      <style:paragraph-properties style:snap-to-layout-grid="false" fo:text-align="center" fo:line-height="0.1805in" fo:margin-left="1.034in" fo:text-indent="-1.034in">
        <style:tab-stops/>
      </style:paragraph-properties>
      <style:text-properties fo:font-weight="bold" style:font-weight-asian="bold" style:font-weight-complex="bold" fo:color="#003300"/>
    </style:style>
    <style:style style:name="P6" style:parent-style-name="內文" style:family="paragraph">
      <style:paragraph-properties style:snap-to-layout-grid="false" fo:text-align="justify" fo:margin-top="0.125in" fo:line-height="0.1527in" fo:text-indent="3.3534in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P10" style:parent-style-name="內文" style:family="paragraph">
      <style:paragraph-properties style:snap-to-layout-grid="false" fo:text-align="justify" fo:margin-top="0.125in" fo:line-height="0.1527in" fo:margin-left="4.2152in" fo:text-indent="0.5006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ableColumn16" style:family="table-column">
      <style:table-column-properties style:column-width="0.7062in" style:use-optimal-column-width="false"/>
    </style:style>
    <style:style style:name="TableColumn17" style:family="table-column">
      <style:table-column-properties style:column-width="1.3055in" style:use-optimal-column-width="false"/>
    </style:style>
    <style:style style:name="TableColumn18" style:family="table-column">
      <style:table-column-properties style:column-width="0.4708in" style:use-optimal-column-width="false"/>
    </style:style>
    <style:style style:name="TableColumn19" style:family="table-column">
      <style:table-column-properties style:column-width="0.6548in" style:use-optimal-column-width="false"/>
    </style:style>
    <style:style style:name="TableColumn20" style:family="table-column">
      <style:table-column-properties style:column-width="1.6284in" style:use-optimal-column-width="false"/>
    </style:style>
    <style:style style:name="TableColumn21" style:family="table-column">
      <style:table-column-properties style:column-width="0.4402in" style:use-optimal-column-width="false"/>
    </style:style>
    <style:style style:name="TableColumn22" style:family="table-column">
      <style:table-column-properties style:column-width="2.4118in" style:use-optimal-column-width="false"/>
    </style:style>
    <style:style style:name="Table15" style:family="table">
      <style:table-properties style:width="7.618in" style:rel-width="102.12%" fo:margin-left="0in" table:align="center"/>
    </style:style>
    <style:style style:name="TableRow23" style:family="table-row">
      <style:table-row-properties style:min-row-height="0.373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ableCell3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ableRow52" style:family="table-row">
      <style:table-row-properties style:min-row-height="0.9847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margin-bottom="0.25in" fo:line-height="0.1388in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fo:margin-top="0.125in" fo:margin-bottom="0.25in" fo:line-height="0.2361in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 fo:margin-bottom="0.125in" fo:line-height="0.1388in"/>
      <style:text-properties style:font-name-asian="標楷體" fo:color="#FF0000" fo:font-size="10pt" style:font-size-asian="10pt" style:font-size-complex="10pt"/>
    </style:style>
    <style:style style:name="TableCell62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margin-bottom="0.125in" fo:line-height="0.1388in"/>
      <style:text-properties style:font-name-asian="標楷體" fo:color="#FF0000" fo:font-size="10pt" style:font-size-asian="10pt" style:font-size-complex="10pt"/>
    </style:style>
    <style:style style:name="TableCell64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justify" style:line-height-at-least="0.0833in"/>
      <style:text-properties style:font-name-asian="標楷體" fo:letter-spacing="-0.0069in" style:letter-kerning="false" fo:font-size="10pt" style:font-size-asian="10pt" style:font-size-complex="10pt"/>
    </style:style>
    <style:style style:name="P79" style:parent-style-name="內文" style:family="paragraph">
      <style:paragraph-properties style:snap-to-layout-grid="false" fo:text-align="justify" style:line-height-at-least="0.125in"/>
    </style:style>
    <style:style style:name="T80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style:line-height-at-least="0.125in"/>
    </style:style>
    <style:style style:name="T90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91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style:line-height-at-least="0.125in"/>
    </style:style>
    <style:style style:name="T93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94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1.2423in" style:use-optimal-row-height="false" fo:keep-together="always"/>
    </style:style>
    <style:style style:name="TableCell96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style:line-height-at-least="0.0833in"/>
      <style:text-properties style:font-name-asian="標楷體" fo:letter-spacing="-0.0069in" style:letter-kerning="false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style:line-height-at-least="0.125in"/>
    </style:style>
    <style:style style:name="T127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128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129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text-align="justify" style:line-height-at-least="0.125in"/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text-align="justify" style:line-height-at-least="0.0833in" fo:text-indent="0.875in"/>
    </style:style>
    <style:style style:name="T137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138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7875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fo:line-height="0.1666in" fo:margin-left="0.2277in" fo:text-indent="-0.0111in">
        <style:tab-stops/>
      </style:paragraph-properties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 fo:line-height="0.1666in" fo:margin-left="0.2277in" fo:text-indent="-0.0111in">
        <style:tab-stops/>
      </style:paragraph-properties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line-height="0.1666in" fo:text-indent="0.1388in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 fo:line-height="0.1666in" fo:text-indent="0.1388in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ableRow166" style:family="table-row">
      <style:table-row-properties style:min-row-height="0.3937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7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/>
    </style:style>
    <style:style style:name="P188" style:parent-style-name="內文" style:family="paragraph">
      <style:paragraph-properties style:snap-to-layout-grid="false" fo:line-height="0.1666in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justify" fo:line-height="0.1666in" fo:text-indent="0.1388in"/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justify" fo:line-height="0.1666in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/>
    </style:style>
    <style:style style:name="TableCell2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left="0in" fo:text-indent="-0.041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left="0.0194in" fo:text-indent="-0.0513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left="0in" fo:text-indent="-0.0416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-asian="標楷體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left="0.0194in" fo:text-indent="-0.0513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-asian="標楷體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-asian="標楷體"/>
    </style:style>
    <style:style style:name="TableCell2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left="0in" fo:text-indent="-0.0416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-asian="標楷體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-asian="標楷體"/>
    </style:style>
    <style:style style:name="TableCell2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left="0.0194in" fo:text-indent="-0.0513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-asian="標楷體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style:font-name-asian="標楷體"/>
    </style:style>
    <style:style style:name="TableCell3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left="0.0194in" fo:text-indent="-0.0513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-asian="標楷體"/>
    </style:style>
    <style:style style:name="TableCell3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left="0.0194in" fo:text-indent="-0.0513in">
        <style:tab-stops/>
      </style:paragraph-properties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-asian="標楷體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-asian="標楷體"/>
    </style:style>
    <style:style style:name="TableCell3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margin-left="0.0194in" fo:text-indent="-0.0513in">
        <style:tab-stops/>
      </style:paragraph-properties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/>
      <style:text-properties style:font-name-asian="標楷體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  <style:text-properties style:font-name-asian="標楷體"/>
    </style:style>
    <style:style style:name="TableCell3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margin-left="0.0194in" fo:text-indent="-0.0513in">
        <style:tab-stops/>
      </style:paragraph-properties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P405" style:parent-style-name="內文" style:family="paragraph">
      <style:paragraph-properties fo:text-align="justify" fo:text-indent="0.6805in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P419" style:parent-style-name="內文" style:family="paragraph">
      <style:paragraph-properties fo:text-align="justify" fo:text-indent="1.2944in"/>
      <style:text-properties style:font-name-asian="標楷體" fo:font-size="10pt" style:font-size-asian="10pt" style:font-size-complex="10p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P427" style:parent-style-name="內文" style:family="paragraph">
      <style:paragraph-properties style:snap-to-layout-grid="false" fo:text-align="justify" fo:line-height="0.1805in" fo:margin-left="0.8604in" fo:text-indent="-0.7222in">
        <style:tab-stops/>
      </style:paragraph-properties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43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43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P432" style:parent-style-name="內文" style:family="paragraph">
      <style:paragraph-properties style:snap-to-layout-grid="false" fo:text-align="justify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P446" style:parent-style-name="內文" style:family="paragraph">
      <style:paragraph-properties style:snap-to-layout-grid="false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P455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P456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P457" style:parent-style-name="cjk" style:family="paragraph">
      <style:paragraph-properties fo:text-align="center" fo:margin-bottom="0in" fo:margin-left="0.4347in" fo:text-indent="-0.0597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9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P460" style:parent-style-name="內文Web" style:family="paragraph">
      <style:paragraph-properties fo:margin-bottom="0in" style:line-height-at-least="0.2798in" fo:margin-left="0.25in">
        <style:tab-stops/>
      </style:paragraph-properties>
      <style:text-properties style:font-name="標楷體" style:font-name-asian="標楷體"/>
    </style:style>
    <style:style style:name="P461" style:parent-style-name="內文Web" style:family="paragraph">
      <style:paragraph-properties fo:margin-bottom="0in" style:line-height-at-least="0.2798in" fo:margin-left="0.25in">
        <style:tab-stops/>
      </style:paragraph-properties>
      <style:text-properties style:font-name="標楷體" style:font-name-asian="標楷體"/>
    </style:style>
    <style:style style:name="P462" style:parent-style-name="內文Web" style:family="paragraph">
      <style:paragraph-properties fo:margin-bottom="0in" style:line-height-at-least="0.2798in" fo:margin-left="0.25in">
        <style:tab-stops/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6" style:parent-style-name="內文Web" style:family="paragraph">
      <style:paragraph-properties fo:margin-bottom="0in" style:line-height-at-least="0.2798in" fo:margin-left="0.25in">
        <style:tab-stops/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0" style:parent-style-name="內文Web" style:family="paragraph">
      <style:paragraph-properties fo:margin-bottom="0in" style:line-height-at-least="0.2798in" fo:margin-left="0.25in">
        <style:tab-stops/>
      </style:paragraph-properties>
    </style:style>
    <style:style style:name="T471" style:parent-style-name="預設段落字型" style:family="text">
      <style:text-properties style:font-name-asian="標楷體" style:font-weight-complex="bold"/>
    </style:style>
    <style:style style:name="T472" style:parent-style-name="預設段落字型" style:family="text">
      <style:text-properties style:font-name-asian="標楷體" style:font-weight-complex="bold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4" style:parent-style-name="內文Web" style:family="paragraph">
      <style:paragraph-properties fo:margin-bottom="0in" style:line-height-at-least="0.2798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5" style:parent-style-name="內文Web" style:family="paragraph">
      <style:paragraph-properties fo:margin-bottom="0in" style:line-height-at-least="0.2798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6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P477" style:parent-style-name="內文" style:family="paragraph">
      <style:paragraph-properties style:line-height-at-least="0in"/>
    </style:style>
    <style:style style:name="T4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3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P48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8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8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8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88" style:parent-style-name="內文" style:family="paragraph">
      <style:paragraph-properties style:line-height-at-least="0in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2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P493" style:parent-style-name="內文Web" style:family="paragraph">
      <style:paragraph-properties fo:margin-bottom="0in" style:line-height-at-least="0.2798in" fo:text-indent="-0.018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7" style:parent-style-name="內文Web" style:family="paragraph">
      <style:paragraph-properties fo:margin-bottom="0in" style:line-height-at-least="0.2798in" fo:text-indent="-0.018in"/>
      <style:text-properties style:font-name="標楷體" style:font-name-asian="標楷體" fo:font-size="13pt" style:font-size-asian="13pt" style:font-size-complex="13pt"/>
    </style:style>
    <style:style style:name="P498" style:parent-style-name="內文Web" style:family="paragraph">
      <style:paragraph-properties fo:margin-bottom="0in" style:line-height-at-least="0.2798in" fo:text-indent="-0.018in"/>
      <style:text-properties style:font-name="標楷體" style:font-name-asian="標楷體" fo:font-size="13pt" style:font-size-asian="13pt" style:font-size-complex="13pt"/>
    </style:style>
    <style:style style:name="P499" style:parent-style-name="內文Web" style:family="paragraph">
      <style:paragraph-properties fo:margin-bottom="0in" style:line-height-at-least="0.2798in" fo:text-indent="-0.018in"/>
      <style:text-properties style:font-name="標楷體" style:font-name-asian="標楷體" fo:font-size="13pt" style:font-size-asian="13pt" style:font-size-complex="13pt"/>
    </style:style>
    <style:style style:name="P500" style:parent-style-name="內文Web" style:family="paragraph">
      <style:paragraph-properties fo:margin-bottom="0in" style:line-height-at-least="0.2798in" fo:text-indent="-0.018in"/>
      <style:text-properties style:font-name="標楷體" style:font-name-asian="標楷體" fo:font-size="13pt" style:font-size-asian="13pt" style:font-size-complex="13pt"/>
    </style:style>
    <style:style style:name="P501" style:parent-style-name="內文Web" style:family="paragraph">
      <style:paragraph-properties fo:margin-bottom="0in" style:line-height-at-least="0.2798in" fo:text-indent="-0.018in"/>
      <style:text-properties style:font-name="標楷體" style:font-name-asian="標楷體" fo:font-size="13pt" style:font-size-asian="13pt" style:font-size-complex="13pt"/>
    </style:style>
    <style:style style:name="P502" style:parent-style-name="內文Web" style:family="paragraph">
      <style:paragraph-properties fo:margin-bottom="0in" style:line-height-at-least="0.2798in" fo:text-indent="-0.018in"/>
      <style:text-properties style:font-name="標楷體" style:font-name-asian="標楷體" fo:font-size="13pt" style:font-size-asian="13pt" style:font-size-complex="13pt"/>
    </style:style>
    <style:style style:name="P503" style:parent-style-name="內文Web" style:family="paragraph">
      <style:paragraph-properties fo:margin-bottom="0in" style:line-height-at-least="0.2798in" fo:margin-left="0.25in">
        <style:tab-stops/>
      </style:paragraph-properties>
    </style:style>
    <style:style style:name="P504" style:parent-style-name="內文Web" style:family="paragraph">
      <style:paragraph-properties fo:margin-bottom="0in" style:line-height-at-least="0.2798in" fo:text-indent="-0.018in"/>
    </style:style>
    <style:style style:name="P505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高雄市政府交通局檔案應用申請書</text:span></text:p>
      <text:p text:style-name="P3">Application<text:s/>for<text:s/>Access<text:s/>to the Archives<text:s/></text:p>
      <text:p text:style-name="P4">Kaohsiung CityGovernment Transportation Bureau</text:p>
      <text:p text:style-name="P5"/>
      <text:p text:style-name="P6"><text:span text:style-name="T7"><text:s text:c="16"/></text:span><text:span text:style-name="T8">申請書編號</text:span><text:span text:style-name="T9"><text:s/></text:span></text:p>
      <text:p text:style-name="P10"><text:span text:style-name="T11">Application number</text:span><text:span text:style-name="T12">：</text:span><text:span text:style-name="T13"><text:s text:c="15"/></text:span><text:span text:style-name="T14"><text:s text:c="7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  <text:p text:style-name="P26"><text:span text:style-name="T27">name</text:span></text:p>
          </table:table-cell>
          <table:covered-table-cell/>
          <table:table-cell table:style-name="TableCell28" table:number-columns-spanned="2">
            <text:p text:style-name="P29">出生年月日</text:p>
            <text:p text:style-name="P30"><text:span text:style-name="T31">date of birth</text:span></text:p>
          </table:table-cell>
          <table:covered-table-cell/>
          <table:table-cell table:style-name="TableCell32">
            <text:p text:style-name="P33"><text:span text:style-name="T34">身分證明文件字號</text:span><text:span text:style-name="T35">Identification number</text:span></text:p>
          </table:table-cell>
          <table:table-cell table:style-name="TableCell36" table:number-columns-spanned="2">
            <text:p text:style-name="P37"><text:span text:style-name="T38">住</text:span><text:span text:style-name="T39"><text:s/></text:span><text:span text:style-name="T40">（居</text:span><text:span text:style-name="T41"><text:s/></text:span><text:span text:style-name="T42">）所、聯</text:span><text:span text:style-name="T43"><text:s/></text:span><text:span text:style-name="T44">絡</text:span><text:span text:style-name="T45"><text:s/></text:span><text:span text:style-name="T46">電</text:span><text:span text:style-name="T47"><text:s/></text:span><text:span text:style-name="T48">話</text:span></text:p>
            <text:p text:style-name="P49"><text:span text:style-name="T50">Address</text:span><text:span text:style-name="T51"><text:s/>and phone number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申請人</text:span><text:span text:style-name="T56"><text:s/>applicant</text:span></text:p>
            <text:p text:style-name="P57"><text:span text:style-name="T58">　　　</text:span><text:span text:style-name="T59"><text:s text:c="2"/>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地址<text:s/></text:p>
            <text:p text:style-name="P66"><text:span text:style-name="T67">address</text:span><text:span text:style-name="T68">：</text:span><text:span text:style-name="T69">　　</text:span><text:span text:style-name="T70"><text:s text:c="7"/></text:span><text:span text:style-name="T71">　　　　　　　　　</text:span><text:span text:style-name="T72"><text:s text:c="3"/></text:span></text:p>
            <text:p text:style-name="P73"><text:span text:style-name="T74"><text:s text:c="41"/></text:span><text:span text:style-name="T75">　</text:span><text:span text:style-name="T76"><text:s text:c="27"/></text:span><text:span text:style-name="T77">　　　　　　　　　　　　　　　　　　　　　</text:span></text:p>
            <text:p text:style-name="P78">電話<text:s/></text:p>
            <text:p text:style-name="P79"><text:span text:style-name="T80">phone number<text:s/></text:span><text:span text:style-name="T81">: <text:s/></text:span><text:span text:style-name="T82">(H)</text:span><text:span text:style-name="T83">　</text:span><text:span text:style-name="T84"><text:s text:c="7"/></text:span><text:span text:style-name="T85">　　　　　　　</text:span><text:span text:style-name="T86"><text:s/></text:span><text:span text:style-name="T87">　</text:span><text:span text:style-name="T88"><text:s text:c="2"/></text:span></text:p>
            <text:p text:style-name="P89"><text:span text:style-name="T90"><text:s text:c="21"/></text:span><text:span text:style-name="T91"><text:s text:c="30"/></text:span></text:p>
            <text:p text:style-name="P92"><text:span text:style-name="T93">e-mail :<text:s/></text:span><text:span text:style-name="T94"><text:s text:c="31"/>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※代理人<text:s/></text:p>
            <text:p text:style-name="P98"><text:span text:style-name="T99">R</text:span><text:span text:style-name="T100">elationship between applicant and agent</text:span></text:p>
            <text:p text:style-name="P101"><text:span text:style-name="T102">與申請人之關係</text:span></text:p>
            <text:p text:style-name="P103"><text:span text:style-name="T104">（　　　　　　　　）</text:span>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><text:span text:style-name="T111">地址</text:span><text:span text:style-name="T112"><text:s/></text:span></text:p>
            <text:p text:style-name="P113"><text:span text:style-name="T114">address</text:span><text:span text:style-name="T115">：</text:span><text:span text:style-name="T116">　　　　　　　　　</text:span><text:span text:style-name="T117"><text:s text:c="8"/></text:span><text:span text:style-name="T118">　　</text:span><text:span text:style-name="T119"><text:s text:c="2"/></text:span></text:p>
            <text:p text:style-name="P120"><text:span text:style-name="T121"><text:s text:c="41"/></text:span><text:span text:style-name="T122">　</text:span><text:span text:style-name="T123"><text:s text:c="27"/></text:span><text:span text:style-name="T124">　　　　　　　　　　　　　　　　　　　　　</text:span></text:p>
            <text:p text:style-name="P125">電話<text:s/></text:p>
            <text:p text:style-name="P126"><text:span text:style-name="T127">phone number :<text:s/></text:span><text:span text:style-name="T128">(H)</text:span><text:span text:style-name="T129">　　　</text:span><text:span text:style-name="T130"><text:s text:c="9"/></text:span><text:span text:style-name="T131">　　　　　</text:span><text:span text:style-name="T132"><text:s/></text:span><text:span text:style-name="T133">　</text:span><text:span text:style-name="T134"><text:s text:c="2"/></text:span></text:p>
            <text:p text:style-name="P135"/>
            <text:p text:style-name="P136"><text:span text:style-name="T137">(O)</text:span><text:span text:style-name="T138">　　　</text:span><text:span text:style-name="T139"><text:s text:c="12"/></text:span><text:span text:style-name="T140">　　　　　　</text:span></text:p>
          </table:table-cell>
          <table:covered-table-cell/>
        </table:table-row>
        <table:table-row table:style-name="TableRow141">
          <table:table-cell table:style-name="TableCell142" table:number-columns-spanned="7">
            <text:p text:style-name="P143"><text:span text:style-name="T144">※法人、團體、事務所或營業所名稱：</text:span></text:p>
            <text:p text:style-name="P145"><text:span text:style-name="T146">※</text:span><text:span text:style-name="T147">Name of juridical person, organization, agency, or business</text:span><text:span text:style-name="T148">　　　　　　　　　　　　　　　　　</text:span><text:span text:style-name="T149"><text:s text:c="16"/></text:span><text:span text:style-name="T150">　　　　</text:span><text:span text:style-name="T151">　</text:span></text:p>
            <text:p text:style-name="P152">地址<text:s text:c="3"/></text:p>
            <text:p text:style-name="P153"><text:span text:style-name="T154">address</text:span><text:span text:style-name="T155">：</text:span><text:span text:style-name="T156">　　　　　　　　　　　　　　　　　　　　　　　　　　　　　　　　　　　</text:span><text:span text:style-name="T157"><text:s text:c="8"/></text:span><text:span text:style-name="T158">　　　　　　　　　　</text:span></text:p>
            <text:p text:style-name="P159"><text:span text:style-name="T160">(</text:span><text:span text:style-name="T161">管理人或代表人資料請填於上項申請人欄位</text:span><text:span text:style-name="T162">) <text:s text:c="2"/></text:span></text:p>
            <text:p text:style-name="P163"><text:span text:style-name="T164">(Please fill information of manager or agent in above column.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序</text:span><text:span text:style-name="T170"><text:s text:c="2"/></text:span><text:span text:style-name="T171">號</text:span><text:span text:style-name="T172"><text:s/>order</text:span></text:p>
          </table:table-cell>
          <table:table-cell table:style-name="TableCell173" table:number-columns-spanned="2">
            <text:p text:style-name="P174">檔號或收發文字號<text:s/></text:p>
            <text:p text:style-name="P175">file number or</text:p>
            <text:p text:style-name="P176"><text:span text:style-name="T177">dicynebt bynber</text:span></text:p>
          </table:table-cell>
          <table:covered-table-cell/>
          <table:table-cell table:style-name="TableCell178" table:number-columns-spanned="3">
            <text:p text:style-name="P179">檔案名稱或內容要旨</text:p>
            <text:p text:style-name="P180"><text:span text:style-name="T181">File</text:span><text:span text:style-name="T182"><text:s/></text:span><text:span text:style-name="T183">name</text:span><text:span text:style-name="T184"><text:s/>or purpose of<text:s/></text:span><text:span text:style-name="T185">content</text:span></text:p>
          </table:table-cell>
          <table:covered-table-cell/>
          <table:covered-table-cell/>
          <table:table-cell table:style-name="TableCell186">
            <text:p text:style-name="P187">申請項目（可複選）</text:p>
            <text:p text:style-name="P188"><text:span text:style-name="T189">I</text:span><text:span text:style-name="T190">tems requested(multiples allowed</text:span><text:span text:style-name="T191">）</text:span></text:p>
            <text:p text:style-name="P192">【閱覽、抄錄】<text:s text:c="4"/>【複製】</text:p>
            <text:p text:style-name="P193"><text:span text:style-name="T194">【</text:span><text:span text:style-name="T195">reading, transcribing</text:span><text:span text:style-name="T196">】【</text:span><text:span text:style-name="T197">duplicating</text:span><text:span text:style-name="T198">】</text:span>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<text:span text:style-name="T208"><text:s text:c="4"/></text:span><text:span text:style-name="T209"><text:s text:c="2"/></text:span><text:span text:style-name="T210"><text:s/></text:span><text:span text:style-name="T211">□</text:span><text:span text:style-name="T212">　</text:span><text:span text:style-name="T213"><text:s text:c="2"/></text:span><text:span text:style-name="T214"><text:s text:c="6"/></text:span><text:span text:style-name="T215"><text:s/></text:span><text:span text:style-name="T216">□</text:span><text:span text:style-name="T217">　</text:span></text:p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<text:span text:style-name="T227"><text:s text:c="3"/></text:span><text:span text:style-name="T228"><text:s/></text:span><text:span text:style-name="T229"><text:s/></text:span><text:span text:style-name="T230"><text:s text:c="2"/></text:span><text:span text:style-name="T231">□</text:span><text:span text:style-name="T232">　</text:span><text:span text:style-name="T233"><text:s/></text:span><text:span text:style-name="T234">　</text:span><text:span text:style-name="T235"><text:s text:c="6"/></text:span><text:span text:style-name="T236">□</text:span></text:p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><text:span text:style-name="T246"><text:s text:c="5"/></text:span><text:span text:style-name="T247"><text:s text:c="2"/></text:span><text:span text:style-name="T248">□</text:span><text:span text:style-name="T249">　</text:span><text:span text:style-name="T250"><text:s/></text:span><text:span text:style-name="T251"><text:s text:c="3"/></text:span><text:span text:style-name="T252"><text:s/></text:span><text:span text:style-name="T253"><text:s text:c="3"/></text:span><text:span text:style-name="T254"><text:s/></text:span><text:span text:style-name="T255">□</text:span><text:span text:style-name="T256">　</text:span></text:p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><text:span text:style-name="T266"><text:s text:c="3"/></text:span><text:span text:style-name="T267"><text:s text:c="3"/></text:span><text:span text:style-name="T268"><text:s/></text:span><text:span text:style-name="T269">□</text:span><text:span text:style-name="T270">　</text:span><text:span text:style-name="T271"><text:s text:c="9"/></text:span><text:span text:style-name="T272">□</text:span></text:p>
          </table:table-cell>
        </table:table-row>
        <table:table-row table:style-name="TableRow273">
          <table:table-cell table:style-name="TableCell274">
            <text:p text:style-name="P275">5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><text:span text:style-name="T282"><text:s text:c="4"/></text:span><text:span text:style-name="T283"><text:s text:c="2"/></text:span><text:span text:style-name="T284"><text:s/></text:span><text:span text:style-name="T285">□</text:span><text:span text:style-name="T286">　</text:span><text:span text:style-name="T287"><text:s text:c="2"/></text:span><text:span text:style-name="T288"><text:s text:c="6"/></text:span><text:span text:style-name="T289"><text:s/></text:span><text:span text:style-name="T290">□</text:span><text:span text:style-name="T291">　</text:span></text:p>
          </table:table-cell>
        </table:table-row>
        <table:table-row table:style-name="TableRow292">
          <table:table-cell table:style-name="TableCell293">
            <text:p text:style-name="P294">6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><text:span text:style-name="T301"><text:s text:c="3"/></text:span><text:span text:style-name="T302"><text:s/></text:span><text:span text:style-name="T303"><text:s/></text:span><text:span text:style-name="T304"><text:s text:c="2"/></text:span><text:span text:style-name="T305">□</text:span><text:span text:style-name="T306">　</text:span><text:span text:style-name="T307"><text:s/></text:span><text:span text:style-name="T308">　</text:span><text:span text:style-name="T309"><text:s text:c="6"/></text:span><text:span text:style-name="T310">□</text:span></text:p>
          </table:table-cell>
        </table:table-row>
        <table:table-row table:style-name="TableRow311">
          <table:table-cell table:style-name="TableCell312">
            <text:p text:style-name="P313">7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><text:span text:style-name="T320"><text:s/></text:span><text:span text:style-name="T321"><text:s text:c="6"/></text:span><text:span text:style-name="T322">□</text:span><text:span text:style-name="T323">　</text:span><text:span text:style-name="T324"><text:s/></text:span><text:span text:style-name="T325">　</text:span><text:span text:style-name="T326"><text:s text:c="6"/></text:span><text:span text:style-name="T327">□</text:span></text:p>
          </table:table-cell>
        </table:table-row>
        <table:table-row table:style-name="TableRow328">
          <table:table-cell table:style-name="TableCell329">
            <text:p text:style-name="P330">8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><text:span text:style-name="T337"><text:s/></text:span><text:span text:style-name="T338"><text:s text:c="6"/></text:span><text:span text:style-name="T339">□</text:span><text:span text:style-name="T340">　</text:span><text:span text:style-name="T341"><text:s/></text:span><text:span text:style-name="T342">　</text:span><text:span text:style-name="T343"><text:s text:c="6"/></text:span><text:span text:style-name="T344">□</text:span></text:p>
          </table:table-cell>
        </table:table-row>
        <table:table-row table:style-name="TableRow345">
          <table:table-cell table:style-name="TableCell346">
            <text:p text:style-name="P347">9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><text:span text:style-name="T354"><text:s/></text:span><text:span text:style-name="T355"><text:s text:c="6"/></text:span><text:span text:style-name="T356">□</text:span><text:span text:style-name="T357">　</text:span><text:span text:style-name="T358"><text:s/></text:span><text:span text:style-name="T359">　</text:span><text:span text:style-name="T360"><text:s text:c="6"/></text:span><text:span text:style-name="T361">□</text:span></text:p>
          </table:table-cell>
        </table:table-row>
        <table:table-row table:style-name="TableRow362">
          <table:table-cell table:style-name="TableCell363">
            <text:p text:style-name="P364">10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><text:span text:style-name="T371"><text:s/></text:span><text:span text:style-name="T372"><text:s text:c="6"/></text:span><text:span text:style-name="T373">□</text:span><text:span text:style-name="T374">　</text:span><text:span text:style-name="T375"><text:s/></text:span><text:span text:style-name="T376">　</text:span><text:span text:style-name="T377"><text:s text:c="6"/></text:span><text:span text:style-name="T378">□</text:span></text:p>
          </table:table-cell>
        </table:table-row>
        <table:table-row table:style-name="TableRow379">
          <table:table-cell table:style-name="TableCell380" table:number-columns-spanned="7">
            <text:p text:style-name="P381"><text:span text:style-name="T382">※序號</text:span><text:span text:style-name="T383">　　　　　　　　　</text:span><text:span text:style-name="T384">有使用檔案原件之必要，事由：</text:span><text:span text:style-name="T385"><text:s text:c="55"/></text:span></text:p>
            <text:p text:style-name="P386"><text:span text:style-name="T387">※</text:span><text:span text:style-name="T388">Order ____ requires the use of original archives<text:s/></text:span><text:span text:style-name="T389">because:<text:s/></text:span><text:span text:style-name="T390"><text:s text:c="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7">
            <text:p text:style-name="P393"><text:span text:style-name="T394"><draw:custom-shape svg:x="2.83542in" svg:y="0.04444in" svg:width="0.13056in" svg:height="0.1375in" draw:z-index="251657728" draw:id="id0" draw:style-name="a0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395">申請目的：□個人或關係人資料查詢</text:span><text:span text:style-name="T396"><text:s/></text:span><text:span text:style-name="T397"><text:s text:c="10"/></text:span><text:span text:style-name="T398">學術研究</text:span><text:span text:style-name="T399"><text:s/></text:span><text:span text:style-name="T400"><text:s/></text:span><text:span text:style-name="T401">□</text:span><text:span text:style-name="T402">新聞刊物報導　</text:span><text:span text:style-name="T403">□</text:span><text:span text:style-name="T404">業務參考</text:span></text:p>
            <text:p text:style-name="P405"><text:span text:style-name="T406">□</text:span><text:span text:style-name="T407">其他（請敘明目的）：</text:span><text:span text:style-name="T408">　　　　　　　　　　　　　　　　　　　　　</text:span></text:p>
            <text:p text:style-name="P409"><text:span text:style-name="T410">Purpose of application:</text:span><text:span text:style-name="T411">□</text:span><text:span text:style-name="T412">inquiry for individual or related person<text:s/></text:span><text:span text:style-name="T413">□</text:span><text:span text:style-name="T414">research purpose<text:s/></text:span><text:span text:style-name="T415">□</text:span><text:span text:style-name="T416">report in news articles<text:s/></text:span><text:span text:style-name="T417">□</text:span><text:span text:style-name="T418">business reference</text:span></text:p>
            <text:p text:style-name="P419">□others (please state purpose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<text:span text:style-name="T423"><text:s/></text:span><text:span text:style-name="T424">此致</text:span><text:span text:style-name="T425"><text:s/></text:span><text:span text:style-name="T426">高雄市政府交通局</text:span></text:p>
            <text:p text:style-name="P427"><text:span text:style-name="T428">This document is presented to<text:s/></text:span><text:span text:style-name="T429">Kaohsiung CityGovernment Tra</text:span><text:span text:style-name="T430">n</text:span><text:span text:style-name="T431">sportation Bureau</text:span></text:p>
            <text:p text:style-name="P432"><text:span text:style-name="T433">申</text:span><text:span text:style-name="T434">請人簽章</text:span><text:span text:style-name="T435"><text:s text:c="17"/></text:span><text:span text:style-name="T436">※代理人簽章</text:span><text:span text:style-name="T437"><text:s text:c="16"/></text:span><text:span text:style-name="T438">申請日期：</text:span><text:span text:style-name="T439">　</text:span><text:span text:style-name="T440"><text:s text:c="2"/></text:span><text:span text:style-name="T441">年</text:span><text:span text:style-name="T442"><text:s text:c="4"/></text:span><text:span text:style-name="T443">月</text:span><text:span text:style-name="T444"><text:s text:c="2"/></text:span><text:span text:style-name="T445">日</text:span></text:p>
            <text:p text:style-name="P446"><text:span text:style-name="T447">Seal of applicant</text:span><text:span text:style-name="T448">：</text:span><text:span text:style-name="T449"><text:s/></text:span><text:span text:style-name="T450"><text:s text:c="11"/></text:span><text:span text:style-name="T451">Seal of agent</text:span><text:span text:style-name="T452">：</text:span><text:span text:style-name="T453"><text:s text:c="15"/></text:span><text:span text:style-name="T454">Application date: _______year_______month_______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>請詳閱填寫須知</text:p>
      <text:p text:style-name="P456">Please read the following detailed notices for filing out.</text:p>
      <text:soft-page-break/>
      <text:p text:style-name="P457"><text:span text:style-name="T458">填 寫 須 知</text:span></text:p>
      <text:p text:style-name="P459"><text:s/></text:p>
      <text:p text:style-name="P460">一、 ※標記者，請依需要加填，其他欄位請填具完整。</text:p>
      <text:p text:style-name="P461">二、身分證明文件字號請填列身分證字號或護照號碼。</text:p>
      <text:p text:style-name="P462"><text:span text:style-name="T463">三、</text:span><text:span text:style-name="T464">代理人如係意定代理者，請檢具委任書；如係法定代理者，請檢具相關證明</text:span><text:span text:style-name="T465">文件影本。</text:span></text:p>
      <text:p text:style-name="P466"><text:span text:style-name="T467"><text:s text:c="3"/></text:span><text:span text:style-name="T468"><text:s/></text:span><text:span text:style-name="T469">申請案件屬個人隱私資料者，請檢具身分關係證明文件。</text:span></text:p>
      <text:p text:style-name="P470"><text:span text:style-name="T471">四</text:span><text:span text:style-name="T472">、</text:span><text:span text:style-name="T473">法人、團體、事務所或營業所請附登記證影本。</text:span></text:p>
      <text:p text:style-name="P474">五、申請機關檔案有檔案法第18條所定情形之一者，本機關得予駁回。</text:p>
      <text:p text:style-name="P475">六、閱覽、抄錄複製檔案，應於本機關所定時間及場所為之。</text:p>
      <text:p text:style-name="P476"/>
      <text:p text:style-name="P477"><text:span text:style-name="T478"><text:s text:c="2"/></text:span><text:span text:style-name="T479"><text:s/></text:span><text:span text:style-name="T480">七、閱覽、抄錄複製檔案，應遵守(檔案應用規範)</text:span><text:span text:style-name="T481">…</text:span><text:span text:style-name="T482">有關規定，並不得有下列行為：</text:span></text:p>
      <text:p text:style-name="P483"/>
      <text:p text:style-name="P484"><text:s text:c="7"/>(一)<text:s/>添註、塗改、更換、抽取、圈點或污損檔案。</text:p>
      <text:p text:style-name="P485"/>
      <text:p text:style-name="P486"><text:s text:c="7"/>(二)<text:s/>拆散已裝訂完成之檔案。</text:p>
      <text:p text:style-name="P487"/>
      <text:p text:style-name="P488"><text:span text:style-name="T489"><text:s text:c="7"/>(三) 以其他方法破壞</text:span><text:span text:style-name="T490">檔案</text:span><text:span text:style-name="T491">或變更檔案內容。</text:span></text:p>
      <text:p text:style-name="P492"/>
      <text:p text:style-name="P493"><text:span text:style-name="T494"><text:s text:c="2"/>八</text:span><text:span text:style-name="T495">、</text:span><text:span text:style-name="T496">閱覽、抄錄或複製檔案，依檔案複製收費標準收費。</text:span></text:p>
      <text:p text:style-name="P497"><text:s text:c="2"/>九、申請書填具後，得以書面通訊方式送達高雄市政府交通局。</text:p>
      <text:p text:style-name="P498"><text:s text:c="6"/>地址:80054高雄市新興區中正三路25號8樓</text:p>
      <text:p text:style-name="P499"><text:s text:c="6"/>電話:07-2299825</text:p>
      <text:p text:style-name="P500"><text:s text:c="6"/>傳真:07-2299824</text:p>
      <text:p text:style-name="P501"/>
      <text:p text:style-name="P502"><text:s text:c="2"/></text:p>
      <text:p text:style-name="P503"/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fo:color="#000000" style:letter-kerning="false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2LVL1" style:family="text">
      <style:text-properties style:font-name="標楷體" style:font-name-asian="標楷體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4" style:num-suffix="." style:num-format="1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7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應用申請書</dc:title>
    <dc:subject/>
    <meta:initial-creator>高雄市國稅局</meta:initial-creator>
    <dc:creator>01300</dc:creator>
    <meta:creation-date>2024-05-08T00:42:00Z</meta:creation-date>
    <dc:date>2024-05-08T00:42:00Z</dc:date>
    <meta:print-date>2016-11-21T03:4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6" meta:character-count="2783" meta:row-count="19" meta:non-whitespace-character-count="2372"/>
  </office:meta>
</office:document-meta>
</file>