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2.7604in"/>
    </style:style>
    <style:style style:name="TableColumn22" style:family="table-column">
      <style:table-column-properties style:column-width="1.9208in"/>
    </style:style>
    <style:style style:name="Table19" style:family="table">
      <style:table-properties style:width="5.7611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檔案應用申請委任書</text:p>
      <text:p text:style-name="P2">本人 <text:s text:c="11"/><text:s text:c="8"/>委託</text:p>
      <text:p text:style-name="P3"/>
      <text:p text:style-name="P4"><text:span text:style-name="T5">一、辦理下列事宜</text:span><text:span text:style-name="T6">(請勾選)</text:span></text:p>
      <text:p text:style-name="P7"><text:s text:c="4"/>□申請應用檔案</text:p>
      <text:p text:style-name="P8"><text:s text:c="4"/>□應用(閱覽、抄錄或複製)檔案</text:p>
      <text:p text:style-name="P9"><text:s text:c="4"/>□領取檔案複製品</text:p>
      <text:p text:style-name="P10"><text:s text:c="4"/>□申請案聯繫及公文送達事宜</text:p>
      <text:p text:style-name="P11"/>
      <text:p text:style-name="P12"><text:span text:style-name="T13">二、□是 <text:s/>□否 <text:s/>同意複委託</text:span><text:span text:style-name="T14">(未勾選則視為不同意)</text:span></text:p>
      <text:p text:style-name="內文"><text:span text:style-name="T15">此致</text:span><text:span text:style-name="T16"><text:s text:c="2"/></text:span><text:span text:style-name="T17"><text:s text:c="2"/></text:span><text:span text:style-name="T18">高雄市政府交通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委託人</text:p>
          </table:table-cell>
          <table:table-cell table:style-name="TableCell28">
            <text:p text:style-name="P29">受委託人</text:p>
          </table:table-cell>
        </table:table-row>
        <table:table-row table:style-name="TableRow30">
          <table:table-cell table:style-name="TableCell31">
            <text:p text:style-name="P32">親筆簽名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民身分證、護照或居留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附註：1.委託人即為申請應用檔案之申請人；受委託人即為代理人。</text:p>
      <text:p text:style-name="P59"><text:s text:c="6"/>2.併附委託人及受委託人之身分證明文件影本。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00</meta:initial-creator>
    <dc:creator>01300</dc:creator>
    <meta:creation-date>2024-05-08T00:41:00Z</meta:creation-date>
    <dc:date>2024-05-08T00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