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" style:parent-style-name="清單段落" style:family="paragraph">
      <style:paragraph-properties fo:text-align="justify" fo:line-height="0.4166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" style:parent-style-name="清單段落" style:list-style-name="LFO5" style:family="paragraph">
      <style:paragraph-properties fo:text-align="justify" fo:line-height="0.4166in" fo:margin-left="0.5909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" style:parent-style-name="清單段落" style:list-style-name="LFO5" style:family="paragraph">
      <style:paragraph-properties fo:text-align="justify" fo:line-height="0.4166in" fo:margin-left="0.5909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4166in"/>
      <style:text-properties style:font-name="Times New Roman" style:font-name-asian="標楷體" fo:color="#000000" fo:font-size="14pt" style:font-size-asian="14pt" style:font-size-complex="14pt"/>
    </style:style>
    <style:style style:name="P6" style:parent-style-name="清單段落" style:list-style-name="LFO11" style:family="paragraph">
      <style:paragraph-properties fo:text-align="justify" fo:line-height="0.4166in" fo:margin-left="0.5909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" style:parent-style-name="清單段落" style:list-style-name="LFO11" style:family="paragraph">
      <style:paragraph-properties fo:text-align="justify" fo:line-height="0.4166in" fo:margin-left="0.5909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4166in" fo:margin-left="1.3611in" fo:text-indent="-1.361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4166in" fo:margin-left="0.393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center" style:line-height-at-least="0.1666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P26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P27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P28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P29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P34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color="#EC0EA2" fo:font-size="10pt" style:font-size-asian="10pt" style:font-size-complex="10pt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>
        <style:tab-stops>
          <style:tab-stop style:type="left" style:position="1.2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8" style:family="table-column">
      <style:table-column-properties style:column-width="1.3277in"/>
    </style:style>
    <style:style style:name="TableColumn69" style:family="table-column">
      <style:table-column-properties style:column-width="2.6805in"/>
    </style:style>
    <style:style style:name="TableColumn70" style:family="table-column">
      <style:table-column-properties style:column-width="2.6777in"/>
    </style:style>
    <style:style style:name="Table67" style:family="table">
      <style:table-properties style:width="6.686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" style:family="table-row">
      <style:table-row-properties/>
    </style:style>
    <style:style style:name="P94" style:parent-style-name="內文" style:family="paragraph">
      <style:paragraph-properties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list-style-name="LFO12" style:family="paragraph">
      <style:paragraph-properties fo:text-align="justify" fo:margin-top="0.0555in" fo:margin-bottom="0.0555in" style:line-height-at-least="0in" fo:margin-left="0.333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0555in" fo:margin-bottom="0.0555in" style:line-height-at-least="0in" fo:margin-left="0.2743in" fo:text-indent="-0.274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12" style:family="paragraph">
      <style:paragraph-properties fo:text-align="justify" fo:margin-top="0.0555in" fo:margin-bottom="0.0555in" style:line-height-at-least="0in" fo:margin-left="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0555in" fo:margin-bottom="0.0555in" style:line-height-at-least="0in" fo:margin-left="0.2743in" fo:text-indent="-0.274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39" style:family="table-row">
      <style:table-row-properties/>
    </style:style>
    <style:style style:name="P140" style:parent-style-name="內文" style:family="paragraph">
      <style:paragraph-properties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list-style-name="LFO12" style:family="paragraph">
      <style:paragraph-properties fo:text-align="justify" fo:margin-top="0.0555in" fo:margin-bottom="0.0555in" style:line-height-at-least="0in" fo:margin-left="0.333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555in" fo:margin-bottom="0.0555in" style:line-height-at-least="0in" fo:margin-left="0.2743in" fo:text-indent="-0.274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60" style:family="table-column">
      <style:table-column-properties style:column-width="1.325in"/>
    </style:style>
    <style:style style:name="TableColumn161" style:family="table-column">
      <style:table-column-properties style:column-width="2.684in"/>
    </style:style>
    <style:style style:name="TableColumn162" style:family="table-column">
      <style:table-column-properties style:column-width="2.677in"/>
    </style:style>
    <style:style style:name="Table159" style:family="table">
      <style:table-properties style:width="6.6861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0" style:family="table-row">
      <style:table-row-properties/>
    </style:style>
    <style:style style:name="P171" style:parent-style-name="內文" style:family="paragraph">
      <style:paragraph-properties fo:text-align="center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6" style:family="table-row">
      <style:table-row-properties/>
    </style:style>
    <style:style style:name="P177" style:parent-style-name="內文" style:family="paragraph">
      <style:paragraph-properties fo:text-align="center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center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0555in" fo:margin-bottom="0.0555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99" style:parent-style-name="內文" style:family="paragraph">
      <style:paragraph-properties fo:text-align="justify" fo:margin-top="0.0555in" fo:margin-bottom="0.0555in" style:line-height-at-least="0in"/>
    </style:style>
    <style:style style:name="T20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6" style:family="table-row">
      <style:table-row-properties style:min-row-height="0.602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top="0.0555in" fo:margin-bottom="0.055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fo:text-align="justify" fo:line-height="0.4166in" fo:margin-left="0.393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family="graphic" style:name="a38">
      <style:graphic-properties draw:fill="none" draw:stroke="solid" svg:stroke-width="0.03472in" svg:stroke-color="#000000" draw:marker-end="a37" svg:stroke-opacity="100%" draw:stroke-linejoin="round"/>
    </style:style>
    <style:style style:family="graphic" style:name="a39">
      <style:graphic-properties draw:fill="none" draw:stroke="solid" svg:stroke-width="0.03472in" svg:stroke-color="#000000" svg:stroke-opacity="100%" draw:stroke-linejoin="round"/>
    </style:style>
    <style:style style:family="graphic" style:name="a21">
      <style:graphic-properties draw:fill="none" draw:stroke="solid" svg:stroke-width="0.03472in" svg:stroke-color="#000000" draw:marker-end="a20" svg:stroke-opacity="100%" draw:stroke-linejoin="round"/>
    </style:style>
    <style:style style:family="graphic" style:name="a23">
      <style:graphic-properties draw:fill="none" draw:stroke="solid" svg:stroke-width="0.03472in" svg:stroke-color="#000000" draw:marker-end="a22" svg:stroke-opacity="100%" draw:stroke-linejoin="miter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draw:fill="none" draw:stroke="solid" svg:stroke-width="0.03472in" svg:stroke-color="#000000" svg:stroke-opacity="100%" draw:stroke-linejoin="round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3472in" svg:stroke-color="#000000" svg:stroke-opacity="100%" draw:stroke-linejoin="round"/>
    </style:style>
    <style:style style:family="graphic" style:name="a12">
      <style:graphic-properties draw:fill="none" draw:stroke="solid" svg:stroke-width="0.03472in" svg:stroke-color="#000000" svg:stroke-opacity="100%" draw:stroke-linejoin="round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3472in" svg:stroke-color="#000000" draw:marker-end="a15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">
      <style:graphic-properties draw:fill="none" draw:stroke="solid" svg:stroke-width="0.03472in" svg:stroke-color="#000000" svg:stroke-opacity="100%" svg:stroke-linecap="butt"/>
    </style:style>
    <style:style style:family="graphic" style:name="a0">
      <style:graphic-properties draw:fill="none" draw:stroke="solid" svg:stroke-width="0.03472in" svg:stroke-color="#000000" svg:stroke-opacity="100%" draw:stroke-linejoin="round"/>
    </style:style>
    <style:style style:family="graphic" style:name="a2">
      <style:graphic-properties draw:fill="none" draw:stroke="solid" svg:stroke-width="0.03472in" svg:stroke-color="#000000" draw:marker-end="a1" svg:stroke-opacity="100%" draw:stroke-linejoin="round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draw:fill="none" draw:stroke="solid" svg:stroke-width="0.03472in" svg:stroke-color="#000000" draw:marker-end="a3" svg:stroke-opacity="100%" draw:stroke-linejoin="miter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3472in" svg:stroke-color="#000000" draw:marker-end="a5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347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3472in" svg:stroke-color="#000000" svg:stroke-opacity="100%" draw:stroke-linejoin="round"/>
    </style:style>
    <style:style style:family="graphic" style:name="a33">
      <style:graphic-properties draw:fill="none" draw:stroke="solid" svg:stroke-width="0.03472in" svg:stroke-color="#000000" draw:marker-end="a32" svg:stroke-opacity="100%" draw:stroke-linejoin="round"/>
    </style:style>
    <style:style style:family="graphic" style:name="a35">
      <style:graphic-properties draw:fill="none" draw:stroke="solid" svg:stroke-width="0.03472in" svg:stroke-color="#000000" draw:marker-end="a34" svg:stroke-opacity="100%" draw:stroke-linejoin="round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政府交通局劃設車道出入口網狀線原則</text:p>
      <text:p text:style-name="P2">一、申請條件</text:p>
      <text:list text:style-name="LFO5" text:continue-numbering="true">
        <text:list-item>
          <text:p text:style-name="P3">土地或建築物具有20格汽車停車位以上之合法停車空間。</text:p>
        </text:list-item>
        <text:list-item>
          <text:p text:style-name="P4">鄰近號誌路口，常有停等紅燈車輛回堵至車道出入口前，妨礙車輛進出者；或車道出入口已自設運作正常之出車警示燈及反射鏡等安全設施，仍有安全顧慮者(兩者擇一)。</text:p>
        </text:list-item>
      </text:list>
      <text:p text:style-name="P5">二、申請須檢附以下資料：</text:p>
      <text:list text:style-name="LFO11" text:continue-numbering="true">
        <text:list-item>
          <text:p text:style-name="P6">合法停車空間證明(使用執照註記為停車空間或停車場登記證)。</text:p>
        </text:list-item>
        <text:list-item>
          <text:p text:style-name="P7">車道出入口遭下游路段之車流回堵影片(片長5分鐘以上)或車道出入口安全設施正常運作照片(兩者擇一)<text:s/>。</text:p>
        </text:list-item>
      </text:list>
      <text:p text:style-name="P8">三、申請程序：由大樓管委會或建商或停車場經營者提出申請，填寫申請書(如附件)並檢附資料，經本局審查同意後，原則劃設至慢車道，慢車道路幅小於3.5公尺者，得延伸至1個快車道。大樓管委會申請案件由本局負責施做及維管；建商及停車場經營者申請案件由申請單位洽合格標線廠商自費劃設，並通知本局維管。</text:p>
      <text:p text:style-name="P9">四、私人自行設置及維管之既有網狀線，如有調整或補繪需要須依本原則重新提出申請。</text:p>
      <text:p text:style-name="P10"/>
      <text:soft-page-break/>
      <text:p text:style-name="P11"><text:span text:style-name="T12">高雄市政府交通局</text:span><text:span text:style-name="T13">劃設</text:span><text:span text:style-name="T14">車道出入口</text:span><text:span text:style-name="T15">網狀線</text:span><text:span text:style-name="T16">程序</text:span></text:p>
      <text:p text:style-name="內文"><text:span text:style-name="T17"><draw:g draw:z-index="251723776" draw:name="群組 20" draw:id="id34" draw:style-name="a42" text:anchor-type="paragraph"><svg:title/><svg:desc/><draw:connector draw:type="line" svg:x1="1.37014in" svg:y1="3.55417in" svg:x2="0.70417in" svg:y2="3.55417in" draw:id="id0" draw:style-name="a0" draw:name="直線接點 99"><svg:title/><svg:desc/></draw:connector><draw:g draw:name="群組 19" draw:id="id33"><svg:title/><svg:desc/><draw:connector draw:type="line" svg:x1="2.78264in" svg:y1="6.4125in" svg:x2="2.77083in" svg:y2="6.92431in" draw:id="id1" draw:style-name="a2" draw:name="直線單箭頭接點 2"><svg:title/><svg:desc/></draw:connector><draw:connector draw:type="standard" svg:x1="2.91181in" svg:y1="0.85in" svg:x2="2.63333in" svg:y2="0.85in" draw:id="id2" draw:style-name="a4" draw:transform="translate(-2.77257in -0.85in) rotate(-4.71239) translate(2.77257in 0.85in)" draw:name="肘形接點 88"><svg:title/><svg:desc/></draw:connector><draw:connector draw:type="line" svg:x1="2.78056in" svg:y1="2.25417in" svg:x2="2.77917in" svg:y2="2.75764in" draw:id="id3" draw:style-name="a6" draw:name="直線單箭頭接點 90"><svg:title/><svg:desc/></draw:connector><draw:custom-shape svg:x="2.14583in" svg:y="6.92917in" svg:width="1.26389in" svg:height="0.375in" draw:id="id4" draw:style-name="a7" draw:name="流程圖: 程序 91"><svg:title/><svg:desc/><text:p text:style-name="P18">同意劃設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8" draw:name="文字方塊 92" svg:x="2.59583in" svg:y="2.32083in" svg:width="0.38333in" svg:height="0.275in" style:rel-width="scale" style:rel-height="scale"><draw:text-box><text:p text:style-name="P19">有</text:p></draw:text-box><svg:title/><svg:desc/></draw:frame><draw:custom-shape svg:x="1.37083in" svg:y="2.7625in" svg:width="2.81667in" svg:height="1.575in" draw:id="id6" draw:style-name="a9" draw:name="流程圖: 決策 93"><svg:title/><svg:desc/><text:p text:style-name="P20">鄰近號誌路口，常有停等紅燈車輛回堵至車道出入口前，妨礙車輛進出者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4.3625in" svg:y="6.95417in" svg:width="1.26389in" svg:height="0.36667in" draw:id="id7" draw:style-name="a10" draw:name="流程圖: 程序 94"><svg:title/><svg:desc/><text:p text:style-name="P21">不同意劃設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6.33056in" svg:y1="1.60417in" svg:x2="6.2875in" svg:y2="7.12083in" draw:id="id8" draw:style-name="a11" draw:name="直線接點 95"><svg:title/><svg:desc/></draw:connector><draw:connector draw:type="line" svg:x1="6.32986in" svg:y1="1.62083in" svg:x2="3.92083in" svg:y2="1.62083in" draw:id="id9" draw:style-name="a12" draw:name="直線接點 96"><svg:title/><svg:desc/></draw:connector><draw:custom-shape svg:x="1.87083in" svg:y="-0.00417in" svg:width="1.79167in" svg:height="0.71042in" draw:id="id10" draw:style-name="a13" draw:name="流程圖: 程序 97"><svg:title/><svg:desc/><text:p text:style-name="P22">大樓管委會或建商或停車場經營者提出申請，填寫申請書並檢附資料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875in" svg:y="0.97917in" svg:width="2.76667in" svg:height="1.26667in" draw:id="id11" draw:style-name="a14" draw:name="流程圖: 決策 98"><svg:title/><svg:desc/><text:p text:style-name="P23">土地或建築物具有20格汽車停車位以上之合法停車空間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2.79583in" svg:y1="4.34583in" svg:x2="2.7875in" svg:y2="4.82917in" draw:id="id12" draw:style-name="a16" draw:name="直線單箭頭接點 100"><svg:title/><svg:desc/></draw:connector><draw:custom-shape svg:x="1.2875in" svg:y="4.82917in" svg:width="3in" svg:height="1.58333in" draw:id="id13" draw:style-name="a17" draw:name="流程圖: 決策 101"><svg:title/><svg:desc/><text:p text:style-name="P24">車道出入口已自設運作正常之出車警示燈及反射鏡等安全設施，仍有安全顧慮者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14" draw:style-name="a18" draw:name="文字方塊 104" svg:x="4.6375in" svg:y="1.4875in" svg:width="0.38333in" svg:height="0.275in" style:rel-width="scale" style:rel-height="scale"><draw:text-box><text:p text:style-name="P25">無</text:p></draw:text-box><svg:title/><svg:desc/></draw:frame><draw:connector draw:type="line" svg:x1="0.72083in" svg:y1="3.55417in" svg:x2="0.72083in" svg:y2="7.12083in" draw:id="id15" draw:style-name="a19" draw:name="直線接點 105"><svg:title/><svg:desc/></draw:connector><draw:connector draw:type="line" svg:x1="6.28958in" svg:y1="7.12083in" svg:x2="5.62917in" svg:y2="7.12083in" draw:id="id16" draw:style-name="a21" draw:name="直線單箭頭接點 106"><svg:title/><svg:desc/></draw:connector><draw:connector draw:type="standard" svg:x1="5.68472in" svg:y1="6.29167in" svg:x2="4.31667in" svg:y2="6.29167in" draw:id="id17" draw:style-name="a23" draw:transform="translate(-5.00069in -6.29167in) rotate(-4.71239) translate(5.00069in 6.29167in)" draw:name="肘形接點 107"><svg:title/><svg:desc/></draw:connector><draw:frame draw:id="id18" draw:style-name="a24" draw:name="文字方塊 110" svg:x="0.52917in" svg:y="4.54583in" svg:width="0.38333in" svg:height="0.275in" style:rel-width="scale" style:rel-height="scale"><draw:text-box><text:p text:style-name="P26">有</text:p></draw:text-box><svg:title/><svg:desc/></draw:frame><draw:frame draw:id="id19" draw:style-name="a25" draw:name="文字方塊 111" svg:x="4.8125in" svg:y="6.12917in" svg:width="0.38333in" svg:height="0.275in" style:rel-width="scale" style:rel-height="scale"><draw:text-box><text:p text:style-name="P27">無</text:p></draw:text-box><svg:title/><svg:desc/></draw:frame><draw:frame draw:id="id20" draw:style-name="a26" draw:name="文字方塊 3" svg:x="2.59583in" svg:y="6.49583in" svg:width="0.38333in" svg:height="0.275in" style:rel-width="scale" style:rel-height="scale"><draw:text-box><text:p text:style-name="P28">有</text:p></draw:text-box><svg:title/><svg:desc/></draw:frame><draw:frame draw:id="id21" draw:style-name="a27" draw:name="文字方塊 4" svg:x="2.60417in" svg:y="4.40417in" svg:width="0.38333in" svg:height="0.275in" style:rel-width="scale" style:rel-height="scale"><draw:text-box><text:p text:style-name="P29">無</text:p></draw:text-box><svg:title/><svg:desc/></draw:frame><draw:connector draw:type="line" svg:x1="5.0059in" svg:y1="5.62083in" svg:x2="4.2875in" svg:y2="5.62083in" draw:id="id22" draw:style-name="a28" draw:name="直線接點 5"><svg:title/><svg:desc/></draw:connector><draw:custom-shape svg:x="0.22917in" svg:y="8.69583in" svg:width="1.79167in" svg:height="0.81667in" draw:id="id23" draw:style-name="a29" draw:name="流程圖: 程序 8"><svg:title/><svg:desc/><text:p text:style-name="P30">大樓管委會申請案件由本局負責施做及維管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0417in" svg:y="8.7625in" svg:width="1.79167in" svg:height="0.825in" draw:id="id24" draw:style-name="a30" draw:name="流程圖: 程序 9"><svg:title/><svg:desc/><text:p text:style-name="P31">建商及停車場經營者申請案件由申請單位洽合格標線廠商自費劃設，並通知本局維管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82917in" svg:y1="8.05417in" svg:x2="1.12083in" svg:y2="8.05417in" draw:id="id25" draw:style-name="a31" draw:name="直線接點 11"><svg:title/><svg:desc/></draw:connector><draw:connector draw:type="line" svg:x1="1.1375in" svg:y1="8.05417in" svg:x2="1.1375in" svg:y2="8.69583in" draw:id="id26" draw:style-name="a33" draw:name="直線單箭頭接點 12"><svg:title/><svg:desc/></draw:connector><draw:connector draw:type="line" svg:x1="4.49583in" svg:y1="8.05417in" svg:x2="4.49583in" svg:y2="8.7625in" draw:id="id27" draw:style-name="a35" draw:name="直線單箭頭接點 13"><svg:title/><svg:desc/></draw:connector><draw:custom-shape svg:x="1.7875in" svg:y="7.57917in" svg:width="2.03333in" svg:height="0.94167in" draw:id="id28" draw:style-name="a36" draw:name="流程圖: 決策 7"><svg:title/><svg:desc/><text:p text:style-name="P32">是否為大樓管委會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2.80417in" svg:y1="7.3125in" svg:x2="2.80417in" svg:y2="7.60764in" draw:id="id29" draw:style-name="a38" draw:name="直線單箭頭接點 14"><svg:title/><svg:desc/></draw:connector><draw:connector draw:type="line" svg:x1="4.49583in" svg:y1="8.05417in" svg:x2="3.82083in" svg:y2="8.05417in" draw:id="id30" draw:style-name="a39" draw:name="直線接點 15"><svg:title/><svg:desc/></draw:connector><draw:frame draw:id="id31" draw:style-name="a40" draw:name="文字方塊 17" svg:x="0.94583in" svg:y="8.1625in" svg:width="0.38333in" svg:height="0.275in" style:rel-width="scale" style:rel-height="scale"><draw:text-box><text:p text:style-name="P33">是</text:p></draw:text-box><svg:title/><svg:desc/></draw:frame><draw:frame draw:id="id32" draw:style-name="a41" draw:name="文字方塊 18" svg:x="4.30417in" svg:y="8.17083in" svg:width="0.38333in" svg:height="0.275in" style:rel-width="scale" style:rel-height="scale"><draw:text-box><text:p text:style-name="P34">否</text:p></draw:text-box><svg:title/><svg:desc/></draw:frame></draw:g></draw:g></text:span></text:p>
      <text:p text:style-name="P35"/>
      <text:p text:style-name="P36"/>
      <text:p text:style-name="P37"/>
      <text:p text:style-name="P38"/>
      <text:p text:style-name="內文"><draw:custom-shape svg:x="1.76458in" svg:y="8.33125in" svg:width="1.9in" svg:height="0.70833in" draw:z-index="251642880" draw:id="id35" draw:style-name="a43" draw:name="流程圖: 結束點 114" text:anchor-type="paragraph"><svg:title/><svg:desc/><text:p text:style-name="P39">交通工程設施復舊完成</text:p><text:p text:style-name="P40">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內文"><text:span text:style-name="T49"><draw:connector draw:type="line" svg:x1="0.70417in" svg:y1="0.1125in" svg:x2="2.14583in" svg:y2="0.1125in" draw:z-index="251698176" draw:id="id36" draw:style-name="a45" draw:name="直線單箭頭接點 113" text:anchor-type="paragraph"><svg:title/><svg:desc/></draw:connector></text:span></text:p>
      <text:p text:style-name="P50"/>
      <text:p text:style-name="P51"/>
      <text:p text:style-name="P52"/>
      <text:soft-page-break/>
      <text:p text:style-name="P53">高雄市政府交通局</text:p>
      <text:p text:style-name="P54">劃設車道出入口網狀線申請書</text:p>
      <text:p text:style-name="內文"><text:span text:style-name="T55">一、申請書</text:span><text:span text:style-name="T56">(</text:span><text:span text:style-name="T57">由申請單位填寫</text:span><text:span text:style-name="T58">)</text:span><text:span text:style-name="T59"><text:s text:c="26"/></text:span><text:span text:style-name="T60"><text:s text:c="2"/></text:span><text:span text:style-name="T61"><text:s/></text:span><text:span text:style-name="T62">年</text:span><text:span text:style-name="T63"><text:s text:c="5"/></text:span><text:span text:style-name="T64">月</text:span><text:span text:style-name="T65"><text:s text:c="5"/></text:span><text:span text:style-name="T66">日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申請單位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連絡人/電話</text:p>
          </table:table-cell>
          <table:table-cell table:style-name="TableCell79" table:number-columns-spanned="2">
            <text:p text:style-name="P80"><text:s text:c="14"/>/</text:p>
          </table:table-cell>
          <table:covered-table-cell/>
        </table:table-row>
        <table:table-row table:style-name="TableRow81">
          <table:table-cell table:style-name="TableCell82">
            <text:p text:style-name="P83">申請地點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4">
            <text:p text:style-name="P88">申請條件</text:p>
          </table:table-cell>
          <table:table-cell table:style-name="TableCell89">
            <text:p text:style-name="P90">項目</text:p>
          </table:table-cell>
          <table:table-cell table:style-name="TableCell91">
            <text:p text:style-name="P92">檢附資料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list text:style-name="LFO12" text:continue-numbering="true">
              <text:list-item>
                <text:p text:style-name="P96"><text:span text:style-name="T97">土地或建築物具有</text:span><text:span text:style-name="T98">20</text:span><text:span text:style-name="T99">格汽車停車位以上之</text:span><text:span text:style-name="T100">合法停車</text:span><text:span text:style-name="T101">空間</text:span></text:p>
              </text:list-item>
            </text:list>
          </table:table-cell>
          <table:table-cell table:style-name="TableCell102">
            <text:p text:style-name="P103"><text:span text:style-name="T104">□</text:span><text:span text:style-name="T105"><text:s/></text:span><text:span text:style-name="T106">合法</text:span><text:span text:style-name="T107">停車</text:span><text:span text:style-name="T108">空間證明</text:span><text:span text:style-name="T109">(</text:span><text:span text:style-name="T110">使用執照註記為停車空間或停車場登記證</text:span><text:span text:style-name="T111">)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list text:style-name="LFO12" text:continue-numbering="true">
              <text:list-item>
                <text:p text:style-name="P115"><text:span text:style-name="T116">鄰近號誌路口，常有</text:span><text:span text:style-name="T117">停等</text:span><text:span text:style-name="T118">紅燈</text:span><text:span text:style-name="T119">車</text:span><text:span text:style-name="T120">輛</text:span><text:span text:style-name="T121">回堵</text:span><text:span text:style-name="T122">至車道</text:span><text:span text:style-name="T123">出入口</text:span><text:span text:style-name="T124">前，妨礙車輛進出者</text:span></text:p>
              </text:list-item>
            </text:list>
          </table:table-cell>
          <table:table-cell table:style-name="TableCell125">
            <text:p text:style-name="P126"><text:span text:style-name="T127">□</text:span><text:span text:style-name="T128"><text:s/></text:span><text:span text:style-name="T129">車道</text:span><text:span text:style-name="T130">出入口</text:span><text:span text:style-name="T131">遭下游路段之車流</text:span><text:span text:style-name="T132">回堵影片</text:span><text:span text:style-name="T133">(</text:span><text:span text:style-name="T134">片長</text:span><text:span text:style-name="T135">5</text:span><text:span text:style-name="T136">分鐘</text:span><text:span text:style-name="T137">以上</text:span><text:span text:style-name="T138">)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list text:style-name="LFO12" text:continue-numbering="true">
              <text:list-item>
                <text:p text:style-name="P142"><text:span text:style-name="T143">車道出入口已</text:span><text:span text:style-name="T144">自</text:span><text:span text:style-name="T145">設</text:span><text:span text:style-name="T146">運作正常之出車</text:span><text:span text:style-name="T147">警示燈及反射鏡</text:span><text:span text:style-name="T148">，仍有安全顧慮者</text:span></text:p>
              </text:list-item>
            </text:list>
          </table:table-cell>
          <table:table-cell table:style-name="TableCell149">
            <text:p text:style-name="P150"><text:span text:style-name="T151">□</text:span><text:span text:style-name="T152"><text:s/></text:span><text:span text:style-name="T153">車道出入口安全</text:span><text:span text:style-name="T154">設施</text:span><text:span text:style-name="T155">正常運作</text:span><text:span text:style-name="T156">照片</text:span></text:p>
          </table:table-cell>
        </table:table-row>
      </table:table>
      <text:p text:style-name="P157">說明：申請條件至少須符合1+2或1+3之項目，並檢附資料向交通局提出申請</text:p>
      <text:p text:style-name="P158">二、會勘紀錄<text:s text:c="27"/><text:s text:c="14"/>年<text:s text:c="5"/>月<text:s text:c="5"/>日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5">
            <text:p text:style-name="P165">會勘人員</text:p>
          </table:table-cell>
          <table:table-cell table:style-name="TableCell166">
            <text:p text:style-name="P167">簽名</text:p>
          </table:table-cell>
          <table:table-cell table:style-name="TableCell168">
            <text:p text:style-name="P169">聯絡電話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劃設寬度</text:p>
          </table:table-cell>
          <table:table-cell table:style-name="TableCell197" table:number-columns-spanned="2">
            <text:p text:style-name="P198">□ 路肩 <text:s text:c="3"/>□ 慢車道 <text:s text:c="3"/>□ 其他_____________________</text:p>
            <text:p text:style-name="P199"><text:span text:style-name="T200">※</text:span><text:span text:style-name="T201">原則劃設至慢車道，慢車道路幅小於</text:span><text:span text:style-name="T202">3.5</text:span><text:span text:style-name="T203">公尺者，得延伸至</text:span><text:span text:style-name="T204">1</text:span><text:span text:style-name="T205">個快車道</text:span></text:p>
          </table:table-cell>
          <table:covered-table-cell/>
        </table:table-row>
        <table:table-row table:style-name="TableRow206">
          <table:table-cell table:style-name="TableCell207">
            <text:p text:style-name="P208">勘查備註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5" svg:viewBox="0 0 20 30" svg:d="m10 0-10 30h20z"/>
    <draw:marker draw:name="a44" svg:viewBox="0 0 20 30" svg:d="m10 0-10 30h20z"/>
    <draw:marker draw:name="a32" svg:viewBox="0 0 20 30" svg:d="m10 0-10 30h20z"/>
    <draw:marker draw:name="a20" svg:viewBox="0 0 20 30" svg:d="m10 0-10 30h20z"/>
    <draw:marker draw:name="a1" svg:viewBox="0 0 20 30" svg:d="m10 0-10 30h20z"/>
    <draw:marker draw:name="a34" svg:viewBox="0 0 20 30" svg:d="m10 0-10 30h20z"/>
    <draw:marker draw:name="a22" svg:viewBox="0 0 20 30" svg:d="m10 0-10 30h20z"/>
    <draw:marker draw:name="a3" svg:viewBox="0 0 20 30" svg:d="m10 0-10 30h20z"/>
    <draw:marker draw:name="a37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ai</dc:creator>
    <meta:creation-date>2018-09-14T07:04:00Z</meta:creation-date>
    <dc:date>2018-09-14T07:04:00Z</dc:date>
    <meta:print-date>2018-05-08T01:17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46" meta:character-count="980" meta:row-count="6" meta:non-whitespace-character-count="835"/>
  </office:meta>
</office:document-meta>
</file>