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/>
      </text:list-level-style-number>
      <text:list-level-style-number text:level="4" text:style-name="WW_CharLFO1LVL4" style:num-suffix="." style:num-format="1">
        <style:list-level-properties text:space-before="1.0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/>
      </text:list-level-style-number>
      <text:list-level-style-number text:level="7" text:style-name="WW_CharLFO1LVL7" style:num-suffix="." style:num-format="1">
        <style:list-level-properties text:space-before="2.0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5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text-scale="66%" style:text-position="-3.8% 100%" fo:font-size="26pt" style:font-size-asian="26pt" style:font-size-complex="36pt" style:language-asian="zh" style:country-asian="TW"/>
    </style:style>
    <style:style style:name="P8" style:parent-style-name="內文" style:family="paragraph">
      <style:paragraph-properties fo:margin-top="0.0062in" fo:margin-bottom="0in" fo:line-height="0.0694in"/>
      <style:text-properties fo:font-size="5pt" style:font-size-asian="5pt" style:font-size-complex="5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style:snap-to-layout-grid="false" fo:margin-bottom="0in" fo:line-height="0.3611in" fo:margin-left="0.4583in" fo:margin-right="0.1527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letter-spacing="0.0006in" style:text-scale="73%" fo:font-size="20pt" style:font-size-asian="20pt" style:font-size-complex="22pt" style:language-asian="zh" style:country-asian="TW"/>
    </style:style>
    <style:style style:name="T12" style:parent-style-name="預設段落字型" style:family="text">
      <style:text-properties style:font-name="新細明體" style:font-name-complex="新細明體" fo:letter-spacing="0.0006in" style:text-scale="73%" fo:font-size="20pt" style:font-size-asian="20pt" style:font-size-complex="22pt" style:language-asian="zh" style:country-asian="TW"/>
    </style:style>
    <style:style style:name="T13" style:parent-style-name="預設段落字型" style:family="text">
      <style:text-properties style:font-name="新細明體" style:font-name-complex="新細明體" fo:letter-spacing="0.0006in" style:text-scale="73%" fo:font-size="20pt" style:font-size-asian="20pt" style:font-size-complex="22pt" style:language-asian="zh" style:country-asian="TW"/>
    </style:style>
    <style:style style:name="T14" style:parent-style-name="預設段落字型" style:family="text">
      <style:text-properties style:font-name="新細明體" style:font-name-complex="新細明體" fo:letter-spacing="0.0006in" style:text-scale="73%" fo:font-size="20pt" style:font-size-asian="20pt" style:font-size-complex="22pt" style:language-asian="zh" style:country-asian="TW"/>
    </style:style>
    <style:style style:name="T15" style:parent-style-name="預設段落字型" style:family="text">
      <style:text-properties style:font-name="新細明體" style:font-name-complex="新細明體" fo:letter-spacing="0.0083in" style:text-scale="73%" fo:font-size="20pt" style:font-size-asian="20pt" style:font-size-complex="22pt" style:language-asian="zh" style:country-asian="TW"/>
    </style:style>
    <style:style style:name="T16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9" style:parent-style-name="內文" style:family="paragraph">
      <style:paragraph-properties style:snap-to-layout-grid="false" fo:margin-bottom="0in" fo:line-height="0.3611in" fo:margin-left="0.4583in" fo:margin-right="0.1527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21" style:parent-style-name="預設段落字型" style:family="text">
      <style:text-properties style:font-name="新細明體" style:font-name-complex="新細明體" style:text-scale="66%" fo:font-size="20pt" style:font-size-asian="20pt" style:font-size-complex="22pt" style:language-asian="zh" style:country-asian="TW"/>
    </style:style>
    <style:style style:name="T22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新細明體" style:font-name-complex="新細明體" fo:letter-spacing="0.0041in" fo:font-size="20pt" style:font-size-asian="20pt" style:font-size-complex="22pt" style:language-asian="zh" style:country-asian="TW"/>
    </style:style>
    <style:style style:name="T28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29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language-asian="zh" style:country-asian="TW"/>
    </style:style>
    <style:style style:name="P35" style:parent-style-name="內文" style:family="paragraph">
      <style:paragraph-properties style:snap-to-layout-grid="false" fo:margin-bottom="0in" fo:line-height="0.3611in" fo:margin-left="0.4583in" fo:margin-right="0.1527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T37" style:parent-style-name="預設段落字型" style:family="text">
      <style:text-properties style:font-name="新細明體" style:font-name-complex="新細明體" style:text-scale="65%" fo:font-size="20pt" style:font-size-asian="20pt" style:font-size-complex="22pt" style:language-asian="zh" style:country-asian="TW"/>
    </style:style>
    <style:style style:name="T38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font-name="新細明體" style:font-name-complex="新細明體" fo:letter-spacing="0.0194in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1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3.2083in"/>
          <style:tab-stop style:type="left" style:position="3.7083in"/>
          <style:tab-stop style:type="left" style:position="6.5277in"/>
        </style:tab-stops>
      </style:paragraph-properties>
    </style:style>
    <style:style style:name="T42" style:parent-style-name="預設段落字型" style:family="text">
      <style:text-properties style:font-name="新細明體" style:font-name-complex="新細明體" fo:letter-spacing="-0.0006in" style:text-scale="64%" fo:font-size="20pt" style:font-size-asian="20pt" style:font-size-complex="22pt" style:language-asian="zh" style:country-asian="TW"/>
    </style:style>
    <style:style style:name="T43" style:parent-style-name="預設段落字型" style:family="text">
      <style:text-properties style:font-name="新細明體" style:font-name-complex="新細明體" style:text-scale="64%" fo:font-size="20pt" style:font-size-asian="20pt" style:font-size-complex="22pt" style:language-asian="zh" style:country-asian="TW"/>
    </style:style>
    <style:style style:name="T44" style:parent-style-name="預設段落字型" style:family="text">
      <style:text-properties style:font-name="新細明體" style:font-name-complex="新細明體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新細明體" style:font-name-complex="新細明體" fo:letter-spacing="0.0125in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T49" style:parent-style-name="預設段落字型" style:family="text">
      <style:text-properties style:font-name="新細明體" style:font-name-complex="新細明體" fo:letter-spacing="-0.0013in" style:text-scale="65%" fo:font-size="20pt" style:font-size-asian="20pt" style:font-size-complex="22pt" style:language-asian="zh" style:country-asian="TW"/>
    </style:style>
    <style:style style:name="T50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size="20pt" style:font-size-asian="20pt" style:font-size-complex="22pt" style:language-asian="zh" style:country-asian="TW"/>
    </style:style>
    <style:style style:name="T53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54" style:parent-style-name="預設段落字型" style:family="text">
      <style:text-properties style:font-name="新細明體" style:font-name-complex="新細明體" style:text-scale="126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6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2.1944in"/>
          <style:tab-stop style:type="left" style:position="3.3055in"/>
          <style:tab-stop style:type="left" style:position="5.0138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letter-spacing="-0.0006in" style:text-scale="64%" fo:font-size="20pt" style:font-size-asian="20pt" style:font-size-complex="22pt" style:language-asian="zh" style:country-asian="TW"/>
    </style:style>
    <style:style style:name="T58" style:parent-style-name="預設段落字型" style:family="text">
      <style:text-properties style:font-name="新細明體" style:font-name-complex="新細明體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預設段落字型" style:family="text">
      <style:text-properties style:font-name="新細明體" style:font-name-complex="新細明體" fo:letter-spacing="0.0333in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新細明體" style:font-name-complex="新細明體" fo:letter-spacing="-0.0006in" style:text-scale="64%" fo:font-size="20pt" style:font-size-asian="20pt" style:font-size-complex="22pt" style:language-asian="zh" style:country-asian="TW"/>
    </style:style>
    <style:style style:name="T62" style:parent-style-name="預設段落字型" style:family="text">
      <style:text-properties style:font-name="新細明體" style:font-name-complex="新細明體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3" style:parent-style-name="預設段落字型" style:family="text">
      <style:text-properties style:font-name="新細明體" style:font-name-complex="新細明體" fo:letter-spacing="0.0013in" style:text-scale="64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預設段落字型" style:family="text">
      <style:text-properties style:font-name="新細明體" style:font-name-complex="新細明體" fo:letter-spacing="-0.0006in" style:text-scale="67%" fo:font-size="20pt" style:font-size-asian="20pt" style:font-size-complex="22pt" style:language-asian="zh" style:country-asian="TW"/>
    </style:style>
    <style:style style:name="T68" style:parent-style-name="預設段落字型" style:family="text">
      <style:text-properties style:font-name="新細明體" style:font-name-complex="新細明體" fo:letter-spacing="-0.0006in" style:text-scale="67%" fo:font-size="20pt" style:font-size-asian="20pt" style:font-size-complex="22pt" style:language-asian="zh" style:country-asian="TW"/>
    </style:style>
    <style:style style:name="T69" style:parent-style-name="預設段落字型" style:family="text">
      <style:text-properties style:font-name="新細明體" style:font-name-complex="新細明體" fo:letter-spacing="-0.0006in" style:text-scale="67%" fo:font-size="20pt" style:font-size-asian="20pt" style:font-size-complex="22pt" style:language-asian="zh" style:country-asian="TW"/>
    </style:style>
    <style:style style:name="P70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2.1944in"/>
          <style:tab-stop style:type="left" style:position="3.3055in"/>
          <style:tab-stop style:type="left" style:position="5.0138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letter-spacing="-0.0006in" style:text-scale="71%" fo:font-size="20pt" style:font-size-asian="20pt" style:font-size-complex="22pt" style:language-asian="zh" style:country-asian="TW"/>
    </style:style>
    <style:style style:name="T72" style:parent-style-name="預設段落字型" style:family="text">
      <style:text-properties style:font-name="新細明體" style:font-name-complex="新細明體" fo:letter-spacing="0.0388in" style:text-scale="71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新細明體" style:font-name-complex="新細明體" style:text-scale="71%" fo:font-size="20pt" style:font-size-asian="20pt" style:font-size-complex="22pt" style:language-asian="zh" style:country-asian="TW"/>
    </style:style>
    <style:style style:name="T76" style:parent-style-name="預設段落字型" style:family="text">
      <style:text-properties style:font-name="新細明體" style:font-name-complex="新細明體" style:text-scale="71%" fo:font-size="20pt" style:font-size-asian="20pt" style:font-size-complex="22pt" style:language-asian="zh" style:country-asian="TW"/>
    </style:style>
    <style:style style:name="T77" style:parent-style-name="預設段落字型" style:family="text">
      <style:text-properties style:font-name="新細明體" style:font-name-complex="新細明體" style:text-scale="71%" fo:font-size="20pt" style:font-size-asian="20pt" style:font-size-complex="22pt" style:language-asian="zh" style:country-asian="TW"/>
    </style:style>
    <style:style style:name="P78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1.9027in"/>
          <style:tab-stop style:type="left" style:position="2.3027in"/>
          <style:tab-stop style:type="left" style:position="3.4173in"/>
          <style:tab-stop style:type="left" style:position="4.0215in"/>
          <style:tab-stop style:type="left" style:position="4.9166in"/>
          <style:tab-stop style:type="left" style:position="5.625in"/>
          <style:tab-stop style:type="left" style:position="5.7298in"/>
        </style:tab-stops>
      </style:paragraph-properties>
    </style:style>
    <style:style style:name="T79" style:parent-style-name="預設段落字型" style:family="text"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T80" style:parent-style-name="預設段落字型" style:family="text">
      <style:text-properties style:font-name="新細明體" style:font-name-complex="新細明體" fo:letter-spacing="-0.0013in" style:text-scale="65%" fo:font-size="20pt" style:font-size-asian="20pt" style:font-size-complex="22pt" style:language-asian="zh" style:country-asian="TW"/>
    </style:style>
    <style:style style:name="T81" style:parent-style-name="預設段落字型" style:family="text">
      <style:text-properties style:font-name="新細明體" style:font-name-complex="新細明體" style:text-scale="65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新細明體" style:font-name-complex="新細明體" fo:letter-spacing="0.0187in" style:text-scale="65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T86" style:parent-style-name="預設段落字型" style:family="text">
      <style:text-properties style:font-name="新細明體" style:font-name-complex="新細明體" fo:letter-spacing="0.0486in" style:text-scale="65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" style:parent-style-name="預設段落字型" style:family="text">
      <style:text-properties style:font-name="新細明體" style:font-name-complex="新細明體" style:text-scale="65%" fo:font-size="20pt" style:font-size-asian="20pt" style:font-size-complex="22pt" style:language-asian="zh" style:country-asian="TW"/>
    </style:style>
    <style:style style:name="T90" style:parent-style-name="預設段落字型" style:family="text"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T91" style:parent-style-name="預設段落字型" style:family="text">
      <style:text-properties style:font-name="新細明體" style:font-name-complex="新細明體" style:text-scale="65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新細明體" style:font-name-complex="新細明體" fo:letter-spacing="0.0187in" style:text-scale="65%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新細明體" style:font-name-complex="新細明體" style:text-scale="65%" fo:font-size="20pt" style:font-size-asian="20pt" style:font-size-complex="22pt" style:language-asian="zh" style:country-asian="TW"/>
    </style:style>
    <style:style style:name="P96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1.9027in"/>
          <style:tab-stop style:type="left" style:position="2.3027in"/>
          <style:tab-stop style:type="left" style:position="2.668in"/>
          <style:tab-stop style:type="left" style:position="3.293in"/>
          <style:tab-stop style:type="left" style:position="4.0013in"/>
          <style:tab-stop style:type="left" style:position="5.625in"/>
          <style:tab-stop style:type="left" style:position="5.7298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98" style:parent-style-name="預設段落字型" style:family="text">
      <style:text-properties style:font-name="新細明體" style:font-name-complex="新細明體" style:text-scale="66%" fo:font-size="20pt" style:font-size-asian="20pt" style:font-size-complex="22pt" style:language-asian="zh" style:country-asian="TW"/>
    </style:style>
    <style:style style:name="T99" style:parent-style-name="預設段落字型" style:family="text">
      <style:text-properties style:font-name="新細明體" style:font-name-complex="新細明體" fo:letter-spacing="0.0472in" style:text-scale="66%" fo:font-size="20pt" style:font-size-asian="20pt" style:font-size-complex="22pt" style:language-asian="zh" style:country-asian="TW"/>
    </style:style>
    <style:style style:name="T100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101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104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106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T107" style:parent-style-name="預設段落字型" style:family="text">
      <style:text-properties style:font-name="新細明體" style:font-name-complex="新細明體" fo:font-size="20pt" style:font-size-asian="20pt" style:font-size-complex="2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P109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1.9027in"/>
          <style:tab-stop style:type="left" style:position="2.3027in"/>
          <style:tab-stop style:type="left" style:position="3.2187in"/>
          <style:tab-stop style:type="left" style:position="4.0215in"/>
          <style:tab-stop style:type="left" style:position="4.9166in"/>
          <style:tab-stop style:type="left" style:position="5.625in"/>
          <style:tab-stop style:type="left" style:position="5.7298in"/>
        </style:tab-stops>
      </style:paragraph-properties>
      <style:text-properties style:font-name="新細明體" style:font-name-complex="新細明體" fo:letter-spacing="-0.0006in" style:text-scale="65%" fo:font-size="20pt" style:font-size-asian="20pt" style:font-size-complex="22pt" style:language-asian="zh" style:country-asian="TW"/>
    </style:style>
    <style:style style:name="P110" style:parent-style-name="內文" style:family="paragraph">
      <style:paragraph-properties style:snap-to-layout-grid="false" fo:margin-bottom="0in" fo:line-height="0.3611in" fo:margin-left="0.4583in" fo:margin-right="0.1527in">
        <style:tab-stops>
          <style:tab-stop style:type="left" style:position="1.9027in"/>
          <style:tab-stop style:type="left" style:position="2.3027in"/>
          <style:tab-stop style:type="left" style:position="3.4173in"/>
          <style:tab-stop style:type="left" style:position="4.0215in"/>
          <style:tab-stop style:type="left" style:position="4.9166in"/>
          <style:tab-stop style:type="left" style:position="5.625in"/>
          <style:tab-stop style:type="left" style:position="6.3194in"/>
        </style:tab-stops>
      </style:paragraph-properties>
    </style:style>
    <style:style style:name="T111" style:parent-style-name="預設段落字型" style:family="text">
      <style:text-properties style:font-name="新細明體" style:font-name-complex="新細明體" style:text-scale="66%" fo:font-size="20pt" style:font-size-asian="20pt" style:font-size-complex="22pt" style:language-asian="zh" style:country-asian="TW"/>
    </style:style>
    <style:style style:name="T112" style:parent-style-name="預設段落字型" style:family="text">
      <style:text-properties style:font-name="新細明體" style:font-name-complex="新細明體" fo:letter-spacing="-0.0006in" style:text-scale="66%" fo:font-size="20pt" style:font-size-asian="20pt" style:font-size-complex="22pt" style:language-asian="zh" style:country-asian="TW"/>
    </style:style>
    <style:style style:name="P113" style:parent-style-name="內文" style:family="paragraph">
      <style:paragraph-properties fo:margin-bottom="0in" fo:line-height="0.2541in" fo:margin-left="0.458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新細明體" style:font-name-complex="新細明體" style:text-scale="102%" style:text-position="-8% 100%" fo:font-size="12.5pt" style:font-size-asian="12.5pt" style:font-size-complex="12.5pt" style:language-asian="zh" style:country-asian="TW"/>
    </style:style>
    <style:style style:name="T117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20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21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22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23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24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25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26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27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28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29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30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31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32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P133" style:parent-style-name="內文" style:family="paragraph">
      <style:paragraph-properties fo:margin-bottom="0in" fo:line-height="0.25in" fo:margin-left="0.4583in">
        <style:tab-stops>
          <style:tab-stop style:type="left" style:position="3.25in"/>
        </style:tab-stops>
      </style:paragraph-properties>
    </style:style>
    <style:style style:name="T13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新細明體" style:font-name-complex="新細明體" style:text-scale="103%" style:text-position="-8% 100%" fo:font-size="12.5pt" style:font-size-asian="12.5pt" style:font-size-complex="12.5pt" style:language-asian="zh" style:country-asian="TW"/>
    </style:style>
    <style:style style:name="T137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新細明體" style:font-name-complex="新細明體" fo:letter-spacing="-0.0243in" style:text-scale="103%" style:text-position="-8.3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新細明體" style:font-name-complex="新細明體" style:text-scale="103%" style:text-position="-8% 100%" fo:font-size="12.5pt" style:font-size-asian="12.5pt" style:font-size-complex="12.5pt" style:language-asian="zh" style:country-asian="TW"/>
    </style:style>
    <style:style style:name="T147" style:parent-style-name="預設段落字型" style:family="text">
      <style:text-properties style:font-name="新細明體" style:font-name-complex="新細明體" style:text-scale="104%" style:text-position="-8.3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49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52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T153" style:parent-style-name="預設段落字型" style:family="text">
      <style:text-properties style:font-name="新細明體" style:font-name-complex="新細明體" fo:letter-spacing="0.0006in" style:text-scale="99%" style:text-position="-12.5% 100%" fo:font-size="8pt" style:font-size-asian="8pt" style:font-size-complex="8pt" style:language-asian="zh" style:country-asian="TW"/>
    </style:style>
    <style:style style:name="T154" style:parent-style-name="預設段落字型" style:family="text">
      <style:text-properties style:font-name="新細明體" style:font-name-complex="新細明體" style:text-scale="99%" style:text-position="-12.5% 100%" fo:font-size="8pt" style:font-size-asian="8pt" style:font-size-complex="8pt" style:language-asian="zh" style:country-asian="TW"/>
    </style:style>
    <style:style style:name="P155" style:parent-style-name="內文" style:family="paragraph">
      <style:paragraph-properties fo:margin-bottom="0in" fo:line-height="0.25in" fo:margin-left="0.4583in">
        <style:tab-stops>
          <style:tab-stop style:type="left" style:position="3.25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complex="新細明體" style:text-scale="103%" style:text-position="-8% 100%" fo:font-size="12.5pt" style:font-size-asian="12.5pt" style:font-size-complex="12.5pt" style:language-asian="zh" style:country-asian="TW"/>
    </style:style>
    <style:style style:name="T15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complex="新細明體" style:text-scale="102%" style:text-position="-8% 100%" fo:font-size="12.5pt" style:font-size-asian="12.5pt" style:font-size-complex="12.5pt" style:language-asian="zh" style:country-asian="TW"/>
    </style:style>
    <style:style style:name="T164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bottom="0in" fo:line-height="0.25in" fo:margin-left="0.4583in">
        <style:tab-stops>
          <style:tab-stop style:type="left" style:position="3.25in"/>
        </style:tab-stops>
      </style:paragraph-properties>
    </style:style>
    <style:style style:name="T16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complex="新細明體" style:text-scale="103%" style:text-position="-8% 100%" fo:font-size="12.5pt" style:font-size-asian="12.5pt" style:font-size-complex="12.5pt" style:language-asian="zh" style:country-asian="TW"/>
    </style:style>
    <style:style style:name="T170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新細明體" fo:letter-spacing="-0.0222in" style:text-scale="103%" style:text-position="-8.3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新細明體" style:font-name-complex="新細明體" style:text-scale="102%" style:text-position="-8% 100%" fo:font-size="12.5pt" style:font-size-asian="12.5pt" style:font-size-complex="12.5pt" style:language-asian="zh" style:country-asian="TW"/>
    </style:style>
    <style:style style:name="T180" style:parent-style-name="預設段落字型" style:family="text">
      <style:text-properties style:font-name="新細明體" style:font-name-complex="新細明體" style:text-scale="102%" style:text-position="-8.3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新細明體" style:font-name-complex="新細明體" style:text-scale="102%" style:text-position="-8.3% 100%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bottom="0in" fo:line-height="0.25in" fo:margin-left="0.4583in">
        <style:tab-stops>
          <style:tab-stop style:type="left" style:position="3.25in"/>
          <style:tab-stop style:type="left" style:position="4.6666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complex="新細明體" style:text-position="-8% 100%" fo:font-size="12.5pt" style:font-size-asian="12.5pt" style:font-size-complex="12.5pt" style:language-asian="zh" style:country-asian="TW"/>
    </style:style>
    <style:style style:name="T18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新細明體" style:font-name-complex="新細明體" style:text-position="-8% 100%" fo:font-size="12.5pt" style:font-size-asian="12.5pt" style:font-size-complex="12.5pt" style:language-asian="zh" style:country-asian="TW"/>
    </style:style>
    <style:style style:name="T19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9" style:parent-style-name="預設段落字型" style:family="text">
      <style:text-properties style:font-name="新細明體" style:font-name-complex="新細明體" fo:letter-spacing="0.0388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1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新細明體" style:text-scale="103%" style:text-position="-8.3% 100%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margin-top="0.0652in" fo:margin-bottom="0in" fo:line-height="100%" fo:margin-left="0.0694in" fo:margin-right="-0.0138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margin-top="0.0055in" fo:margin-bottom="0in" fo:line-height="0.0833in"/>
      <style:text-properties fo:font-size="6pt" style:font-size-asian="6pt" style:font-size-complex="6pt" style:language-asian="zh" style:country-asian="TW"/>
    </style:style>
    <style:style style:name="P206" style:parent-style-name="內文" style:family="paragraph">
      <style:paragraph-properties fo:text-align="center" fo:margin-bottom="0in" fo:line-height="100%" fo:margin-left="0.9361in" fo:margin-right="5.7888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letter-spacing="0.0006in" style:text-scale="99%" fo:font-size="20pt" style:font-size-asian="20pt" style:font-size-complex="20pt" style:language-asian="zh" style:country-asian="TW"/>
    </style:style>
    <style:style style:name="P208" style:parent-style-name="內文" style:family="paragraph">
      <style:paragraph-properties fo:margin-top="0.0131in" fo:margin-bottom="0in" fo:line-height="0.1666in"/>
      <style:text-properties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margin-bottom="0in" fo:line-height="100%" fo:margin-left="0.5541in" fo:margin-right="-0.0138in">
        <style:tab-stops/>
      </style:paragraph-properties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P210" style:parent-style-name="內文" style:family="paragraph">
      <style:paragraph-properties fo:margin-bottom="0in" fo:line-height="100%" fo:margin-left="0.5541in" fo:margin-right="-0.0138in" fo:text-indent="0.2777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P212" style:parent-style-name="內文" style:family="paragraph">
      <style:paragraph-properties fo:margin-top="0.0069in" fo:margin-bottom="0in" fo:line-height="0.1527in"/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280*" fo:start-indent="0in" fo:end-indent="1.1395in"/>
          <style:column style:rel-width="7340*" fo:start-indent="1.1395in" fo:end-indent="0in"/>
        </style:columns>
      </style:section-properties>
    </style:style>
    <style:style style:name="P2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margin-bottom="0in" fo:line-height="0.2347in" fo:margin-left="0.0854in" fo:margin-right="-0.0138in">
        <style:tab-stops/>
      </style:paragraph-properties>
      <style:text-properties style:font-name="新細明體" style:font-name-complex="新細明體" style:text-position="-20.8% 100%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fo:margin-bottom="0in" fo:line-height="0.2347in" fo:margin-left="0.0854in" fo:margin-right="-0.0138in">
        <style:tab-stops/>
      </style:paragraph-properties>
      <style:text-properties style:font-name="新細明體" style:font-name-complex="新細明體" style:text-position="-20.8% 100%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margin-bottom="0in" fo:line-height="0.2777in" fo:margin-left="0.0868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margin-bottom="0in" fo:line-height="0.1701in" fo:margin-left="0.5548in" fo:margin-right="-0.0548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text-position="4.1% 100%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break-before="column" style:snap-to-layout-grid="false" fo:margin-bottom="0in" fo:line-height="0.1701in" fo:margin-left="0.5548in" fo:margin-right="-0.0548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999999" fo:letter-spacing="0.0006in" style:text-position="-4.5% 100%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999999" style:text-position="-4.5% 100%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999999" fo:letter-spacing="0.0006in" style:text-position="-4.5% 100%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999999" style:text-position="-4.5% 100%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999999" fo:letter-spacing="0.0006in" style:text-position="-4.5% 100%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999999" style:text-position="-4.5% 100%" style:language-asian="zh" style:country-asian="TW"/>
    </style:style>
    <style:style style:name="T227" style:parent-style-name="預設段落字型" style:family="text">
      <style:text-properties style:font-name="新細明體" style:font-name-complex="新細明體" fo:color="#999999" fo:letter-spacing="0.0006in" style:text-position="-4.5% 100%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999999" style:text-position="-4.5% 100%" style:language-asian="zh" style:country-asian="TW"/>
    </style:style>
    <style:style style:name="P229" style:parent-style-name="內文" style:family="paragraph">
      <style:paragraph-properties fo:margin-top="0.0215in" fo:margin-bottom="0in" fo:line-height="100%" fo:margin-right="-0.0138in">
        <style:tab-stops>
          <style:tab-stop style:type="left" style:position="1.7916in"/>
          <style:tab-stop style:type="left" style:position="2.4861in"/>
          <style:tab-stop style:type="left" style:position="3.1805in"/>
        </style:tab-stops>
      </style:paragraph-properties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margin-top="0.0215in" fo:margin-bottom="0in" fo:line-height="100%" fo:margin-right="-0.0138in">
        <style:tab-stops>
          <style:tab-stop style:type="left" style:position="1.7916in"/>
          <style:tab-stop style:type="left" style:position="2.4861in"/>
          <style:tab-stop style:type="left" style:position="3.1805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2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3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4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5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6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T237" style:parent-style-name="預設段落字型" style:family="text">
      <style:text-properties style:font-name="新細明體" style:font-name-complex="新細明體" fo:font-size="20pt" style:font-size-asian="20pt" style:font-size-complex="2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paragraph-properties fo:margin-bottom="0in" fo:line-height="0.2527in" fo:margin-left="0.7277in" fo:margin-right="0.0277in" fo:text-indent="-0.1729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222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新細明體" style:font-name-complex="新細明體" fo:letter-spacing="-0.0048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新細明體" style:font-name-complex="新細明體" fo:letter-spacing="0.0201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新細明體" style:font-name-complex="新細明體" style:text-scale="86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新細明體" style:font-name-complex="新細明體" fo:letter-spacing="0.034in" style:text-scale="86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bottom="0in" fo:line-height="0.2402in" fo:margin-left="0.5541in" fo:margin-right="-0.0138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letter-spacing="0.0006in" style:text-position="-3.5% 100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新細明體" style:font-name-complex="新細明體" fo:letter-spacing="0.0034in" style:text-position="-3.5% 100%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新細明體" style:font-name-complex="新細明體" fo:letter-spacing="0.0034in" style:text-position="-3.5% 100%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新細明體" style:font-name-complex="新細明體" fo:letter-spacing="0.0048in" style:text-position="-3.5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新細明體" style:font-name-complex="新細明體" fo:letter-spacing="0.0034in" style:text-position="-3.5% 100%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margin-bottom="0in" fo:line-height="0.2534in" fo:margin-left="0.7291in" fo:margin-right="-0.0138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新細明體" style:font-name-complex="新細明體" fo:letter-spacing="0.0006in" style:text-position="-7.1% 100%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新細明體" style:font-name-complex="新細明體" style:text-position="-7.1% 100%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margin-top="0.0111in" fo:margin-bottom="0in" fo:line-height="0.2527in" fo:margin-left="0.7291in" fo:margin-right="0.0236in" fo:text-indent="-0.175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新細明體" style:font-name-complex="新細明體" fo:letter-spacing="0.0034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新細明體" style:font-name-complex="新細明體" fo:letter-spacing="0.0034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新細明體" style:font-name-complex="新細明體" fo:letter-spacing="0.0048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新細明體" style:font-name-complex="新細明體" fo:letter-spacing="0.0034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新細明體" style:font-name-complex="新細明體" fo:letter-spacing="0.0034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none"/>
    </style:style>
    <style:style style:family="graphic" style:name="a5">
      <style:graphic-properties draw:fill="none" draw:stroke="dash" draw:stroke-dash="a4" svg:stroke-width="0.01042in" svg:stroke-color="#c0c0c0" svg:stroke-opacity="100%" draw:stroke-linejoin="round"/>
    </style:style>
  </office:automatic-styles>
  <office:body>
    <office:text text:use-soft-page-breaks="true">
      <text:p text:style-name="P1"><text:span text:style-name="T6"><draw:g draw:z-index="251476992" draw:name="Group 216" draw:id="id4" draw:style-name="a6" text:anchor-type="paragraph"><svg:title/><svg:desc/><draw:custom-shape svg:x="0.85972in" svg:y="0.68333in" svg:width="6.75417in" svg:height="7.94167in" draw:id="id1" draw:style-name="a2" draw:name="Freeform 218"><svg:title/><svg:desc/><draw:enhanced-geometry draw:type="non-primitive" svg:viewBox="0 0 9726 11436" draw:enhanced-path="M 0 0 L 0 11436 9726 11436 972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6"/><draw:equation draw:name="f7" draw:formula="?f4 / 11436"/><draw:equation draw:name="f8" draw:formula="0 + 1238 - 1238"/><draw:equation draw:name="f9" draw:formula="?f8 * ?f5 / 9726"/><draw:equation draw:name="f10" draw:formula="984 * ?f4 / 11436"/><draw:equation draw:name="f11" draw:formula="12420 * ?f4 / 11436"/><draw:equation draw:name="f12" draw:formula="0 + 10964 - 1238"/><draw:equation draw:name="f13" draw:formula="?f12 * ?f5 / 972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6.07083in" svg:width="4.45278in" svg:height="2.08333in" draw:id="id2" draw:style-name="a3" draw:name="Freeform 220"><svg:title/><svg:desc/><draw:enhanced-geometry draw:type="non-primitive" svg:viewBox="0 0 6412 3000" draw:enhanced-path="M 0 3000 L 6412 3000 6412 0 0 0 0 30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"/><draw:equation draw:name="f7" draw:formula="?f4 / 3000"/><draw:equation draw:name="f8" draw:formula="0 + 4298 - 4298"/><draw:equation draw:name="f9" draw:formula="?f8 * ?f5 / 6412"/><draw:equation draw:name="f10" draw:formula="11742 * ?f4 / 3000"/><draw:equation draw:name="f11" draw:formula="0 + 10710 - 4298"/><draw:equation draw:name="f12" draw:formula="?f11 * ?f5 / 6412"/><draw:equation draw:name="f13" draw:formula="8742 * ?f4 / 30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6.07083in" svg:width="4.45278in" svg:height="2.08333in" draw:id="id3" draw:style-name="a5" draw:name="Freeform 222"><svg:title/><svg:desc/><draw:enhanced-geometry draw:type="non-primitive" svg:viewBox="0 0 6412 3000" draw:enhanced-path="M 0 0 L 0 3000 6412 3000 641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"/><draw:equation draw:name="f7" draw:formula="?f4 / 3000"/><draw:equation draw:name="f8" draw:formula="0 + 4298 - 4298"/><draw:equation draw:name="f9" draw:formula="?f8 * ?f5 / 6412"/><draw:equation draw:name="f10" draw:formula="8742 * ?f4 / 3000"/><draw:equation draw:name="f11" draw:formula="11742 * ?f4 / 3000"/><draw:equation draw:name="f12" draw:formula="0 + 10710 - 4298"/><draw:equation draw:name="f13" draw:formula="?f12 * ?f5 / 641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7">高雄市路外公共停車場設置許可申請書</text:span></text:p>
      <text:p text:style-name="P8"/>
      <text:p text:style-name="P9"/>
      <text:p text:style-name="P10"><text:span text:style-name="T11">經營主體名稱</text:span><text:span text:style-name="T12">(</text:span><text:span text:style-name="T13">含負責人姓名</text:span><text:span text:style-name="T14">)</text:span><text:span text:style-name="T15">：</text:span><text:span text:style-name="T16"><text:s/></text:span><text:span text:style-name="T17"><text:s text:c="19"/></text:span><text:span text:style-name="T18"><text:s text:c="20"/></text:span></text:p>
      <text:p text:style-name="P19"><text:span text:style-name="T20">通訊地址</text:span><text:span text:style-name="T21">：</text:span><text:span text:style-name="T22"><text:s/></text:span><text:span text:style-name="T23"><text:s text:c="19"/></text:span><text:span text:style-name="T24"><text:s text:c="6"/></text:span><text:span text:style-name="T25"><text:s text:c="6"/></text:span><text:span text:style-name="T26"><text:s/></text:span><text:span text:style-name="T27"><text:s/></text:span><text:span text:style-name="T28">聯絡電話：</text:span><text:span text:style-name="T29"><text:s/></text:span><text:span text:style-name="T30"><text:s text:c="16"/></text:span><text:span text:style-name="T31"><text:s text:c="3"/></text:span><text:span text:style-name="T32"><text:s text:c="3"/></text:span><text:span text:style-name="T33"><text:s text:c="3"/></text:span><text:span text:style-name="T34"><text:s/></text:span></text:p>
      <text:p text:style-name="P35"><text:span text:style-name="T36">代理人姓名</text:span><text:span text:style-name="T37">：</text:span><text:span text:style-name="T38"><text:s/></text:span><text:span text:style-name="T39"><text:s text:c="19"/></text:span><text:span text:style-name="T40"><text:s text:c="2"/></text:span></text:p>
      <text:p text:style-name="P41"><text:span text:style-name="T42">通訊地址</text:span><text:span text:style-name="T43">：</text:span><text:span text:style-name="T44"><text:s/></text:span><text:span text:style-name="T45"><text:s/></text:span><text:span text:style-name="T46"><text:tab/></text:span><text:span text:style-name="T47"><text:tab/></text:span><text:span text:style-name="T48">聯絡電話</text:span><text:span text:style-name="T49">：</text:span><text:span text:style-name="T50"><text:s/></text:span><text:span text:style-name="T51"><text:tab/></text:span><text:span text:style-name="T52"><text:s/></text:span><text:span text:style-name="T53">停車場名稱：</text:span><text:span text:style-name="T54"><text:s/></text:span><text:span text:style-name="T55"><text:tab/></text:span></text:p>
      <text:p text:style-name="P56"><text:span text:style-name="T57">停車場位址：</text:span><text:span text:style-name="T58"><text:s/></text:span><text:span text:style-name="T59"><text:s/></text:span><text:span text:style-name="T60"><text:tab/></text:span><text:span text:style-name="T61">區</text:span><text:span text:style-name="T62"><text:s/></text:span><text:span text:style-name="T63"><text:s/></text:span><text:span text:style-name="T64"><text:tab/></text:span><text:span text:style-name="T65"><text:s text:c="3"/></text:span><text:span text:style-name="T66"><text:tab/></text:span><text:span text:style-name="T67">(地</text:span><text:span text:style-name="T68">號或門牌號碼</text:span><text:span text:style-name="T69">)</text:span></text:p>
      <text:p text:style-name="P70"><text:span text:style-name="T71">停車場面積：</text:span><text:span text:style-name="T72"><text:s/></text:span><text:span text:style-name="T73"><text:tab/></text:span><text:span text:style-name="T74"><text:tab/></text:span><text:span text:style-name="T75">(</text:span><text:span text:style-name="T76">平方公尺</text:span><text:span text:style-name="T77">)</text:span></text:p>
      <text:p text:style-name="P78"><text:span text:style-name="T79">停車種類：大型</text:span><text:span text:style-name="T80">車</text:span><text:span text:style-name="T81"><text:s/></text:span><text:span text:style-name="T82"><text:s/></text:span><text:span text:style-name="T83"><text:tab/></text:span><text:span text:style-name="T84"><text:tab/></text:span><text:span text:style-name="T85">輛、小型車</text:span><text:span text:style-name="T86"><text:s/></text:span><text:span text:style-name="T87"><text:tab/></text:span><text:span text:style-name="T88"><text:tab/></text:span><text:span text:style-name="T89">輛、機踏</text:span><text:span text:style-name="T90">車</text:span><text:span text:style-name="T91"><text:s/></text:span><text:span text:style-name="T92"><text:s/></text:span><text:span text:style-name="T93"><text:tab/></text:span><text:span text:style-name="T94"><text:tab/></text:span><text:span text:style-name="T95">輛</text:span></text:p>
      <text:p text:style-name="P96"><text:span text:style-name="T97">使用期限：</text:span><text:span text:style-name="T98">自</text:span><text:span text:style-name="T99">核准</text:span><text:span text:style-name="T100">日起至</text:span><text:span text:style-name="T101"><text:tab/></text:span><text:span text:style-name="T102"><text:tab/></text:span><text:span text:style-name="T103">年</text:span><text:span text:style-name="T104"><text:tab/></text:span><text:span text:style-name="T105">月</text:span><text:span text:style-name="T106"><text:s/></text:span><text:span text:style-name="T107"><text:tab/></text:span><text:span text:style-name="T108">日</text:span></text:p>
      <text:p text:style-name="P109">用途別：□汽車運輸業專用停車場<text:s text:c="3"/>□路外公共停車場</text:p>
      <text:p text:style-name="P110"><text:span text:style-name="T111"><text:s/></text:span><text:span text:style-name="T112">檢附文件：</text:span></text:p>
      <text:p text:style-name="P113"><text:span text:style-name="T114">□</text:span><text:span text:style-name="T115"><text:s/></text:span><text:span text:style-name="T116">1</text:span><text:span text:style-name="T117">.</text:span><text:span text:style-name="T118">負責人身分證明</text:span><text:span text:style-name="T119">（</text:span><text:span text:style-name="T120">如</text:span><text:span text:style-name="T121">公</text:span><text:span text:style-name="T122">司行號</text:span><text:span text:style-name="T123">加</text:span><text:span text:style-name="T124">附公</text:span><text:span text:style-name="T125">司</text:span><text:span text:style-name="T126">或商業</text:span><text:span text:style-name="T127">登</text:span><text:span text:style-name="T128">記證</text:span><text:span text:style-name="T129">明</text:span><text:span text:style-name="T130">文件影</text:span><text:span text:style-name="T131">本</text:span><text:span text:style-name="T132">）</text:span></text:p>
      <text:p text:style-name="P133"><text:span text:style-name="T134">□</text:span><text:span text:style-name="T135"><text:s/></text:span><text:span text:style-name="T136">2</text:span><text:span text:style-name="T137">.</text:span><text:span text:style-name="T138">地籍圖</text:span><text:span text:style-name="T139">(</text:span><text:span text:style-name="T140">應標示基地範圍</text:span><text:span text:style-name="T141">)</text:span><text:span text:style-name="T142"><text:s/></text:span><text:span text:style-name="T143"><text:tab/></text:span><text:span text:style-name="T144">□</text:span><text:span text:style-name="T145"><text:s/></text:span><text:span text:style-name="T146">6.</text:span><text:span text:style-name="T147">基地現況照片</text:span><text:span text:style-name="T148">（</text:span><text:span text:style-name="T149">全</text:span><text:span text:style-name="T150">貌及</text:span><text:span text:style-name="T151">各</text:span><text:span text:style-name="T152">方向照</text:span><text:span text:style-name="T153">片</text:span><text:span text:style-name="T154">）</text:span></text:p>
      <text:p text:style-name="P155"><text:span text:style-name="T156">□</text:span><text:span text:style-name="T157"><text:s/></text:span><text:span text:style-name="T158">3.</text:span><text:span text:style-name="T159">土地使用分區證明</text:span><text:span text:style-name="T160"><text:tab/></text:span><text:span text:style-name="T161">□</text:span><text:span text:style-name="T162"><text:s/></text:span><text:span text:style-name="T163">7</text:span><text:span text:style-name="T164">.</text:span><text:span text:style-name="T165">使用管理事項說明</text:span></text:p>
      <text:p text:style-name="P166"><text:span text:style-name="T167">□</text:span><text:span text:style-name="T168"><text:s/></text:span><text:span text:style-name="T169">4</text:span><text:span text:style-name="T170">.</text:span><text:span text:style-name="T171">建築線指示圖</text:span><text:span text:style-name="T172">(</text:span><text:span text:style-name="T173">無建築物者免附</text:span><text:span text:style-name="T174">)</text:span><text:span text:style-name="T175"><text:s/></text:span><text:span text:style-name="T176"><text:tab/></text:span><text:span text:style-name="T177">□</text:span><text:span text:style-name="T178"><text:s/></text:span><text:span text:style-name="T179">8</text:span><text:span text:style-name="T180">.</text:span><text:span text:style-name="T181">停車場配置圖及設置方式說明</text:span></text:p>
      <text:p text:style-name="P182"><text:span text:style-name="T183">□</text:span><text:span text:style-name="T184"><text:s/></text:span><text:span text:style-name="T185">5</text:span><text:span text:style-name="T186">.</text:span><text:span text:style-name="T187">土地權利證明</text:span><text:span text:style-name="T188">(地籍</text:span><text:span text:style-name="T189">謄本、租約</text:span><text:span text:style-name="T190">)</text:span><text:span text:style-name="T191"><text:s/></text:span><text:span text:style-name="T192"><text:tab/></text:span><text:span text:style-name="T193">□</text:span><text:span text:style-name="T194"><text:s/></text:span><text:span text:style-name="T195">9</text:span><text:span text:style-name="T196">.</text:span><text:span text:style-name="T197">其它</text:span><text:span text:style-name="T198"><text:s/></text:span><text:span text:style-name="T199"><text:s/></text:span><text:span text:style-name="T200"><text:tab/></text:span><text:span text:style-name="T201">(</text:span><text:span text:style-name="T202">若有建築物需附量體圖說</text:span><text:span text:style-name="T203">)</text:span></text:p>
      <text:p text:style-name="P204"/>
      <text:p text:style-name="P205"/>
      <text:p text:style-name="P206"><text:span text:style-name="T207">此致</text:span></text:p>
      <text:p text:style-name="P208"/>
      <text:p text:style-name="P209">高雄市政府</text:p>
      <text:p text:style-name="P210"><text:span text:style-name="T211">交通局</text:span></text:p>
      <text:p text:style-name="P212"/>
      <text:section text:name="Sect1" text:style-name="S1">
        <text:p text:style-name="P213"/>
        <text:p text:style-name="P214"/>
        <text:p text:style-name="P215"><text:s/></text:p>
        <text:p text:style-name="P216"/>
        <text:p text:style-name="P217"/>
        <text:p text:style-name="P218"><text:span text:style-name="T219">備註：</text:span></text:p>
        <text:soft-page-break/>
        <text:p text:style-name="P220"><text:span text:style-name="T221">（</text:span><text:span text:style-name="T222">公司</text:span><text:span text:style-name="T223">、</text:span><text:span text:style-name="T224">負</text:span><text:span text:style-name="T225">責</text:span><text:span text:style-name="T226">人蓋</text:span><text:span text:style-name="T227">章</text:span><text:span text:style-name="T228">處）</text:span></text:p>
        <text:p text:style-name="P229"/>
        <text:p text:style-name="P230"><text:span text:style-name="T231">中華民國</text:span><text:span text:style-name="T232"><text:tab/></text:span><text:span text:style-name="T233">年</text:span><text:span text:style-name="T234"><text:tab/></text:span><text:span text:style-name="T235">月</text:span><text:span text:style-name="T236"><text:tab/></text:span><text:span text:style-name="T237">日</text:span></text:p>
      </text:section>
      <text:section text:name="Sect2" text:style-name="S2">
        <text:soft-page-break/>
        <text:p text:style-name="P238"><text:span text:style-name="T239">1.</text:span><text:span text:style-name="T240">申請停車場設置許可應檢具申請書連同檢附文件，以</text:span><text:span text:style-name="T241"><text:s/></text:span><text:span text:style-name="T242"><text:s/></text:span><text:span text:style-name="T243">A4</text:span><text:span text:style-name="T244"><text:s/></text:span><text:span text:style-name="T245">紙張或</text:span><text:span text:style-name="T246"><text:s/></text:span><text:span text:style-name="T247">A3</text:span><text:span text:style-name="T248"><text:s/></text:span><text:span text:style-name="T249">紙</text:span><text:span text:style-name="T250">張內摺</text:span><text:span text:style-name="T251"><text:s/></text:span><text:span text:style-name="T252">依序裝訂正本乙份、副本六</text:span><text:span text:style-name="T253">份</text:span><text:span text:style-name="T254">，提出申請，否則將予以退件。</text:span></text:p>
        <text:p text:style-name="P255"><text:span text:style-name="T256">2</text:span><text:span text:style-name="T257">.</text:span><text:span text:style-name="T258">各種證件影本，須加蓋公司章</text:span><text:span text:style-name="T259">、</text:span><text:span text:style-name="T260">負責人章及註明影本與正本相符，如影本係</text:span></text:p>
        <text:p text:style-name="P261"><text:span text:style-name="T262">正反面者，兩面均須蓋妥，</text:span><text:span text:style-name="T263">有</text:span><text:span text:style-name="T264">次頁者，須加蓋騎縫章，以示負責。</text:span></text:p>
        <text:p text:style-name="P265"><text:span text:style-name="T266">3</text:span><text:span text:style-name="T267">.</text:span><text:span text:style-name="T268">建物附設停車空間設置路外停</text:span><text:span text:style-name="T269">車</text:span><text:span text:style-name="T270">場，請逕以高雄市路外公共停車場新設登記</text:span><text:span text:style-name="T271"><text:s/></text:span><text:span text:style-name="T272">申請書提出申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6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none" draw:stroke="solid" svg:stroke-width="0.01042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/>
      </text:list-level-style-number>
      <text:list-level-style-number text:level="4" text:style-name="WW_CharLFO1LVL4" style:num-suffix="." style:num-format="1">
        <style:list-level-properties text:space-before="1.0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/>
      </text:list-level-style-number>
      <text:list-level-style-number text:level="7" text:style-name="WW_CharLFO1LVL7" style:num-suffix="." style:num-format="1">
        <style:list-level-properties text:space-before="2.0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777in" fo:page-height="11.6944in" style:print-orientation="portrait" fo:margin-top="0in" fo:margin-left="0.4305in" fo:margin-bottom="0.4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722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Courier New" style:font-name-complex="Courier New" fo:color="#424242" style:text-position="9% 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 Box 6" text:anchor-type="paragraph" svg:x="4.2875in" svg:y="11.03889in" svg:width="0.24028in" svg:height="0.1805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.doc</dc:title>
    <meta:initial-creator>Administrator</meta:initial-creator>
    <dc:creator>2012</dc:creator>
    <meta:creation-date>2015-12-30T23:59:00Z</meta:creation-date>
    <dc:date>2015-12-30T23:59:00Z</dc:date>
    <meta:print-date>2014-12-09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