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0.1777in"/>
    </style:style>
    <style:style style:name="TableColumn5" style:family="table-column">
      <style:table-column-properties style:column-width="0.6972i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402in"/>
    </style:style>
    <style:style style:name="Table2" style:family="table">
      <style:table-properties style:width="5.8597in" fo:margin-left="0in" table:align="left"/>
    </style:style>
    <style:style style:name="TableRow9" style:family="table-row">
      <style:table-row-properties style: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4" style:family="table-row">
      <style:table-row-properties style:row-height="0.536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8" style:family="table-row">
      <style:table-row-properties style:row-height="0.3937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7" style:family="table-row">
      <style:table-row-properties style:row-height="0.7875in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Row72" style:family="table-row">
      <style:table-row-properties style:row-height="0.7875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row-height="0.7875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Row121" style:family="table-row">
      <style:table-row-properties style:row-height="0.7875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widows="2" fo:orphans="2"/>
      <style:text-properties style:font-name="標楷體" style:font-name-asian="標楷體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Row147" style:family="table-row">
      <style:table-row-properties style:row-height="0.8013in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left="0.2069in" fo:text-indent="-0.2069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row-height="0.3937in" fo:keep-together="always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Row169" style:family="table-row">
      <style:table-row-properties style:row-height="0.3937in" fo:keep-together="always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Row173" style:family="table-row">
      <style:table-row-properties style:row-height="0.3937in" fo:keep-together="always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widows="2" fo:orphans="2" fo:break-before="pag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TableColumn197" style:family="table-column">
      <style:table-column-properties style:column-width="1.5423in"/>
    </style:style>
    <style:style style:name="TableColumn198" style:family="table-column">
      <style:table-column-properties style:column-width="2.3326in"/>
    </style:style>
    <style:style style:name="Table196" style:family="table">
      <style:table-properties style:width="3.875in" fo:margin-left="1.2694in" table:align="left"/>
    </style:style>
    <style:style style:name="TableRow199" style:family="table-row">
      <style:table-row-properties style:min-row-height="0.3972in" fo:keep-together="always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Row204" style:family="table-row">
      <style:table-row-properties style:min-row-height="0.3972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Row209" style:family="table-row">
      <style:table-row-properties style:min-row-height="0.3972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Row214" style:family="table-row">
      <style:table-row-properties style:min-row-height="0.3972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widows="2" fo:orphans="2" fo:margin-left="0.1965in" fo:text-indent="-0.196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0.1965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start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draw:marker-start="a17" draw:marker-end="a18" svg:stroke-opacity="100%" draw:stroke-linejoin="round"/>
    </style:style>
    <style:style style:family="graphic" style:name="a0">
      <style:graphic-properties draw:fill="none" draw:stroke="solid" svg:stroke-width="0.01736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draw:marker-start="a3" draw:marker-end="a4" svg:stroke-opacity="100%" draw:stroke-linejoin="round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高雄市公共設施指示標誌設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單位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單位地址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聯絡人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聯絡方式</text:p>
          </table:table-cell>
          <table:covered-table-cell/>
          <table:table-cell table:style-name="TableCell27" table:number-columns-spanned="4">
            <text:p text:style-name="P28">電話： <text:s text:c="14"/>傳真：</text:p>
            <text:p text:style-name="P29">E-mail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設置內容</text:p>
          </table:table-cell>
          <table:covered-table-cell/>
          <table:table-cell table:style-name="TableCell33" table:number-columns-spanned="4">
            <text:p text:style-name="P34">中文： <text:s text:c="14"/>英譯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申請設置地點、方式、規格及數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地點(方向)</text:p>
          </table:table-cell>
          <table:covered-table-cell/>
          <table:covered-table-cell/>
          <table:table-cell table:style-name="TableCell41">
            <text:p text:style-name="P42">方式（請勾選）</text:p>
          </table:table-cell>
          <table:table-cell table:style-name="TableCell43">
            <text:p text:style-name="P44">牌面規格</text:p>
          </table:table-cell>
          <table:table-cell table:style-name="TableCell45">
            <text:p text:style-name="P46">數量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□附掛</text:span><text:span text:style-name="T53">號誌桿</text:span></text:p>
            <text:p text:style-name="P54"><text:span text:style-name="T55">□附掛</text:span><text:span text:style-name="T56">標誌桿</text:span></text:p>
            <text:p text:style-name="P57"><text:span text:style-name="T58">□附掛</text:span><text:span text:style-name="T59">路燈桿</text:span>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<text:s text:c="4"/></text:span><text:span text:style-name="T67">公分×</text:span><text:span text:style-name="T68"><text:s text:c="4"/></text:span><text:span text:style-name="T69">公分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□附掛</text:span><text:span text:style-name="T78">號誌桿</text:span></text:p>
            <text:p text:style-name="P79"><text:span text:style-name="T80">□附掛</text:span><text:span text:style-name="T81">標誌桿</text:span></text:p>
            <text:p text:style-name="P82"><text:span text:style-name="T83">□附掛</text:span><text:span text:style-name="T84">路燈桿</text:span></text:p>
            <text:p text:style-name="P85"><text:span text:style-name="T86">□附掛</text:span></text:p>
            <text:p text:style-name="P87"/>
            <text:p text:style-name="P88"/>
            <text:p text:style-name="P89"><text:s text:c="7"/></text:p>
          </table:table-cell>
          <table:table-cell table:style-name="TableCell90">
            <text:p text:style-name="P91"><text:span text:style-name="T92"><text:s text:c="4"/></text:span><text:span text:style-name="T93">公分×</text:span><text:span text:style-name="T94"><text:s text:c="4"/></text:span><text:span text:style-name="T95">公分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<text:span text:style-name="T103">□附掛</text:span><text:span text:style-name="T104">號誌桿</text:span></text:p>
            <text:p text:style-name="P105"><text:span text:style-name="T106">□附掛</text:span><text:span text:style-name="T107">標誌桿</text:span></text:p>
            <text:p text:style-name="P108"><text:span text:style-name="T109">□附掛</text:span><text:span text:style-name="T110">路燈桿</text:span></text:p>
            <text:p text:style-name="P111"><text:span text:style-name="T112">□附掛</text:span></text:p>
          </table:table-cell>
          <table:table-cell table:style-name="TableCell113">
            <text:p text:style-name="P114"><text:span text:style-name="T115"><text:s text:c="4"/></text:span><text:span text:style-name="T116">公分×</text:span><text:span text:style-name="T117"><text:s text:c="4"/></text:span><text:span text:style-name="T118">公分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<text:span text:style-name="T126">□附掛</text:span><text:span text:style-name="T127">號誌桿</text:span></text:p>
            <text:p text:style-name="P128"><text:span text:style-name="T129">□附掛</text:span><text:span text:style-name="T130">標誌桿</text:span></text:p>
            <text:p text:style-name="P131"><text:span text:style-name="T132">□附掛</text:span><text:span text:style-name="T133">路燈桿</text:span></text:p>
            <text:p text:style-name="P134"><text:span text:style-name="T135">□附掛</text:span></text:p>
            <text:p text:style-name="P136"/>
            <text:p text:style-name="P137"/>
            <text:p text:style-name="P138"/>
          </table:table-cell>
          <table:table-cell table:style-name="TableCell139">
            <text:p text:style-name="P140"><text:span text:style-name="T141"><text:s text:c="4"/></text:span><text:span text:style-name="T142">公分×</text:span><text:span text:style-name="T143"><text:s text:c="4"/></text:span><text:span text:style-name="T144">公分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4">
            <text:p text:style-name="P149">申請附件</text:p>
          </table:table-cell>
          <table:table-cell table:style-name="TableCell150" table:number-columns-spanned="5">
            <text:p text:style-name="P151"><text:span text:style-name="T152">□</text:span><text:span text:style-name="T153">公共設施所有人或管理人</text:span><text:span text:style-name="T154">身分證明文件及公共設施之</text:span><text:span text:style-name="T155">權利證明</text:span><text:span text:style-name="T156">文件</text:span><text:span text:style-name="T157">影本</text:span><text:span text:style-name="T158">；申請人為公司行號</text:span><text:span text:style-name="T159">者，</text:span><text:span text:style-name="T160">應加附設立核准函或其他</text:span><text:span text:style-name="T161">相關證明文件</text:span><text:span text:style-name="T162">影本</text:span><text:span text:style-name="T163">。</text:span><text:span text:style-name="T164">政府機關(構)免附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>□公共設施位置平面圖（A3，比例尺1/1500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>□施工設計圖（含地點、方式、內容、規格及數量）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□現況照片（共</text:span><text:span text:style-name="T178"><text:s text:c="4"/></text:span><text:span text:style-name="T179">張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0">備註：</text:p>
      <text:p text:style-name="P181">1.牌面規格須符合「道路交通標誌標線號誌設置規則」及高雄市政府交通局之標誌施作相關規定。</text:p>
      <text:p text:style-name="P182">2.申請設置地點係提供現場勘查，在綜合考量申請單位之服務性質、坐落地點、周遭交通條件等因素，得予變更最後指示標誌設置地點及數量。</text:p>
      <text:p text:style-name="P183">3.標誌內容如採中、英雙語，英語以通用拼音為原則。</text:p>
      <text:soft-page-break/>
      <text:p text:style-name="P184"><text:span text:style-name="T185">高雄市公共設施指示標誌背面註記事項</text:span></text:p>
      <text:p text:style-name="P186"><text:span text:style-name="T187"><draw:g draw:z-index="251659264" draw:name="群組 41" draw:id="id16" draw:style-name="a24" text:anchor-type="paragraph"><svg:title/><svg:desc/><draw:custom-shape svg:x="1.125in" svg:y="1.125in" svg:width="4.125in" svg:height="1.87569in" draw:id="id0" draw:style-name="a0" draw:name="Rectangle 43"><svg:title/><svg:desc/><draw:enhanced-geometry draw:type="non-primitive" svg:viewBox="0 0 21600 21600" draw:enhanced-path="M 0 0 L 21600 0 21600 21600 0 21600 Z N"/></draw:custom-shape><draw:connector draw:type="line" svg:x1="1.125in" svg:y1="0.375in" svg:x2="1.125in" svg:y2="1in" draw:id="id1" draw:style-name="a1" draw:name="Line 44"><svg:title/><svg:desc/></draw:connector><draw:connector draw:type="line" svg:x1="5.25in" svg:y1="0.375in" svg:x2="5.25in" svg:y2="1in" draw:id="id2" draw:style-name="a2" draw:name="Line 45"><svg:title/><svg:desc/></draw:connector><draw:connector draw:type="line" svg:x1="1.125in" svg:y1="0.5in" svg:x2="5.25in" svg:y2="0.5in" draw:id="id3" draw:style-name="a5" draw:name="Line 46"><svg:title/><svg:desc/></draw:connector><draw:connector draw:type="line" svg:x1="1.125in" svg:y1="0.875in" svg:x2="2.75in" svg:y2="0.875in" draw:id="id4" draw:style-name="a8" draw:name="Line 47"><svg:title/><svg:desc/></draw:connector><draw:connector draw:type="line" svg:x1="2.75in" svg:y1="1in" svg:x2="2.75in" svg:y2="0.625in" draw:id="id5" draw:style-name="a9" draw:name="Line 48"><svg:title/><svg:desc/></draw:connector><draw:connector draw:type="line" svg:x1="5.125in" svg:y1="1in" svg:x2="5.125in" svg:y2="0.625in" draw:id="id6" draw:style-name="a10" draw:name="Line 49"><svg:title/><svg:desc/></draw:connector><draw:connector draw:type="line" svg:x1="4.875in" svg:y1="0.875in" svg:x2="5.125in" svg:y2="0.875in" draw:id="id7" draw:style-name="a12" draw:name="Line 50"><svg:title/><svg:desc/></draw:connector><draw:connector draw:type="line" svg:x1="5.25in" svg:y1="0.875in" svg:x2="5.5in" svg:y2="0.875in" draw:id="id8" draw:style-name="a14" draw:name="Line 51"><svg:title/><svg:desc/></draw:connector><draw:connector draw:type="line" svg:x1="0.875in" svg:y1="1.125in" svg:x2="0.625in" svg:y2="1.125in" draw:id="id9" draw:style-name="a15" draw:name="Line 52"><svg:title/><svg:desc/></draw:connector><draw:connector draw:type="line" svg:x1="0.875in" svg:y1="3in" svg:x2="0.625in" svg:y2="3in" draw:id="id10" draw:style-name="a16" draw:name="Line 53"><svg:title/><svg:desc/></draw:connector><draw:connector draw:type="line" svg:x1="0.75in" svg:y1="1.125in" svg:x2="0.75in" svg:y2="3in" draw:id="id11" draw:style-name="a19" draw:name="Line 54"><svg:title/><svg:desc/></draw:connector><draw:frame draw:id="id12" draw:style-name="a20" draw:name="Text Box 55" svg:x="2.5in" svg:y="0in" svg:width="0.75in" svg:height="0.375in" style:rel-width="scale" style:rel-height="scale"><draw:text-box><text:p text:style-name="P188">12公分</text:p></draw:text-box><svg:title/><svg:desc/></draw:frame><draw:frame draw:id="id13" draw:style-name="a21" draw:name="Text Box 56" svg:x="4in" svg:y="0.625in" svg:width="0.875in" svg:height="0.375in" style:rel-width="scale" style:rel-height="scale"><draw:text-box><text:p text:style-name="P189">0.5公分</text:p></draw:text-box><svg:title/><svg:desc/></draw:frame><draw:frame draw:id="id14" draw:style-name="a22" draw:name="Text Box 57" svg:x="1.375in" svg:y="0.5in" svg:width="0.75in" svg:height="0.375in" style:rel-width="scale" style:rel-height="scale"><draw:text-box><text:p text:style-name="P190">4公分</text:p></draw:text-box><svg:title/><svg:desc/></draw:frame><draw:frame draw:id="id15" draw:style-name="a23" draw:name="Text Box 58" svg:x="0in" svg:y="1.875in" svg:width="0.75in" svg:height="0.375in" style:rel-width="scale" style:rel-height="scale"><draw:text-box><text:p text:style-name="P191">9公分</text:p></draw:text-box><svg:title/><svg:desc/></draw:frame></draw:g></text:span></text:p>
      <text:p text:style-name="P192"/>
      <text:p text:style-name="P193"/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設置單位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核准許可設置日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核准文號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聯絡電話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>備註：</text:p>
      <text:p text:style-name="P223">1.指示標誌牌面背面註記內容與格式須符合上開規定樣式，採用橘黃色底黑字黑邊之自黏性貼紙；空白部分得以油性筆書寫。</text:p>
      <text:p text:style-name="P224"><text:span text:style-name="T225">2.指示標誌牌面背面自黏性貼紙黏貼位置：黏貼於牌面背面右下角，水平位置距牌面中心線10公分，垂直位置距牌面下緣10公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6" svg:viewBox="0 0 20 30" svg:d="m10 0-10 30h20z"/>
    <draw:marker draw:name="a7" svg:viewBox="0 0 20 30" svg:d="m10 0-10 30h20z"/>
    <draw:marker draw:name="a17" svg:viewBox="0 0 20 30" svg:d="m10 0-10 30h20z"/>
    <draw:marker draw:name="a11" svg:viewBox="0 0 20 30" svg:d="m10 0-10 30h20z"/>
    <draw:marker draw:name="a18" svg:viewBox="0 0 20 30" svg:d="m10 0-10 30h20z"/>
    <draw:marker draw:name="a3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盧彥任</dc:creator>
    <meta:creation-date>2026-07-24T08:24:00Z</meta:creation-date>
    <dc:date>2026-07-24T08:24:00Z</dc:date>
    <meta:print-date>2026-07-24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