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楷體-簡" svg:font-family="楷體-簡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5812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4659in" style:use-optimal-column-width="false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0.6368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7194in" style:use-optimal-column-width="false"/>
    </style:style>
    <style:style style:name="Table1" style:family="table" style:master-page-name="MP0">
      <style:table-properties style:width="7.4395in" fo:margin-left="0in" table:align="center"/>
    </style:style>
    <style:style style:name="TableRow22" style:family="table-row">
      <style:table-row-properties style:min-row-height="0.2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style:snap-to-layout-grid="false" fo:text-align="center" style:line-height-at-least="0in">
        <style:tab-stops>
          <style:tab-stop style:type="left" style:position="5.989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ableRow27" style:family="table-row">
      <style:table-row-properties style:min-row-height="0.3493in" style:use-optimal-row-height="false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7" style:parent-style-name="內文" style:family="paragraph">
      <style:text-properties style:font-name="標楷體" style:font-name-asian="標楷體" fo:color="#FF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FF0000"/>
    </style:style>
    <style:style style:name="TableRow54" style:family="table-row">
      <style:table-row-properties style:min-row-height="0.3875in"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25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標楷體" style:font-name-asian="標楷體" fo:color="#FF0000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F0000" fo:letter-spacing="-0.0138in" style:text-scale="80%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Row94" style:family="table-row">
      <style:table-row-properties style:min-row-height="0.559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909in" style:use-optimal-row-height="false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FF0000"/>
    </style:style>
    <style:style style:name="TableRow128" style:family="table-row">
      <style:table-row-properties style:min-row-height="0.5472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FF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FF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FF0000"/>
    </style:style>
    <style:style style:name="TableRow149" style:family="table-row">
      <style:table-row-properties style:min-row-height="0.4666in" style:use-optimal-row-height="false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FF0000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FF0000"/>
    </style:style>
    <style:style style:name="TableRow167" style:family="table-row">
      <style:table-row-properties style:min-row-height="0.3444in" style:use-optimal-row-height="false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color="#FF0000"/>
    </style:style>
    <style:style style:name="TableRow179" style:family="table-row">
      <style:table-row-properties style:min-row-height="0.2361in" style:use-optimal-row-height="false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margin-left="0.2902in" fo:text-indent="-0.2902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left="0.2895in" fo:text-indent="-0.29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FF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FF0000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color="#FF0000"/>
    </style:style>
    <style:style style:name="TableRow234" style:family="table-row">
      <style:table-row-properties style:min-row-height="0.2131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FF0000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FF0000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 fo:color="#FF0000"/>
    </style:style>
    <style:style style:name="TableRow249" style:family="table-row">
      <style:table-row-properties style:min-row-height="0.1972in" style:use-optimal-row-height="false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 fo:color="#FF0000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fo:color="#FF0000"/>
    </style:style>
    <style:style style:name="TableRow262" style:family="table-row">
      <style:table-row-properties style:min-row-height="0.1715in" style:use-optimal-row-height="false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color="#FF0000"/>
    </style:style>
    <style:style style:name="TableRow275" style:family="table-row">
      <style:table-row-properties style:min-row-height="0.1256in" style:use-optimal-row-height="false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 fo:color="#FF0000"/>
    </style:style>
    <style:style style:name="TableRow284" style:family="table-row">
      <style:table-row-properties style:min-row-height="0.0895in" style:use-optimal-row-height="false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FF0000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 fo:color="#FF0000"/>
    </style:style>
    <style:style style:name="TableRow293" style:family="table-row">
      <style:table-row-properties style:min-row-height="0.152in" style:use-optimal-row-height="false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FF0000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 fo:color="#FF0000"/>
    </style:style>
    <style:style style:name="TableRow302" style:family="table-row">
      <style:table-row-properties style:min-row-height="0.2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0.1909in" style:use-optimal-row-height="false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2215in" style:use-optimal-row-height="false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Row335" style:family="table-row">
      <style:table-row-properties style:min-row-height="0.3541in" style:use-optimal-row-height="false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/>
    </style:style>
    <style:style style:name="P348" style:parent-style-name="清單段落" style:list-style-name="LFO1" style:family="paragraph"/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清單段落" style:list-style-name="LFO1" style:family="paragraph"/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3541in" style:use-optimal-row-height="false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min-row-height="0.0347in" style:use-optimal-row-height="false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left="0.125in" fo:text-indent="-0.125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0347in" style:use-optimal-row-height="false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03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199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contextual-spacing="true" fo:line-height="0.25in" fo:margin-left="0.5159in" fo:text-indent="-0.492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P393" style:parent-style-name="內文" style:family="paragraph">
      <style:paragraph-properties style:contextual-spacing="true"/>
      <style:text-properties style:font-name="楷體-簡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　　 <text:s text:c="6"/>高雄市停車場電動汽車充電樁收費備查表　<text:s/></text:span><text:span text:style-name="T26">年 <text:s text:c="2"/>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</text:p>
            <text:p text:style-name="P30">請</text:p>
            <text:p text:style-name="P31">人</text:p>
          </table:table-cell>
          <table:table-cell table:style-name="TableCell32" table:number-columns-spanned="2">
            <text:p text:style-name="P33">經營者</text:p>
            <text:p text:style-name="P34">名稱</text:p>
          </table:table-cell>
          <table:covered-table-cell/>
          <table:table-cell table:style-name="TableCell35" table:number-columns-spanned="11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公司或商</text:p>
            <text:p text:style-name="P40">號印鑑欄</text:p>
          </table:table-cell>
          <table:covered-table-cell/>
          <table:table-cell table:style-name="TableCell41" table:number-columns-spanned="4">
            <text:p text:style-name="P42">負責人</text:p>
            <text:p text:style-name="P43">印鑑欄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地址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組織</text:p>
            <text:p text:style-name="P58">型態</text:p>
          </table:table-cell>
          <table:covered-table-cell/>
          <table:table-cell table:style-name="TableCell59" table:number-columns-spanned="2">
            <text:p text:style-name="P60">公司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合夥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獨資</text:p>
          </table:table-cell>
          <table:table-cell table:style-name="TableCell69">
            <text:p text:style-name="P70"/>
          </table:table-cell>
          <table:table-cell table:style-name="TableCell71">
            <text:p text:style-name="P72">其他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負責人</text:p>
            <text:p text:style-name="P81">姓名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出生</text:p>
            <text:p text:style-name="內文"><text:span text:style-name="T86">年月日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身份證</text:p>
            <text:p text:style-name="內文"><text:span text:style-name="T91">統一編號</text:span></text:p>
          </table:table-cell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申請事項</text:p>
          </table:table-cell>
          <table:table-cell table:style-name="TableCell97" table:number-columns-spanned="2">
            <text:p text:style-name="P98">新設</text:p>
          </table:table-cell>
          <table:covered-table-cell/>
          <table:table-cell table:style-name="TableCell99" table:number-columns-spanned="3">
            <text:p text:style-name="P100">充電樁</text:p>
            <text:p text:style-name="P101">功率</text:p>
            <text:p text:style-name="P102">變更</text:p>
          </table:table-cell>
          <table:covered-table-cell/>
          <table:covered-table-cell/>
          <table:table-cell table:style-name="TableCell103" table:number-columns-spanned="3">
            <text:p text:style-name="P104">充電樁數量</text:p>
            <text:p text:style-name="P105">變更</text:p>
          </table:table-cell>
          <table:covered-table-cell/>
          <table:covered-table-cell/>
          <table:table-cell table:style-name="TableCell106" table:number-columns-spanned="2">
            <text:p text:style-name="P107">收費標準變更</text:p>
          </table:table-cell>
          <table:covered-table-cell/>
          <table:table-cell table:style-name="TableCell108" table:number-columns-spanned="3">
            <text:p text:style-name="P109">營運</text:p>
            <text:p text:style-name="P110">時間變更</text:p>
          </table:table-cell>
          <table:covered-table-cell/>
          <table:covered-table-cell/>
          <table:table-cell table:style-name="TableCell111" table:number-columns-spanned="6">
            <text:p text:style-name="P112">其他事項</text:p>
            <text:p text:style-name="P113">（請說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11">
            <text:p text:style-name="P130">充電樁</text:p>
            <text:p text:style-name="P131">營運概要</text:p>
          </table:table-cell>
          <table:table-cell table:style-name="TableCell132" table:number-columns-spanned="2">
            <text:p text:style-name="P133">停車場</text:p>
            <text:p text:style-name="P134">名稱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停車場形式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平面</text:p>
          </table:table-cell>
          <table:table-cell table:style-name="TableCell143" table:number-rows-spanned="2">
            <text:p text:style-name="P144">車位數</text:p>
          </table:table-cell>
          <table:table-cell table:style-name="TableCell145" table:number-columns-spanned="3">
            <text:p text:style-name="內文"><text:span text:style-name="T146">小型車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停車場</text:p>
            <text:p text:style-name="P153">地址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立體</text:p>
          </table:table-cell>
          <table:covered-table-cell>
            <text:p text:style-name="P161"/>
          </table:covered-table-cell>
          <table:table-cell table:style-name="TableCell162" table:number-columns-spanned="3">
            <text:p text:style-name="P163">電動</text:p>
            <text:p text:style-name="內文"><text:span text:style-name="T164">汽車</text:span>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充電樁</text:p>
            <text:p text:style-name="P171">客服電話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充電樁功率</text:p>
            <text:p text:style-name="內文"><text:span text:style-name="T176">與數量</text:span>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 table:number-rows-spanned="4">
            <text:p text:style-name="P182">充電費用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電能計價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直流（快充）</text:span><text:span text:style-name="T190"><text:s text:c="18"/></text:span><text:span text:style-name="T191"><text:s text:c="4"/></text:span><text:span text:style-name="T192">kW</text:span><text:span text:style-name="T193">：</text:span><text:span text:style-name="T194"><text:s text:c="5"/></text:span><text:span text:style-name="T195">元</text:span><text:span text:style-name="T196">/</text:span><text:span text:style-name="T197">度</text:span></text:p>
            <text:p text:style-name="P198"><text:span text:style-name="T199">交流（慢充）</text:span><text:span text:style-name="T200"><text:s text:c="5"/>kW</text:span><text:span text:style-name="T201">：</text:span><text:span text:style-name="T202"><text:s text:c="5"/></text:span><text:span text:style-name="T203">元</text:span><text:span text:style-name="T204">/</text:span><text:span text:style-name="T205">度</text:span></text:p>
          </table:table-cell>
          <table:covered-table-cell/>
          <table:covered-table-cell/>
          <table:covered-table-cell/>
          <table:table-cell table:style-name="TableCell206" table:number-columns-spanned="3" table:number-rows-spanned="2">
            <text:p text:style-name="P207">有無累進<text:line-break/>充電費率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有</text:p>
          </table:table-cell>
          <table:covered-table-cell/>
          <table:table-cell table:style-name="TableCell212" table:number-rows-spanned="4">
            <text:p text:style-name="P213">營運</text:p>
            <text:p text:style-name="內文"><text:span text:style-name="T214">時間</text:span></text:p>
          </table:table-cell>
          <table:table-cell table:style-name="TableCell215" table:number-columns-spanned="2" table:number-rows-spanned="4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>時間計價</text:p>
          </table:table-cell>
          <table:covered-table-cell/>
          <table:covered-table-cell/>
          <table:table-cell table:style-name="TableCell224" table:number-columns-spanned="4">
            <text:p text:style-name="P225"><text:s text:c="21"/>元/分</text:p>
            <text:p text:style-name="P226"><text:s text:c="21"/>元/時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無</text:p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次數計價</text:p>
          </table:table-cell>
          <table:covered-table-cell/>
          <table:covered-table-cell/>
          <table:table-cell table:style-name="TableCell241" table:number-columns-spanned="4">
            <text:p text:style-name="P242"><text:s text:c="21"/>元/次</text:p>
          </table:table-cell>
          <table:covered-table-cell/>
          <table:covered-table-cell/>
          <table:covered-table-cell/>
          <table:table-cell table:style-name="TableCell243" table:number-columns-spanned="3" table:number-rows-spanned="2">
            <text:p text:style-name="P244">若有累進<text:line-break/>費率請說明</text:p>
          </table:table-cell>
          <table:covered-table-cell/>
          <table:covered-table-cell/>
          <table:table-cell table:style-name="TableCell245" table:number-columns-spanned="3" table:number-rows-spanned="2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>其他計價</text:p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 table:number-rows-spanned="4">
            <text:p text:style-name="P265">收費方式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7">
            <text:p text:style-name="P269">現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 table:number-rows-spanned="4">
            <text:p text:style-name="P271">其他</text:p>
            <text:p text:style-name="內文"><text:span text:style-name="T272">備註</text:span></text:p>
          </table:table-cell>
          <table:covered-table-cell/>
          <table:table-cell table:style-name="TableCell273" table:number-columns-spanned="7" table:number-rows-spanned="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table-cell table:style-name="TableCell280" table:number-columns-spanned="7">
            <text:p text:style-name="P281">信用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table-cell table:style-name="TableCell289" table:number-columns-spanned="7">
            <text:p text:style-name="P290">電子支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7">
            <text:p text:style-name="P299">電子票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7">
            <text:p text:style-name="P304">應附文件</text:p>
          </table:table-cell>
          <table:table-cell table:style-name="TableCell305">
            <text:p text:style-name="P306"/>
          </table:table-cell>
          <table:table-cell table:style-name="TableCell307" table:number-columns-spanned="18">
            <text:p text:style-name="內文"><text:span text:style-name="T308">1.</text:span><text:span text:style-name="T309">充電樁規格表（如</text:span><text:span text:style-name="T310">CCS1+N</text:span><text:span text:style-name="T311">、</text:span><text:span text:style-name="T312">CHAdeMO</text:span><text:span text:style-name="T313">或</text:span><text:span text:style-name="T314">TPC</text:span><text:span text:style-name="T315">等，需符合國家標準）。</text:span><text:span text:style-name="T316">P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18">
            <text:p text:style-name="內文"><text:span text:style-name="T322">2.</text:span><text:span text:style-name="T323">公共意外險保單（保單內容需包含充電樁產品責任險）。</text:span><text:span text:style-name="T324">P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 table:number-columns-spanned="18">
            <text:p text:style-name="內文"><text:span text:style-name="T330">3.</text:span><text:span text:style-name="T331">充電樁自願性產品驗證（</text:span><text:span text:style-name="T332">VPC</text:span><text:span text:style-name="T333">）。</text:span><text:span text:style-name="T334">P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 table:number-columns-spanned="18">
            <text:p text:style-name="內文"><text:span text:style-name="T340">4.度量衡檢定合格證明</text:span><text:span text:style-name="T341">（</text:span><text:span text:style-name="T342">採用電能計價應以下擇一檢附</text:span><text:span text:style-name="T343">；</text:span><text:span text:style-name="T344">如採用非電能計價</text:span><text:span text:style-name="T345">，</text:span><text:span text:style-name="T346">免附</text:span><text:span text:style-name="T347">）：</text:span></text:p>
            <text:list text:style-name="LFO1" text:continue-numbering="true">
              <text:list-item>
                <text:p text:style-name="P348"><text:span text:style-name="T349">充電樁計量：型式測試證明文件（112年1月1日前製造或輸入者得免附）、場域（現場）檢定結果通知書、檢定合格單（貼於充電樁上以照片形式檢附）。</text:span><text:span text:style-name="T350">P___</text:span></text:p>
              </text:list-item>
              <text:list-item>
                <text:p text:style-name="P351"><text:span text:style-name="T352">電表計量（僅限交流充電樁）：電度表及變比器檢定結果通知書或電度表檢定合格單（貼於電度表上以照片形式檢附）。</text:span><text:span text:style-name="T353">P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 table:number-columns-spanned="18">
            <text:p text:style-name="P359">5.交通部運輸資料流通服務平臺（TDX）或其他平台揭露充電樁資訊證明。P___</text:p>
            <text:p text:style-name="P360">(全月租型停車場可於「充電站基本資料填報」項目備註只提供月租客戶使用充電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 table:number-columns-spanned="18">
            <text:p text:style-name="P366"><text:span text:style-name="T367">6.</text:span><text:span text:style-name="T368">充電樁收費方式及使用須知牌面照片：檢附充電樁週邊（含使用須知）、停車場出入口、繳費亭等</text:span><text:span text:style-name="T369">3</text:span><text:span text:style-name="T370">處設置充電樁收費方式照片。</text:span><text:span text:style-name="T371">P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18">
            <text:p text:style-name="內文"><text:span text:style-name="T377">7.</text:span><text:span text:style-name="T378">提醒民眾勿違規占用牌面照片（需含行政裁罰文字）。</text:span><text:span text:style-name="T379">P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18">
            <text:p text:style-name="P386">8.檢附停車場前、後配置圖。P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0">
            <text:p text:style-name="P389"><text:span text:style-name="T390">附註：填列本表前，請依</text:span><text:span text:style-name="T391">電動汽車充電專用停車位及其充電設施設置管理辦法完成設置</text:span><text:span text:style-name="T392">，並檢附規定文件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楷體-簡" svg:font-family="楷體-簡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縣停車場經營登記申請書             年  月  日</dc:title>
    <dc:subject/>
    <meta:initial-creator>TPB</meta:initial-creator>
    <dc:creator>劉冠微</dc:creator>
    <meta:creation-date>2023-11-09T08:08:00Z</meta:creation-date>
    <dc:date>2025-04-24T07:36:00Z</dc:date>
    <meta:print-date>2024-05-01T02:55:00Z</meta:print-date>
    <meta:template xlink:href="Normal" xlink:type="simple"/>
    <meta:editing-cycles>53</meta:editing-cycles>
    <meta:editing-duration>PT6900S</meta:editing-duration>
    <meta:document-statistic meta:page-count="1" meta:paragraph-count="2" meta:word-count="163" meta:character-count="1096" meta:row-count="7" meta:non-whitespace-character-count="935"/>
  </office:meta>
</office:document-meta>
</file>