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ableColumn3" style:family="table-column">
      <style:table-column-properties style:column-width="0.7215in"/>
    </style:style>
    <style:style style:name="TableColumn4" style:family="table-column">
      <style:table-column-properties style:column-width="1.3583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3125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0.5937in"/>
    </style:style>
    <style:style style:name="TableColumn9" style:family="table-column">
      <style:table-column-properties style:column-width="1.7208in"/>
    </style:style>
    <style:style style:name="Table2" style:family="table">
      <style:table-properties style:width="6.9534in" fo:margin-left="0in" table:align="center"/>
    </style:style>
    <style:style style:name="TableRow10" style:family="table-row">
      <style:table-row-properties style:min-row-height="0.3687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Row23" style:family="table-row">
      <style:table-row-properties style:min-row-height="0.389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Row45" style:family="table-row">
      <style:table-row-properties style:min-row-height="0.3909in"/>
    </style:style>
    <style:style style:name="P46" style:parent-style-name="內文" style:family="paragraph">
      <style:text-properties style:font-name="標楷體" style:font-name-asian="標楷體" style:letter-kerning="false" style:text-position="-125% 100%"/>
    </style:style>
    <style:style style:name="P47" style:parent-style-name="內文" style:family="paragraph">
      <style:text-properties style:font-name="標楷體" style:font-name-asian="標楷體" style:letter-kerning="false" style:text-position="-125% 100%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P52" style:parent-style-name="內文" style:family="paragraph">
      <style:text-properties style:font-name="標楷體" style:font-name-asian="標楷體" style:letter-kerning="false" style:text-position="-125% 100%"/>
    </style:style>
    <style:style style:name="P53" style:parent-style-name="內文" style:family="paragraph">
      <style:text-properties style:font-name="標楷體" style:font-name-asian="標楷體" style:letter-kerning="false" style:text-position="-125% 100%"/>
    </style:style>
    <style:style style:name="TableRow54" style:family="table-row">
      <style:table-row-properties style:min-row-height="0.3604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letter-kerning="false" style:text-position="-125% 100%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letter-kerning="false" style:text-position="-125% 100%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 style:text-position="-125% 100%"/>
    </style:style>
    <style:style style:name="T70" style:parent-style-name="預設段落字型" style:family="text">
      <style:text-properties style:font-name="標楷體" style:font-name-asian="標楷體" style:letter-kerning="false" style:text-position="-125% 100%"/>
    </style:style>
    <style:style style:name="T71" style:parent-style-name="預設段落字型" style:family="text">
      <style:text-properties style:font-name="標楷體" style:font-name-asian="標楷體" style:letter-kerning="false" style:text-position="-125% 100%"/>
    </style:style>
    <style:style style:name="T72" style:parent-style-name="預設段落字型" style:family="text">
      <style:text-properties style:font-name="標楷體" style:font-name-asian="標楷體" style:letter-kerning="false" style:text-position="-125% 100%"/>
    </style:style>
    <style:style style:name="T73" style:parent-style-name="預設段落字型" style:family="text">
      <style:text-properties style:font-name="標楷體" style:font-name-asian="標楷體" style:letter-kerning="false" style:text-position="-125% 100%"/>
    </style:style>
    <style:style style:name="T74" style:parent-style-name="預設段落字型" style:family="text">
      <style:text-properties style:font-name="標楷體" style:font-name-asian="標楷體" style:letter-kerning="false" style:text-position="-125% 100%"/>
    </style:style>
    <style:style style:name="T75" style:parent-style-name="預設段落字型" style:family="text">
      <style:text-properties style:font-name="標楷體" style:font-name-asian="標楷體" style:letter-kerning="false" style:text-position="-125% 100%"/>
    </style:style>
    <style:style style:name="TableRow76" style:family="table-row">
      <style:table-row-properties style:min-row-height="0.468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style:text-position="-125% 100%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margin-left="0.0833in" fo:text-indent="-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fo:margin-left="0.0694in" fo:text-indent="-0.069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5" style:family="table-row">
      <style:table-row-properties style:min-row-height="0.4534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 style:text-position="-125% 100%"/>
    </style:style>
    <style:style style:name="TableRow111" style:family="table-row">
      <style:table-row-properties style:min-row-height="0.8319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letter-kerning="false"/>
    </style:style>
    <style:style style:name="P114" style:parent-style-name="內文" style:family="paragraph">
      <style:text-properties style:font-name="標楷體" style:font-name-asian="標楷體" style:letter-kerning="false"/>
    </style:style>
    <style:style style:name="P115" style:parent-style-name="內文" style:family="paragraph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119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120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25" style:family="table-row">
      <style:table-row-properties style:min-row-height="0.6861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letter-kerning="false" style:text-position="-175% 100%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30" style:family="table-row">
      <style:table-row-properties style:min-row-height="0.995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letter-kerning="false"/>
    </style:style>
    <style:style style:name="P133" style:parent-style-name="內文" style:family="paragraph">
      <style:text-properties style:font-name="標楷體" style:font-name-asian="標楷體" style:letter-kerning="false"/>
    </style:style>
    <style:style style:name="P134" style:parent-style-name="內文" style:family="paragraph">
      <style:text-properties style:font-name="標楷體" style:font-name-asian="標楷體" style:letter-kerning="false"/>
    </style:style>
    <style:style style:name="P135" style:parent-style-name="內文" style:family="paragraph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139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140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141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142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143" style:parent-style-name="內文" style:family="paragraph">
      <style:paragraph-properties fo:text-indent="0.1527in"/>
      <style:text-properties style:font-name="標楷體" style:font-name-asian="標楷體" style:letter-kerning="false" fo:font-size="11pt" style:font-size-asian="11pt" style:font-size-complex="11pt"/>
    </style:style>
    <style:style style:name="P144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Row145" style:family="table-row">
      <style:table-row-properties style:min-row-height="0.51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letter-kerning="false" style:text-position="-125% 100%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50" style:parent-style-name="內文" style:family="paragraph">
      <style:paragraph-properties fo:margin-left="0.2291in" fo:text-indent="-0.229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54" style:family="table-row">
      <style:table-row-properties style:min-row-height="1.7236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57" style:parent-style-name="內文" style:family="paragraph">
      <style:text-properties style:font-name="標楷體" style:font-name-asian="標楷體" style:letter-kerning="false" style:text-position="-206.2% 100%" fo:font-size="16pt" style:font-size-asian="16pt" style:font-size-complex="16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6" style:parent-style-name="內文" style:family="paragraph">
      <style:paragraph-properties fo:line-height="0.3333in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break-before="page"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ableColumn178" style:family="table-column">
      <style:table-column-properties style:column-width="0.7215in"/>
    </style:style>
    <style:style style:name="TableColumn179" style:family="table-column">
      <style:table-column-properties style:column-width="1.3583in"/>
    </style:style>
    <style:style style:name="TableColumn180" style:family="table-column">
      <style:table-column-properties style:column-width="0.5902in"/>
    </style:style>
    <style:style style:name="TableColumn181" style:family="table-column">
      <style:table-column-properties style:column-width="1.3125in"/>
    </style:style>
    <style:style style:name="TableColumn182" style:family="table-column">
      <style:table-column-properties style:column-width="0.6562in"/>
    </style:style>
    <style:style style:name="TableColumn183" style:family="table-column">
      <style:table-column-properties style:column-width="0.5937in"/>
    </style:style>
    <style:style style:name="TableColumn184" style:family="table-column">
      <style:table-column-properties style:column-width="1.7208in"/>
    </style:style>
    <style:style style:name="Table177" style:family="table">
      <style:table-properties style:width="6.9534in" fo:margin-left="0in" table:align="center"/>
    </style:style>
    <style:style style:name="TableRow185" style:family="table-row">
      <style:table-row-properties style:min-row-height="0.3687in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Row198" style:family="table-row">
      <style:table-row-properties style:min-row-height="0.389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Row207" style:family="table-row">
      <style:table-row-properties style:min-row-height="0.3861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Row220" style:family="table-row">
      <style:table-row-properties style:min-row-height="0.3909in"/>
    </style:style>
    <style:style style:name="P221" style:parent-style-name="內文" style:family="paragraph">
      <style:text-properties style:font-name="標楷體" style:font-name-asian="標楷體" style:letter-kerning="false" style:text-position="-125% 100%"/>
    </style:style>
    <style:style style:name="P222" style:parent-style-name="內文" style:family="paragraph">
      <style:text-properties style:font-name="標楷體" style:font-name-asian="標楷體" style:letter-kerning="false" style:text-position="-125% 100%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P227" style:parent-style-name="內文" style:family="paragraph">
      <style:text-properties style:font-name="標楷體" style:font-name-asian="標楷體" style:letter-kerning="false" style:text-position="-125% 100%"/>
    </style:style>
    <style:style style:name="P228" style:parent-style-name="內文" style:family="paragraph">
      <style:text-properties style:font-name="標楷體" style:font-name-asian="標楷體" style:letter-kerning="false" style:text-position="-125% 100%"/>
    </style:style>
    <style:style style:name="TableRow229" style:family="table-row">
      <style:table-row-properties style:min-row-height="0.3604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/>
    </style:style>
    <style:style style:name="P232" style:parent-style-name="內文" style:family="paragraph">
      <style:text-properties style:font-name="標楷體" style:font-name-asian="標楷體" style:letter-kerning="false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letter-kerning="false" style:text-position="-125% 100%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letter-kerning="false" style:text-position="-125% 100%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letter-kerning="false"/>
    </style:style>
    <style:style style:name="P241" style:parent-style-name="內文" style:family="paragraph">
      <style:text-properties style:font-name="標楷體" style:font-name-asian="標楷體" style:letter-kerning="false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text-position="-125% 100%"/>
    </style:style>
    <style:style style:name="TableRow245" style:family="table-row">
      <style:table-row-properties style:min-row-height="0.4687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letter-kerning="false" style:text-position="-125% 100%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6" style:parent-style-name="內文" style:family="paragraph">
      <style:paragraph-properties fo:margin-left="0.0833in" fo:text-indent="-0.0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59" style:parent-style-name="內文" style:family="paragraph">
      <style:paragraph-properties fo:margin-left="0.0694in" fo:text-indent="-0.069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65" style:family="table-row">
      <style:table-row-properties style:min-row-height="0.4534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letter-kerning="false" style:text-position="-125% 100%"/>
    </style:style>
    <style:style style:name="TableRow271" style:family="table-row">
      <style:table-row-properties style:min-row-height="0.8319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letter-kerning="false"/>
    </style:style>
    <style:style style:name="P274" style:parent-style-name="內文" style:family="paragraph">
      <style:text-properties style:font-name="標楷體" style:font-name-asian="標楷體" style:letter-kerning="false"/>
    </style:style>
    <style:style style:name="P275" style:parent-style-name="內文" style:family="paragraph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279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280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284" style:family="table-row">
      <style:table-row-properties style:min-row-height="0.6861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letter-kerning="false" style:text-position="-175% 100%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89" style:family="table-row">
      <style:table-row-properties style:min-row-height="0.9958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letter-kerning="false"/>
    </style:style>
    <style:style style:name="P292" style:parent-style-name="內文" style:family="paragraph">
      <style:text-properties style:font-name="標楷體" style:font-name-asian="標楷體" style:letter-kerning="false"/>
    </style:style>
    <style:style style:name="P293" style:parent-style-name="內文" style:family="paragraph">
      <style:text-properties style:font-name="標楷體" style:font-name-asian="標楷體" style:letter-kerning="false"/>
    </style:style>
    <style:style style:name="P294" style:parent-style-name="內文" style:family="paragraph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298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299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300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301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302" style:parent-style-name="內文" style:family="paragraph">
      <style:paragraph-properties fo:text-indent="0.1527in"/>
      <style:text-properties style:font-name="標楷體" style:font-name-asian="標楷體" style:letter-kerning="false" fo:font-size="11pt" style:font-size-asian="11pt" style:font-size-complex="11pt"/>
    </style:style>
    <style:style style:name="P303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Row304" style:family="table-row">
      <style:table-row-properties style:min-row-height="0.518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letter-kerning="false" style:text-position="-125% 100%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09" style:parent-style-name="內文" style:family="paragraph">
      <style:paragraph-properties fo:margin-left="0.2291in" fo:text-indent="-0.229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313" style:family="table-row">
      <style:table-row-properties style:min-row-height="1.7236in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16" style:parent-style-name="內文" style:family="paragraph">
      <style:text-properties style:font-name="標楷體" style:font-name-asian="標楷體" style:letter-kerning="false" style:text-position="-206.2% 100%" fo:font-size="16pt" style:font-size-asian="16pt" style:font-size-complex="16pt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2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5" style:parent-style-name="內文" style:family="paragraph">
      <style:paragraph-properties fo:line-height="0.3333in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3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paragraph-properties fo:break-before="page"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ableColumn337" style:family="table-column">
      <style:table-column-properties style:column-width="0.7215in"/>
    </style:style>
    <style:style style:name="TableColumn338" style:family="table-column">
      <style:table-column-properties style:column-width="1.3583in"/>
    </style:style>
    <style:style style:name="TableColumn339" style:family="table-column">
      <style:table-column-properties style:column-width="0.5902in"/>
    </style:style>
    <style:style style:name="TableColumn340" style:family="table-column">
      <style:table-column-properties style:column-width="1.3125in"/>
    </style:style>
    <style:style style:name="TableColumn341" style:family="table-column">
      <style:table-column-properties style:column-width="0.6562in"/>
    </style:style>
    <style:style style:name="TableColumn342" style:family="table-column">
      <style:table-column-properties style:column-width="0.5937in"/>
    </style:style>
    <style:style style:name="TableColumn343" style:family="table-column">
      <style:table-column-properties style:column-width="1.7208in"/>
    </style:style>
    <style:style style:name="Table336" style:family="table">
      <style:table-properties style:width="6.9534in" fo:margin-left="0in" table:align="center"/>
    </style:style>
    <style:style style:name="TableRow344" style:family="table-row">
      <style:table-row-properties style:min-row-height="0.3687in"/>
    </style:style>
    <style:style style:name="TableCell3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5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Row357" style:family="table-row">
      <style:table-row-properties style:min-row-height="0.3895in"/>
    </style:style>
    <style:style style:name="P35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P35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Row366" style:family="table-row">
      <style:table-row-properties style:min-row-height="0.3861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Row379" style:family="table-row">
      <style:table-row-properties style:min-row-height="0.3909in"/>
    </style:style>
    <style:style style:name="P380" style:parent-style-name="內文" style:family="paragraph">
      <style:text-properties style:font-name="標楷體" style:font-name-asian="標楷體" style:letter-kerning="false" style:text-position="-125% 100%"/>
    </style:style>
    <style:style style:name="P381" style:parent-style-name="內文" style:family="paragraph">
      <style:text-properties style:font-name="標楷體" style:font-name-asian="標楷體" style:letter-kerning="false" style:text-position="-125% 100%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text-position="-125% 100%"/>
    </style:style>
    <style:style style:name="P386" style:parent-style-name="內文" style:family="paragraph">
      <style:text-properties style:font-name="標楷體" style:font-name-asian="標楷體" style:letter-kerning="false" style:text-position="-125% 100%"/>
    </style:style>
    <style:style style:name="P387" style:parent-style-name="內文" style:family="paragraph">
      <style:text-properties style:font-name="標楷體" style:font-name-asian="標楷體" style:letter-kerning="false" style:text-position="-125% 100%"/>
    </style:style>
    <style:style style:name="TableRow388" style:family="table-row">
      <style:table-row-properties style:min-row-height="0.3604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letter-kerning="false"/>
    </style:style>
    <style:style style:name="P391" style:parent-style-name="內文" style:family="paragraph">
      <style:text-properties style:font-name="標楷體" style:font-name-asian="標楷體" style:letter-kerning="false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letter-kerning="false" style:text-position="-125% 100%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letter-kerning="false" style:text-position="-125% 100%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letter-kerning="false"/>
    </style:style>
    <style:style style:name="P400" style:parent-style-name="內文" style:family="paragraph">
      <style:text-properties style:font-name="標楷體" style:font-name-asian="標楷體" style:letter-kerning="false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text-position="-125% 100%"/>
    </style:style>
    <style:style style:name="TableRow404" style:family="table-row">
      <style:table-row-properties style:min-row-height="0.4687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="標楷體" style:font-name-asian="標楷體" style:letter-kerning="false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letter-kerning="false" style:text-position="-125% 100%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5" style:parent-style-name="內文" style:family="paragraph">
      <style:paragraph-properties fo:margin-left="0.0833in" fo:text-indent="-0.0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4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18" style:parent-style-name="內文" style:family="paragraph">
      <style:paragraph-properties fo:margin-left="0.0694in" fo:text-indent="-0.069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424" style:family="table-row">
      <style:table-row-properties style:min-row-height="0.4534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letter-kerning="false" style:text-position="-125% 100%"/>
    </style:style>
    <style:style style:name="TableRow430" style:family="table-row">
      <style:table-row-properties style:min-row-height="0.8319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letter-kerning="false"/>
    </style:style>
    <style:style style:name="P433" style:parent-style-name="內文" style:family="paragraph">
      <style:text-properties style:font-name="標楷體" style:font-name-asian="標楷體" style:letter-kerning="false"/>
    </style:style>
    <style:style style:name="P434" style:parent-style-name="內文" style:family="paragraph">
      <style:text-properties style:font-name="標楷體" style:font-name-asian="標楷體" style:letter-kerning="false"/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438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439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443" style:family="table-row">
      <style:table-row-properties style:min-row-height="0.6861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letter-kerning="false" style:text-position="-175% 100%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448" style:family="table-row">
      <style:table-row-properties style:min-row-height="0.9958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letter-kerning="false"/>
    </style:style>
    <style:style style:name="P451" style:parent-style-name="內文" style:family="paragraph">
      <style:text-properties style:font-name="標楷體" style:font-name-asian="標楷體" style:letter-kerning="false"/>
    </style:style>
    <style:style style:name="P452" style:parent-style-name="內文" style:family="paragraph">
      <style:text-properties style:font-name="標楷體" style:font-name-asian="標楷體" style:letter-kerning="false"/>
    </style:style>
    <style:style style:name="P453" style:parent-style-name="內文" style:family="paragraph">
      <style:text-properties style:font-name="標楷體" style:font-name-asian="標楷體" style:letter-kerning="fals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457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458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459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460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P461" style:parent-style-name="內文" style:family="paragraph">
      <style:paragraph-properties fo:text-indent="0.1527in"/>
      <style:text-properties style:font-name="標楷體" style:font-name-asian="標楷體" style:letter-kerning="false" fo:font-size="11pt" style:font-size-asian="11pt" style:font-size-complex="11pt"/>
    </style:style>
    <style:style style:name="P462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Row463" style:family="table-row">
      <style:table-row-properties style:min-row-height="0.518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letter-kerning="false" style:text-position="-125% 100%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468" style:parent-style-name="內文" style:family="paragraph">
      <style:paragraph-properties fo:margin-left="0.2291in" fo:text-indent="-0.229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472" style:family="table-row">
      <style:table-row-properties style:min-row-height="1.7236in"/>
    </style:style>
    <style:style style:name="TableCell4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75" style:parent-style-name="內文" style:family="paragraph">
      <style:text-properties style:font-name="標楷體" style:font-name-asian="標楷體" style:letter-kerning="false" style:text-position="-206.2% 100%" fo:font-size="16pt" style:font-size-asian="16pt" style:font-size-complex="16pt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3333in"/>
    </style:style>
    <style:style style:name="T47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81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82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83" style:parent-style-name="內文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84" style:parent-style-name="內文" style:family="paragraph">
      <style:paragraph-properties fo:line-height="0.3333in"/>
    </style:style>
    <style:style style:name="T4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89" style:parent-style-name="內文" style:family="paragraph"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fo:margin-right="-0.6298in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新細明體" fo:font-weight="bold" style:font-weight-asian="bold" fo:font-size="40pt" style:font-size-asian="40pt" style:font-size-complex="40pt"/>
    </style:style>
  </office:automatic-styles>
  <office:body>
    <office:text text:use-soft-page-breaks="true">
      <text:p text:style-name="P1">高雄市交通違規罰鍰退還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姓 <text:s/>名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證 號</text:p>
          </table:table-cell>
          <table:table-cell table:style-name="TableCell17">
            <text:p text:style-name="P18"/>
          </table:table-cell>
          <table:table-cell table:style-name="TableCell19" table:number-rows-spanned="2">
            <text:p text:style-name="P20">地 <text:s/>址 <text:s/>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電<text:s/>話</text:p>
          </table:table-cell>
          <table:table-cell table:style-name="TableCell28">
            <text:p text:style-name="P29">( <text:s/>)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rows-spanned="2">
            <text:p text:style-name="P34">受託人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證 號</text:p>
          </table:table-cell>
          <table:table-cell table:style-name="TableCell39">
            <text:p text:style-name="P40"/>
          </table:table-cell>
          <table:table-cell table:style-name="TableCell41" table:number-rows-spanned="2">
            <text:p text:style-name="P42">地 址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電 話</text:p>
          </table:table-cell>
          <table:table-cell table:style-name="TableCell50">
            <text:p text:style-name="P51">( <text:s/>)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申 <text:s/>請</text:p>
            <text:p text:style-name="P57">日 <text:s/>期</text:p>
          </table:table-cell>
          <table:table-cell table:style-name="TableCell58">
            <text:p text:style-name="P59"><text:s/><text:s/>年 <text:s/><text:s/>月 <text:s/><text:s/>日</text:p>
          </table:table-cell>
          <table:table-cell table:style-name="TableCell60">
            <text:p text:style-name="P61">車 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繳 款</text:p>
            <text:p text:style-name="P66">日 期</text:p>
          </table:table-cell>
          <table:table-cell table:style-name="TableCell67">
            <text:p text:style-name="內文"><text:span text:style-name="T68"><text:s text:c="2"/></text:span><text:span text:style-name="T69"><text:s/></text:span><text:span text:style-name="T70"><text:s/></text:span><text:span text:style-name="T71">年 <text:s text:c="2"/></text:span><text:span text:style-name="T72"><text:s/></text:span><text:span text:style-name="T73">月 <text:s text:c="2"/></text:span><text:span text:style-name="T74"><text:s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違<text:s/><text:s/>規</text:p>
            <text:p text:style-name="內文"><text:span text:style-name="T79">事<text:s/></text:span><text:span text:style-name="T80"><text:s/></text:span><text:span text:style-name="T81">實</text:span></text:p>
          </table:table-cell>
          <table:table-cell table:style-name="TableCell82" table:number-columns-spanned="3">
            <text:p text:style-name="P83">違反道路交通管理處罰條例第 <text:s/>條<text:s text:c="3"/>項<text:s/><text:s/><text:s/>款</text:p>
          </table:table-cell>
          <table:covered-table-cell/>
          <table:covered-table-cell/>
          <table:table-cell table:style-name="TableCell84">
            <text:p text:style-name="P85">文 號</text:p>
          </table:table-cell>
          <table:table-cell table:style-name="TableCell86" table:number-columns-spanned="2">
            <text:p text:style-name="P87"><text:span text:style-name="T88"><text:s text:c="3"/></text:span><text:span text:style-name="T89"><text:s/></text:span><text:span text:style-name="T90"><text:s text:c="2"/></text:span><text:span text:style-name="T91"><text:s/></text:span><text:span text:style-name="T92">年 <text:s text:c="2"/></text:span><text:span text:style-name="T93"><text:s/></text:span><text:span text:style-name="T94">月 <text:s text:c="2"/></text:span><text:span text:style-name="T95"><text:s/></text:span><text:span text:style-name="T96">日高市交裁</text:span></text:p>
            <text:p text:style-name="P97"><text:span text:style-name="T98">收文字號第 <text:s/></text:span><text:span text:style-name="T99"><text:s/></text:span><text:span text:style-name="T100"><text:s text:c="8"/></text:span><text:span text:style-name="T101"><text:s text:c="3"/></text:span><text:span text:style-name="T102"><text:s text:c="2"/></text:span><text:span text:style-name="T103"><text:s text:c="2"/></text:span><text:span text:style-name="T104"><text:s/>號</text:span></text:p>
          </table:table-cell>
          <table:covered-table-cell/>
        </table:table-row>
        <table:table-row table:style-name="TableRow105">
          <table:table-cell table:style-name="TableCell106">
            <text:p text:style-name="P107">退 <text:s/>款</text:p>
            <text:p text:style-name="內文"><text:span text:style-name="T108">金 <text:s/>額</text:span></text:p>
          </table:table-cell>
          <table:table-cell table:style-name="TableCell109" table:number-columns-spanned="6">
            <text:p text:style-name="P110">新臺幣 <text:s text:c="9"/>萬 <text:s text:c="3"/><text:s/><text:s text:c="5"/>千 <text:s text:c="4"/><text:s/><text:s text:c="4"/>百 <text:s text:c="5"/><text:s/><text:s text:c="3"/>拾 <text:s text:c="6"/><text:s/><text:s text:c="3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 <text:s/>請</text:p>
            <text:p text:style-name="P114"/>
            <text:p text:style-name="P115"/>
            <text:p text:style-name="內文"><text:span text:style-name="T116">事 <text:s/>由</text:span></text:p>
          </table:table-cell>
          <table:table-cell table:style-name="TableCell117" table:number-columns-spanned="6">
            <text:p text:style-name="P118">□一、重覆繳款或溢繳罰鍰（□郵局□裁決中心□高銀□網路/語音轉帳□超商□代檢廠）。</text:p>
            <text:p text:style-name="P119">□二、舉發錯誤（□車種□車色□車號□車型）。</text:p>
            <text:p text:style-name="P120">□三、陳情案件經原舉發單位函覆，建請免罰。</text:p>
            <text:p text:style-name="內文"><text:span text:style-name="T121">□</text:span><text:span text:style-name="T122">四</text:span><text:span text:style-name="T123">、</text:span><text:span text:style-name="T124">其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說 <text:s/>明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審 <text:s/>查</text:p>
            <text:p text:style-name="P133"/>
            <text:p text:style-name="P134"/>
            <text:p text:style-name="P135"/>
            <text:p text:style-name="內文"><text:span text:style-name="T136">意 <text:s/>見</text:span></text:p>
          </table:table-cell>
          <table:table-cell table:style-name="TableCell137" table:number-columns-spanned="6">
            <text:p text:style-name="P138">一、經核查屬實，應退還該筆(單號： <text:s text:c="33"/>)交通違規罰鍰。</text:p>
            <text:p text:style-name="P139">二、檢附收據</text:p>
            <text:p text:style-name="P140"><text:s text:c="2"/>□高雄市政府自行繳納款項統一收據 <text:s text:c="18"/><text:s text:c="8"/><text:s text:c="2"/><text:s text:c="4"/>號 <text:s/><text:s text:c="5"/>張。</text:p>
            <text:p text:style-name="P141"><text:s text:c="2"/>□郵局□超商□代檢廠□高銀繳款收據 <text:s text:c="21"/><text:s text:c="9"/>號 <text:s text:c="4"/><text:s text:c="2"/>張。</text:p>
            <text:p text:style-name="P142"><text:s text:c="2"/>□網路/語音轉帳繳納違規罰鍰收據證明 <text:s text:c="25"/><text:s text:c="4"/>號 <text:s text:c="2"/><text:s text:c="4"/>張。</text:p>
            <text:p text:style-name="P143">□切結書</text:p>
            <text:p text:style-name="P144">三、移請出納辦理退還罰鍰手續並副知會計室。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附 <text:s/>註</text:p>
          </table:table-cell>
          <table:table-cell table:style-name="TableCell148" table:number-columns-spanned="6">
            <text:p text:style-name="P149">一、核定准予退費後將一、二聯分送會計室及裁決中心，第三聯併支票函申請人。</text:p>
            <text:p text:style-name="P150"><text:span text:style-name="T151">二</text:span><text:span text:style-name="T152">、</text:span><text:span text:style-name="T153">如係依其他項目准予退還者，應於說明欄加註退費理由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  <text:p text:style-name="P157">收據</text:p>
          </table:table-cell>
          <table:table-cell table:style-name="TableCell158" table:number-columns-spanned="6">
            <text:p text:style-name="P159"><text:span text:style-name="T160"><text:s text:c="5"/></text:span><text:span text:style-name="T161"><text:s text:c="2"/></text:span><text:span text:style-name="T162">茲收到高雄市政府交通局退還交通違規罰鍰</text:span></text:p>
            <text:p text:style-name="P163">新臺幣 <text:s text:c="7"/>萬 <text:s text:c="7"/>千 <text:s text:c="7"/>百 <text:s text:c="7"/>拾 <text:s text:c="6"/>元整</text:p>
            <text:p text:style-name="P164">（支票號碼： <text:s text:c="20"/>）。</text:p>
            <text:p text:style-name="P165"><text:s text:c="28"/>具領人： <text:s text:c="12"/>蓋章</text:p>
            <text:p text:style-name="P166"><text:span text:style-name="T167"><text:s text:c="28"/>受託人： <text:s text:c="12"/></text:span><text:span text:style-name="T168">蓋</text:span><text:span text:style-name="T169">章<text:s/></text:span><text:span text:style-name="T17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第一聯 <text:s/>存根聯 （承辦人併案存查）</text:p>
      <text:p text:style-name="P172">承辦人 <text:s text:c="13"/>專員<text:s text:c="8"/><text:s text:c="6"/><text:s/>會計室 <text:s text:c="4"/><text:s text:c="4"/><text:s text:c="2"/>主任秘書<text:s text:c="3"/><text:s text:c="6"/>局長</text:p>
      <text:p text:style-name="P173"/>
      <text:p text:style-name="P174">股長 <text:s text:c="15"/>主任<text:s text:c="16"/>核稿 <text:s text:c="11"/>副局長 <text:s text:c="11"/></text:p>
      <text:soft-page-break/>
      <text:p text:style-name="P175"><text:span text:style-name="T176">高雄市交通違規罰鍰退還申請書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姓 <text:s/>名</text:p>
          </table:table-cell>
          <table:table-cell table:style-name="TableCell188" table:number-rows-spanned="2">
            <text:p text:style-name="P189"/>
          </table:table-cell>
          <table:table-cell table:style-name="TableCell190">
            <text:p text:style-name="P191">證 號</text:p>
          </table:table-cell>
          <table:table-cell table:style-name="TableCell192">
            <text:p text:style-name="P193"/>
          </table:table-cell>
          <table:table-cell table:style-name="TableCell194" table:number-rows-spanned="2">
            <text:p text:style-name="P195">地 <text:s/>址 <text:s/></text:p>
          </table:table-cell>
          <table:table-cell table:style-name="TableCell196" table:number-columns-spanned="2" table:number-row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電<text:s/>話</text:p>
          </table:table-cell>
          <table:table-cell table:style-name="TableCell203">
            <text:p text:style-name="P204">( <text:s/>)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 table:number-rows-spanned="2">
            <text:p text:style-name="P209">受託人</text:p>
          </table:table-cell>
          <table:table-cell table:style-name="TableCell210" table:number-rows-spanned="2">
            <text:p text:style-name="P211"/>
          </table:table-cell>
          <table:table-cell table:style-name="TableCell212">
            <text:p text:style-name="P213">證 號</text:p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>地 址</text:p>
          </table:table-cell>
          <table:table-cell table:style-name="TableCell218" table:number-columns-spanned="2" table:number-row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電 話</text:p>
          </table:table-cell>
          <table:table-cell table:style-name="TableCell225">
            <text:p text:style-name="P226">( <text:s/>)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>申 <text:s/>請</text:p>
            <text:p text:style-name="P232">日 <text:s/>期</text:p>
          </table:table-cell>
          <table:table-cell table:style-name="TableCell233">
            <text:p text:style-name="P234"><text:s/><text:s/>年 <text:s/><text:s/>月<text:s/><text:s/><text:s/>日</text:p>
          </table:table-cell>
          <table:table-cell table:style-name="TableCell235">
            <text:p text:style-name="P236">車 號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繳 款</text:p>
            <text:p text:style-name="P241">日 期</text:p>
          </table:table-cell>
          <table:table-cell table:style-name="TableCell242">
            <text:p text:style-name="內文"><text:span text:style-name="T243"><text:s text:c="2"/></text:span><text:span text:style-name="T244"><text:s text:c="2"/>年 <text:s text:c="3"/>月 <text:s text:c="3"/>日</text:span></text:p>
          </table:table-cell>
        </table:table-row>
        <table:table-row table:style-name="TableRow245">
          <table:table-cell table:style-name="TableCell246">
            <text:p text:style-name="P247">違<text:s/><text:s/>規</text:p>
            <text:p text:style-name="內文"><text:span text:style-name="T248">事<text:s/></text:span><text:span text:style-name="T249"><text:s/></text:span><text:span text:style-name="T250">實</text:span></text:p>
          </table:table-cell>
          <table:table-cell table:style-name="TableCell251" table:number-columns-spanned="3">
            <text:p text:style-name="P252">違反道路交通管理處罰條例第 <text:s/>條 <text:s text:c="2"/>項 <text:s/><text:s/>款</text:p>
          </table:table-cell>
          <table:covered-table-cell/>
          <table:covered-table-cell/>
          <table:table-cell table:style-name="TableCell253">
            <text:p text:style-name="P254">文 號</text:p>
          </table:table-cell>
          <table:table-cell table:style-name="TableCell255" table:number-columns-spanned="2">
            <text:p text:style-name="P256"><text:span text:style-name="T257"><text:s text:c="6"/></text:span><text:span text:style-name="T258"><text:s/>年 <text:s text:c="3"/>月 <text:s text:c="3"/>日高市交裁</text:span></text:p>
            <text:p text:style-name="P259"><text:span text:style-name="T260">收文字號第 <text:s/></text:span><text:span text:style-name="T261"><text:s/></text:span><text:span text:style-name="T262"><text:s text:c="11"/></text:span><text:span text:style-name="T263"><text:s text:c="2"/></text:span><text:span text:style-name="T264"><text:s text:c="3"/>號</text:span></text:p>
          </table:table-cell>
          <table:covered-table-cell/>
        </table:table-row>
        <table:table-row table:style-name="TableRow265">
          <table:table-cell table:style-name="TableCell266">
            <text:p text:style-name="P267">退 <text:s/>款</text:p>
            <text:p text:style-name="內文"><text:span text:style-name="T268">金 <text:s/>額</text:span></text:p>
          </table:table-cell>
          <table:table-cell table:style-name="TableCell269" table:number-columns-spanned="6">
            <text:p text:style-name="P270">新臺幣 <text:s text:c="9"/>萬 <text:s text:c="9"/>千 <text:s text:c="9"/>百 <text:s text:c="9"/>拾 <text:s text:c="10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申 <text:s/>請</text:p>
            <text:p text:style-name="P274"/>
            <text:p text:style-name="P275"/>
            <text:p text:style-name="內文"><text:span text:style-name="T276">事 <text:s/>由</text:span></text:p>
          </table:table-cell>
          <table:table-cell table:style-name="TableCell277" table:number-columns-spanned="6">
            <text:p text:style-name="P278">□一、重覆繳款或溢繳罰鍰（□郵局□裁決中心□高銀□網路/語音轉帳□超商□代檢廠）。</text:p>
            <text:p text:style-name="P279">□二、舉發錯誤（□車種□車色□車號□車型）。</text:p>
            <text:p text:style-name="P280">□三、陳情案件經原舉發單位函覆，建請免罰。</text:p>
            <text:p text:style-name="內文"><text:span text:style-name="T281">□四</text:span><text:span text:style-name="T282">、</text:span><text:span text:style-name="T283">其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說 <text:s/>明</text:p>
          </table: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審 <text:s/>查</text:p>
            <text:p text:style-name="P292"/>
            <text:p text:style-name="P293"/>
            <text:p text:style-name="P294"/>
            <text:p text:style-name="內文"><text:span text:style-name="T295">意 <text:s/>見</text:span></text:p>
          </table:table-cell>
          <table:table-cell table:style-name="TableCell296" table:number-columns-spanned="6">
            <text:p text:style-name="P297">一、經核查屬實，應退還該筆(單號： <text:s text:c="33"/>)交通違規罰鍰。</text:p>
            <text:p text:style-name="P298">二、檢附收據</text:p>
            <text:p text:style-name="P299"><text:s text:c="2"/>□高雄市政府自行繳納款項統一收據 <text:s text:c="32"/>號 <text:s text:c="6"/>張。</text:p>
            <text:p text:style-name="P300"><text:s text:c="2"/>□郵局□超商□代檢廠□高銀繳款收據 <text:s text:c="30"/>號 <text:s text:c="6"/>張。</text:p>
            <text:p text:style-name="P301"><text:s text:c="2"/>□網路/語音轉帳繳納違規罰鍰收據證明 <text:s text:c="29"/>號 <text:s text:c="6"/>張。</text:p>
            <text:p text:style-name="P302">□切結書</text:p>
            <text:p text:style-name="P303">三、移請出納辦理退還罰鍰手續並副知會計室。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附 <text:s/>註</text:p>
          </table:table-cell>
          <table:table-cell table:style-name="TableCell307" table:number-columns-spanned="6">
            <text:p text:style-name="P308">一、核定准予退費後將一、二聯分送會計室及裁決中心，第三聯併支票函申請人。</text:p>
            <text:p text:style-name="P309"><text:span text:style-name="T310">二</text:span><text:span text:style-name="T311">、</text:span><text:span text:style-name="T312">如係依其他項目准予退還者，應於說明欄加註退費理由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  <text:p text:style-name="P316">收據</text:p>
          </table:table-cell>
          <table:table-cell table:style-name="TableCell317" table:number-columns-spanned="6">
            <text:p text:style-name="P318"><text:span text:style-name="T319"><text:s text:c="5"/></text:span><text:span text:style-name="T320"><text:s text:c="2"/></text:span><text:span text:style-name="T321">茲收到高雄市政府交通局退還交通違規罰鍰</text:span></text:p>
            <text:p text:style-name="P322">新臺幣 <text:s text:c="7"/>萬 <text:s text:c="7"/>千 <text:s text:c="7"/>百 <text:s text:c="7"/>拾 <text:s text:c="6"/>元整</text:p>
            <text:p text:style-name="P323">（支票號碼： <text:s text:c="20"/>）。</text:p>
            <text:p text:style-name="P324"><text:s text:c="28"/>具領人： <text:s text:c="12"/>蓋章</text:p>
            <text:p text:style-name="P325"><text:span text:style-name="T326"><text:s text:c="28"/>受託人： <text:s text:c="12"/></text:span><text:span text:style-name="T327">蓋</text:span><text:span text:style-name="T328">章<text:s/></text:span><text:span text:style-name="T32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0">第二聯 <text:s/>移辦聯 （移會計室以憑退費）</text:p>
      <text:p text:style-name="P331">承辦人 <text:s text:c="13"/>專員 <text:s text:c="7"/><text:s text:c="6"/><text:s/>會計室 <text:s text:c="10"/>主任秘書<text:s text:c="3"/><text:s text:c="6"/>局長</text:p>
      <text:p text:style-name="P332"/>
      <text:p text:style-name="P333">股長 <text:s text:c="15"/>主任<text:s text:c="16"/>核稿 <text:s text:c="11"/>副局長 <text:s text:c="11"/></text:p>
      <text:soft-page-break/>
      <text:p text:style-name="P334"><text:span text:style-name="T335">高雄市交通違規罰鍰退還申請書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姓 <text:s/>名</text:p>
          </table:table-cell>
          <table:table-cell table:style-name="TableCell347" table:number-rows-spanned="2">
            <text:p text:style-name="P348"/>
          </table:table-cell>
          <table:table-cell table:style-name="TableCell349">
            <text:p text:style-name="P350">證 號</text:p>
          </table:table-cell>
          <table:table-cell table:style-name="TableCell351">
            <text:p text:style-name="P352"/>
          </table:table-cell>
          <table:table-cell table:style-name="TableCell353" table:number-rows-spanned="2">
            <text:p text:style-name="P354">地 <text:s/>址 <text:s/></text:p>
          </table:table-cell>
          <table:table-cell table:style-name="TableCell355" table:number-columns-spanned="2" table:number-row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電<text:s/>話</text:p>
          </table:table-cell>
          <table:table-cell table:style-name="TableCell362">
            <text:p text:style-name="P363">( <text:s/>)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 table:number-rows-spanned="2">
            <text:p text:style-name="P368">受託人</text:p>
          </table:table-cell>
          <table:table-cell table:style-name="TableCell369" table:number-rows-spanned="2">
            <text:p text:style-name="P370"/>
          </table:table-cell>
          <table:table-cell table:style-name="TableCell371">
            <text:p text:style-name="P372">證 號</text:p>
          </table:table-cell>
          <table:table-cell table:style-name="TableCell373">
            <text:p text:style-name="P374"/>
          </table:table-cell>
          <table:table-cell table:style-name="TableCell375" table:number-rows-spanned="2">
            <text:p text:style-name="P376">地 址</text:p>
          </table:table-cell>
          <table:table-cell table:style-name="TableCell377" table:number-columns-spanned="2" table:number-row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電 話</text:p>
          </table:table-cell>
          <table:table-cell table:style-name="TableCell384">
            <text:p text:style-name="P385">( <text:s/>)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>
            <text:p text:style-name="P390">申 <text:s/>請</text:p>
            <text:p text:style-name="P391">日 <text:s/>期</text:p>
          </table:table-cell>
          <table:table-cell table:style-name="TableCell392">
            <text:p text:style-name="P393"><text:s/><text:s/>年 <text:s/><text:s/>月<text:s/><text:s/><text:s/>日</text:p>
          </table:table-cell>
          <table:table-cell table:style-name="TableCell394">
            <text:p text:style-name="P395">車 號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繳 款</text:p>
            <text:p text:style-name="P400">日 期</text:p>
          </table:table-cell>
          <table:table-cell table:style-name="TableCell401">
            <text:p text:style-name="內文"><text:span text:style-name="T402"><text:s text:c="2"/></text:span><text:span text:style-name="T403"><text:s text:c="2"/>年 <text:s text:c="3"/>月 <text:s text:c="3"/>日</text:span></text:p>
          </table:table-cell>
        </table:table-row>
        <table:table-row table:style-name="TableRow404">
          <table:table-cell table:style-name="TableCell405">
            <text:p text:style-name="P406">違<text:s/><text:s/>規</text:p>
            <text:p text:style-name="內文"><text:span text:style-name="T407">事<text:s/></text:span><text:span text:style-name="T408"><text:s/></text:span><text:span text:style-name="T409">實</text:span></text:p>
          </table:table-cell>
          <table:table-cell table:style-name="TableCell410" table:number-columns-spanned="3">
            <text:p text:style-name="P411">違反道路交通管理處罰條例第 <text:s/>條 <text:s text:c="2"/>項 <text:s/><text:s/>款</text:p>
          </table:table-cell>
          <table:covered-table-cell/>
          <table:covered-table-cell/>
          <table:table-cell table:style-name="TableCell412">
            <text:p text:style-name="P413">文 號</text:p>
          </table:table-cell>
          <table:table-cell table:style-name="TableCell414" table:number-columns-spanned="2">
            <text:p text:style-name="P415"><text:span text:style-name="T416"><text:s text:c="6"/></text:span><text:span text:style-name="T417"><text:s/>年 <text:s text:c="3"/>月 <text:s text:c="3"/>日高市交裁</text:span></text:p>
            <text:p text:style-name="P418"><text:span text:style-name="T419">收文字號第 <text:s/></text:span><text:span text:style-name="T420"><text:s/></text:span><text:span text:style-name="T421"><text:s text:c="11"/></text:span><text:span text:style-name="T422"><text:s text:c="2"/></text:span><text:span text:style-name="T423"><text:s text:c="3"/>號</text:span></text:p>
          </table:table-cell>
          <table:covered-table-cell/>
        </table:table-row>
        <table:table-row table:style-name="TableRow424">
          <table:table-cell table:style-name="TableCell425">
            <text:p text:style-name="P426">退 <text:s/>款</text:p>
            <text:p text:style-name="內文"><text:span text:style-name="T427">金 <text:s/>額</text:span></text:p>
          </table:table-cell>
          <table:table-cell table:style-name="TableCell428" table:number-columns-spanned="6">
            <text:p text:style-name="P429">新臺幣 <text:s text:c="9"/>萬 <text:s text:c="9"/>千 <text:s text:c="9"/>百 <text:s text:c="9"/>拾 <text:s text:c="10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申 <text:s/>請</text:p>
            <text:p text:style-name="P433"/>
            <text:p text:style-name="P434"/>
            <text:p text:style-name="內文"><text:span text:style-name="T435">事 <text:s/>由</text:span></text:p>
          </table:table-cell>
          <table:table-cell table:style-name="TableCell436" table:number-columns-spanned="6">
            <text:p text:style-name="P437">□一、重覆繳款或溢繳罰鍰（□郵局□裁決中心□高銀□網路/語音轉帳□超商□代檢廠）。</text:p>
            <text:p text:style-name="P438">□二、舉發錯誤（□車種□車色□車號□車型）。</text:p>
            <text:p text:style-name="P439">□三、陳情案件經原舉發單位函覆，建請免罰。</text:p>
            <text:p text:style-name="內文"><text:span text:style-name="T440">□四</text:span><text:span text:style-name="T441">、</text:span><text:span text:style-name="T442">其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說 <text:s/>明</text:p>
          </table:table-cell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審 <text:s/>查</text:p>
            <text:p text:style-name="P451"/>
            <text:p text:style-name="P452"/>
            <text:p text:style-name="P453"/>
            <text:p text:style-name="內文"><text:span text:style-name="T454">意 <text:s/>見</text:span></text:p>
          </table:table-cell>
          <table:table-cell table:style-name="TableCell455" table:number-columns-spanned="6">
            <text:p text:style-name="P456">一、經核查屬實，應退還該筆(單號： <text:s text:c="33"/>)交通違規罰鍰。</text:p>
            <text:p text:style-name="P457">二、檢附收據</text:p>
            <text:p text:style-name="P458"><text:s text:c="2"/>□高雄市政府自行繳納款項統一收據 <text:s text:c="32"/>號 <text:s text:c="6"/>張。</text:p>
            <text:p text:style-name="P459"><text:s text:c="2"/>□郵局□超商□代檢廠□高銀繳款收據 <text:s text:c="30"/>號 <text:s text:c="6"/>張。</text:p>
            <text:p text:style-name="P460"><text:s text:c="2"/>□網路/語音轉帳繳納違規罰鍰收據證明 <text:s text:c="29"/>號 <text:s text:c="6"/>張。</text:p>
            <text:p text:style-name="P461">□切結書</text:p>
            <text:p text:style-name="P462">三、移請出納辦理退還罰鍰手續並副知會計室。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附 <text:s/>註</text:p>
          </table:table-cell>
          <table:table-cell table:style-name="TableCell466" table:number-columns-spanned="6">
            <text:p text:style-name="P467">一、核定准予退費後將一、二聯分送會計室及裁決中心，第三聯併支票函申請人。</text:p>
            <text:p text:style-name="P468"><text:span text:style-name="T469">二</text:span><text:span text:style-name="T470">、</text:span><text:span text:style-name="T471">如係依其他項目准予退還者，應於說明欄加註退費理由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  <text:p text:style-name="P475">收據</text:p>
          </table:table-cell>
          <table:table-cell table:style-name="TableCell476" table:number-columns-spanned="6">
            <text:p text:style-name="P477"><text:span text:style-name="T478"><text:s text:c="5"/></text:span><text:span text:style-name="T479"><text:s text:c="2"/></text:span><text:span text:style-name="T480">茲收到高雄市政府交通局退還交通違規罰鍰</text:span></text:p>
            <text:p text:style-name="P481">新臺幣 <text:s text:c="7"/>萬 <text:s text:c="7"/>千 <text:s text:c="7"/>百 <text:s text:c="7"/>拾 <text:s text:c="6"/>元整</text:p>
            <text:p text:style-name="P482">（支票號碼： <text:s text:c="20"/>）。</text:p>
            <text:p text:style-name="P483"><text:s text:c="28"/>具領人： <text:s text:c="12"/>蓋章</text:p>
            <text:p text:style-name="P484"><text:span text:style-name="T485"><text:s text:c="28"/>受託人： <text:s text:c="12"/></text:span><text:span text:style-name="T486">蓋</text:span><text:span text:style-name="T487">章<text:s/></text:span><text:span text:style-name="T48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9">第三聯 <text:s/>收執聯 （交申請人收執）</text:p>
      <text:p text:style-name="P490"><text:span text:style-name="T491"><text:s text:c="16"/></text:span><text:span text:style-name="T492"><text:s text:c="9"/></text:span><text:span text:style-name="T493">高雄市政府交通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4-02T08:14:00Z</meta:creation-date>
    <dc:date>2019-04-02T08:14:00Z</dc:date>
    <meta:print-date>2019-04-02T07:2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1" meta:character-count="3289" meta:row-count="23" meta:non-whitespace-character-count="2804"/>
  </office:meta>
</office:document-meta>
</file>