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2.4812in" style:use-optimal-column-width="false"/>
    </style:style>
    <style:style style:name="Table4" style:family="table">
      <style:table-properties style:width="10.825in" fo:margin-left="0in" table:align="left"/>
    </style:style>
    <style:style style:name="TableRow14" style:family="table-row">
      <style:table-row-properties style:min-row-height="0.500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ableRow37" style:family="table-row">
      <style:table-row-properties style:min-row-height="0.500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text-indent="0.25in"/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500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text-indent="0.25in"/>
      <style:text-properties style:font-name="標楷體" style:font-name-asian="標楷體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00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text-indent="0.25in"/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500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text-indent="0.25in"/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5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text-indent="0.25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58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text-indent="0.25in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5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text-indent="0.25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Textbody" style:family="paragraph">
      <style:paragraph-properties fo:line-height="0.3472in" fo:margin-left="2.4868in" fo:text-indent="-2.48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Textbody" style:family="paragraph">
      <style:paragraph-properties fo:line-height="0.3472in" fo:margin-left="2.1319in" fo:text-indent="-2.1319in">
        <style:tab-stops/>
      </style:paragraph-properties>
      <style:text-properties style:font-name="標楷體" style:font-name-asian="標楷體" fo:color="#000000"/>
    </style:style>
    <style:style style:name="P167" style:parent-style-name="Textbody" style:family="paragraph">
      <style:paragraph-properties fo:line-height="0.3472in" fo:margin-left="2.1319in" fo:text-indent="-2.1319in">
        <style:tab-stops/>
      </style:paragraph-properties>
      <style:text-properties style:font-name="標楷體" style:font-name-asian="標楷體"/>
    </style:style>
    <style:style style:name="P168" style:parent-style-name="Textbody" style:family="paragraph">
      <style:paragraph-properties fo:line-height="0.3472in" fo:margin-left="1.1451in" fo:text-indent="-0.6451in">
        <style:tab-stops/>
      </style:paragraph-properties>
      <style:text-properties style:font-name="標楷體" style:font-name-asian="標楷體"/>
    </style:style>
    <style:style style:name="P169" style:parent-style-name="Textbody" style:family="paragraph">
      <style:paragraph-properties fo:line-height="0.3472in" fo:margin-left="0.668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工務局輔導之高爾夫球社113年度社員登記表</text:p>
      <text:p text:style-name="P2"><text:span text:style-name="T3">填表日期：113年 <text:s text:c="2"/>月 <text:s text:c="2"/>日 <text:s text:c="31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身分證</text:p>
          </table:table-cell>
          <table:table-cell table:style-name="TableCell27">
            <text:p text:style-name="P28">聯絡電話(公)</text:p>
            <text:p text:style-name="P29">手機</text:p>
          </table:table-cell>
          <table:table-cell table:style-name="TableCell30">
            <text:p text:style-name="P31">電子信箱</text:p>
          </table:table-cell>
          <table:table-cell table:style-name="TableCell32" table:number-rows-spanned="8">
            <text:p text:style-name="P33">特約練球場地優惠資訊：</text:p>
            <text:p text:style-name="Textbody"><text:span text:style-name="T34">鳳頂高爾夫練習場：</text:span></text:p>
            <text:p text:style-name="P35">地址電話：高雄市鳳山區過埤路501號；07-7962398</text:p>
            <text:p text:style-name="P36">儲值卡原價7800元168盒，社員優惠加送37盒；儲值卡原價4500元82盒，社員優惠加送23盒，購買時需出示識別證。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><text:span text:style-name="T164">報名表請逕送本局人事室科員陳維瑩</text:span><text:span text:style-name="T165"><text:s/>(電話／信箱：07-3368333-2265／weiying@kcg.gov.tw)</text:span></text:p>
      <text:p text:style-name="P166"/>
      <text:p text:style-name="P167">備註：1.新舊社員認定方式：以每年4月30日前辦理社員重新登記為之。</text:p>
      <text:p text:style-name="P168">2.113年度，新、舊社員皆無需繳交入社費（依據113年3月社員大會決議事項辦理）。</text:p>
      <text:p text:style-name="P169"><text:span text:style-name="T170">3.新社員入社時，贈與社帽一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-largetext-black" style:display-name="text-large text-black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3743in" fo:margin-right="0.433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高雄市政府工務局輔導之高爾夫球社社員登記表</dc:title>
    <dc:subject/>
    <meta:initial-creator>.</meta:initial-creator>
    <dc:creator>00900</dc:creator>
    <meta:creation-date>2024-03-26T09:20:00Z</meta:creation-date>
    <dc:date>2024-03-26T09:20:00Z</dc:date>
    <meta:print-date>2018-10-12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