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新細明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1666in" fo:margin-bottom="0.1666in"/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875in"/>
    </style:style>
    <style:style style:name="Table7" style:family="table">
      <style:table-properties style:width="7.39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line-height="200%"/>
      <style:text-properties style:font-name-asian="標楷體" fo:font-size="16pt" style:font-size-asian="16pt"/>
    </style:style>
    <style:style style:name="TableRow19" style:family="table-row">
      <style:table-row-properties style:min-row-height="0.675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7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8173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200%"/>
      <style:text-properties style:font-name-asian="標楷體" fo:font-size="16pt" style:font-size-asian="16pt"/>
    </style:style>
    <style:style style:name="TableRow45" style:family="table-row">
      <style:table-row-properties style:min-row-height="0.67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 style:min-row-height="0.611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min-row-height="0.668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Row60" style:family="table-row">
      <style:table-row-properties style:min-row-height="0.37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7" style:family="table-row">
      <style:table-row-properties style:min-row-height="0.6402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8" style:family="table-row">
      <style:table-row-properties style:min-row-height="0.605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Row88" style:family="table-row">
      <style:table-row-properties style:min-row-height="0.5902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7" style:parent-style-name="內文" style:family="paragraph">
      <style:paragraph-properties fo:margin-top="0.0347in" fo:margin-bottom="0.0347in" fo:line-height="200%"/>
      <style:text-properties style:font-name-asian="標楷體" fo:font-size="16pt" style:font-size-asian="16pt"/>
    </style:style>
    <style:style style:name="P98" style:parent-style-name="內文" style:family="paragraph">
      <style:paragraph-properties fo:margin-top="0.1666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indent="5.7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text:span text:style-name="T3">（</text:span><text:span text:style-name="T4">高雄市政府交通局</text:span><text:span text:style-name="T5">）</text:span></text:p>
      <text:p text:style-name="P6">預<text:s/>借<text:s/>經<text:s/>費<text:s/>收<text:s/>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科<text:s/><text:s/><text:s/>室<text:s/><text:s text:c="2"/>別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預<text:s/>借<text:s/>日<text:s/>期</text:p>
          </table:table-cell>
          <table:covered-table-cell/>
          <table:table-cell table:style-name="TableCell22" table:number-columns-spanned="4">
            <text:p text:style-name="P23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科<text:s/>目<text:s/>名<text:s/>稱</text:p>
          </table:table-cell>
          <table:covered-table-cell/>
          <table:table-cell table:style-name="TableCell27" table:number-columns-spanned="4">
            <text:p text:style-name="P28"><text:span text:style-name="T29">業務計畫：</text:span><text:span text:style-name="T30"><text:s text:c="19"/></text:span><text:span text:style-name="T31"><text:s text:c="2"/></text:span></text:p>
            <text:p text:style-name="P32"><text:span text:style-name="T33">工作計畫：</text:span><text:span text:style-name="T34"><text:s text:c="19"/></text:span><text:span text:style-name="T35"><text:s text:c="2"/></text:span></text:p>
            <text:p text:style-name="P36"><text:span text:style-name="T37">用 途 別：</text:span><text:span text:style-name="T38"><text:s text:c="19"/></text:span><text:span text:style-name="T39"><text:s text:c="2"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用<text:s text:c="7"/>途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預<text:s/>借<text:s/>金<text:s/>額</text:p>
          </table:table-cell>
          <table:covered-table-cell/>
          <table:table-cell table:style-name="TableCell48" table:number-columns-spanned="4">
            <text:p text:style-name="P49">新台幣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收<text:s/>回<text:s/>辦<text:s/>法</text:p>
          </table:table-cell>
          <table:covered-table-cell/>
          <table:table-cell table:style-name="TableCell53" table:number-columns-spanned="4">
            <text:p text:style-name="P54">檢據報銷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預定收回日期</text:p>
          </table:table-cell>
          <table:covered-table-cell/>
          <table:table-cell table:style-name="TableCell58" table:number-columns-spanned="4">
            <text:p text:style-name="P59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預<text:s text:c="2"/>借<text:s text:c="2"/>單<text:s text:c="2"/>位</text:p>
          </table:table-cell>
          <table:covered-table-cell/>
          <table:covered-table-cell/>
          <table:table-cell table:style-name="TableCell63" table:number-columns-spanned="2">
            <text:p text:style-name="P64">會<text:s text:c="2"/><text:s/><text:s/>計<text:s text:c="2"/><text:s/><text:s/>室</text:p>
          </table:table-cell>
          <table:covered-table-cell/>
          <table:table-cell table:style-name="TableCell65">
            <text:p text:style-name="P66">機<text:s/>關<text:s/>長<text:s/>官</text:p>
          </table:table-cell>
        </table:table-row>
        <table:table-row table:style-name="TableRow67">
          <table:table-cell table:style-name="TableCell68">
            <text:p text:style-name="P69">具借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審<text:s/>核</text:p>
          </table:table-cell>
          <table:table-cell table:style-name="TableCell74">
            <text:p text:style-name="P75"/>
          </table:table-cell>
          <table:table-cell table:style-name="TableCell76" table:number-rows-spanned="3">
            <text:p text:style-name="P77"/>
          </table:table-cell>
        </table:table-row>
        <table:table-row table:style-name="TableRow78">
          <table:table-cell table:style-name="TableCell79">
            <text:p text:style-name="P80">股<text:s/>長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股<text:s/>長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主<text:s/>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主<text:s/>任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><text:span text:style-name="T99">附</text:span><text:span text:style-name="T100">註：支票受款人</text:span><text:span text:style-name="T101"><text:s text:c="26"/>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交通局預借經費收據</dc:title>
    <dc:description>提供同仁辦理公款預借時填具之表單</dc:description>
    <dc:subject>預借單</dc:subject>
    <meta:keyword>預借單</meta:keyword>
    <meta:initial-creator>交通局會計室</meta:initial-creator>
    <dc:creator>00700</dc:creator>
    <meta:creation-date>2015-07-02T05:35:00Z</meta:creation-date>
    <dc:date>2015-07-02T05:35:00Z</dc:date>
    <meta:print-date>2005-09-02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