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369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81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4in"/>
    </style:style>
    <style:style style:name="P37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90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77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9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72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95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95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5.8069in"/>
    </style:style>
    <style:style style:name="Table110" style:family="table">
      <style:table-properties style:width="5.806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left="0.6895in" fo:text-indent="-0.6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資訊確認表</text:p>
      <text:p text:style-name="P2">V1.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確認事項</text:p>
          </table:table-cell>
          <table:table-cell table:style-name="TableCell12">
            <text:p text:style-name="P13">申訴人填寫確認欄</text:p>
          </table:table-cell>
        </table:table-row>
        <table:table-row table:style-name="TableRow14">
          <table:table-cell table:style-name="TableCell15">
            <text:list text:style-name="LFO2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專用識別證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專用識別證車牌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 table:number-rows-spanned="2">
            <text:p text:style-name="P32">專用識別證</text:p>
            <text:p text:style-name="P33">有效期限</text:p>
          </table:table-cell>
          <table:table-cell table:style-name="TableCell34">
            <text:p text:style-name="P35">起： <text:s text:c="2"/>年 <text:s text:c="2"/><text:s/><text:s/>月<text:s/><text:s/><text:s text:c="2"/><text:s/><text:s/>日</text:p>
          </table:table-cell>
        </table:table-row>
        <table:table-row table:style-name="TableRow36">
          <table:covered-table-cell>
            <text:list text:style-name="LFO2" text:continue-numbering="true">
              <text:list-item>
                <text:p text:style-name="P37"/>
              </text:list-item>
            </text:list>
          </table:covered-table-cell>
          <table:covered-table-cell>
            <text:p text:style-name="P38"/>
          </table:covered-table-cell>
          <table:table-cell table:style-name="TableCell39">
            <text:p text:style-name="P40">迄： <text:s text:c="2"/>年 <text:s/><text:s/><text:s text:c="2"/>月 <text:s/><text:s text:c="2"/><text:s text:c="2"/>日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專用識別證</text:p>
            <text:p text:style-name="P46">持有人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專用識別證</text:p>
            <text:p text:style-name="P54">發證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未放置專用識別證原因</text:p>
          </table:table-cell>
          <table:table-cell table:style-name="TableCell62">
            <text:p text:style-name="P63">□遺失</text:p>
            <text:p text:style-name="P64">□忘記</text:p>
            <text:p text:style-name="P65">□其他： <text:s text:c="10"/>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遭取締移置地點</text:p>
          </table:table-cell>
          <table:table-cell table:style-name="TableCell71">
            <text:p text:style-name="P72"><text:s text:c="2"/>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遭取締移置時間</text:p>
          </table:table-cell>
          <table:table-cell table:style-name="TableCell78">
            <text:p text:style-name="P79">年 <text:s text:c="2"/>月 <text:s text:c="3"/>日 <text:s text:c="2"/>時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本案車輛</text:p>
            <text:p text:style-name="P85">之駕駛人</text:p>
          </table:table-cell>
          <table:table-cell table:style-name="TableCell86">
            <text:p text:style-name="P87">□身心障礙者自行駕駛</text:p>
            <text:p text:style-name="P88">□駕駛人姓名：</text:p>
            <text:p text:style-name="P89"><text:span text:style-name="T90"><text:s text:c="2"/>與持證者關係：</text:span><text:span text:style-name="T91"><text:s text:c="3"/></text:span><text:span text:style-name="T92"><text:s text:c="5"/></text:span><text:span text:style-name="T93"><text:s text:c="2"/>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是否乘載持證者本人</text:p>
          </table:table-cell>
          <table:table-cell table:style-name="TableCell99">
            <text:p text:style-name="P100">□是</text:p>
            <text:p text:style-name="P101">□否</text:p>
          </table:table-cell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2">
            <text:p text:style-name="P106">請檢附專用識別證正、反面影印本。</text:p>
          </table:table-cell>
          <table:covered-table-cell/>
        </table:table-row>
      </table:table>
      <text:p text:style-name="P107">填表日期： <text:s text:c="2"/>年 <text:s text:c="3"/>月 <text:s text:c="3"/>日</text:p>
      <text:p text:style-name="內文"><text:span text:style-name="T108">填表人簽名：</text:span><text:span text:style-name="T109"><text:s text:c="15"/>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注意事項：申訴人應對所填（勾選）之資料(含提出之證明文件)負責，倘有不實，申訴人知悉會犯有使公務員登載不實之偽造文書罪及詐欺罪，並自負所有民事及刑事責任。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4T07:54:00Z</meta:creation-date>
    <dc:date>2018-05-24T07:55:00Z</dc:date>
    <meta:print-date>2018-05-24T07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