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2305in"/>
    </style:style>
    <style:style style:name="Table1" style:family="table" style:master-page-name="MP0">
      <style:table-properties style:width="7.125in" fo:margin-left="0in" table:align="left"/>
    </style:style>
    <style:style style:name="TableRow7" style:family="table-row">
      <style:table-row-properties style:min-row-height="0.2444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>
        <style:tab-stops>
          <style:tab-stop style:type="left" style:position="5.6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Row13" style:family="table-row">
      <style:table-row-properties style:min-row-height="0.25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319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319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1111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left="-0.2868in" fo:text-indent="0.286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333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6.6812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638in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01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1.3555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375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高雄市車輛行車事故</text:span><text:span text:style-name="T11">鑑定</text:span><text:span text:style-name="T12">覆議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申請人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住址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與當事人關係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電話</text:p>
          </table:table-cell>
          <table:table-cell table:style-name="TableCell29" table:number-columns-spanned="2">
            <text:p text:style-name="P30">1.</text:p>
          </table:table-cell>
          <table:covered-table-cell/>
        </table:table-row>
        <table:table-row table:style-name="TableRow31">
          <table:table-cell table:style-name="TableCell32">
            <text:p text:style-name="P33">當事人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 table:number-columns-spanned="2">
            <text:p text:style-name="P38">2.</text:p>
          </table:table-cell>
          <table:covered-table-cell/>
        </table:table-row>
        <table:table-row table:style-name="TableRow39">
          <table:table-cell table:style-name="TableCell40">
            <text:p text:style-name="內文"><text:span text:style-name="T41">申請日期</text:span></text:p>
          </table:table-cell>
          <table:table-cell table:style-name="TableCell42">
            <text:p text:style-name="P43"><text:s text:c="3"/>年 <text:s text:c="2"/>月 <text:s text:c="3"/>日</text:p>
          </table:table-cell>
          <table:table-cell table:style-name="TableCell44" table:number-columns-spanned="2">
            <text:p text:style-name="P45"><text:span text:style-name="T46">鑑定意見書編號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肇事時間</text:span></text:p>
          </table:table-cell>
          <table:table-cell table:style-name="TableCell52">
            <text:p text:style-name="P53">年 <text:s text:c="2"/>月 <text:s text:c="2"/>日 <text:s/>時 <text:s/>分許</text:p>
          </table:table-cell>
          <table:table-cell table:style-name="TableCell54" table:number-columns-spanned="2">
            <text:p text:style-name="P55">肇事地點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覆議理由: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<text:s text:c="58"/></text:span><text:span text:style-name="T89">申請人簽名：</text:span><text:span text:style-name="T9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備註</text:p>
            <text:list text:style-name="LFO6" text:continue-numbering="true">
              <text:list-item>
                <text:p text:style-name="P94">規費：二千元整。</text:p>
              </text:list-item>
              <text:list-item>
                <text:p text:style-name="P95"><text:span text:style-name="T96">檢附資料：</text:span><text:span text:style-name="T97">（1）</text:span><text:span text:style-name="T98">鑑定意見書影本</text:span><text:span text:style-name="T99">。（2）佐證資料。</text:span></text:p>
              </text:list-item>
              <text:list-item>
                <text:p text:style-name="P100">案件已進入司法程序者，應向司法機關聲請轉送高雄市車輛行車事故鑑定覆議會覆議。</text:p>
              </text:list-item>
              <text:list-item>
                <text:p text:style-name="P101"><text:span text:style-name="T102"><draw:frame draw:z-index="251657728" draw:id="id0" draw:style-name="a0" draw:name="Text Box 8" text:anchor-type="paragraph" svg:x="0in" svg:y="0.31944in" svg:width="2.125in" svg:height="0.375in" style:rel-width="scale" style:rel-height="scale"><draw:text-box><text:p text:style-name="內文"><text:span text:style-name="T103">※本頁不敷使用，請自行影印。</text:span></text:p></draw:text-box><svg:desc/></draw:frame></text:span><text:span text:style-name="T104">覆議會住址：高雄市政府交通局</text:span><text:span text:style-name="T105">交通</text:span><text:span text:style-name="T106">工程</text:span><text:span text:style-name="T107">科（高雄市中正三路25號</text:span><text:span text:style-name="T108">17</text:span><text:span text:style-name="T109">樓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5">
            <text:p text:style-name="P112">覆議理由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2">※本頁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0847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0833in" fo:text-indent="0.375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車輛行車事故覆議鑑定申請書</dc:title>
    <dc:subject>高雄市車輛行車事故覆議鑑定申請(A4直印)</dc:subject>
    <meta:keyword>高雄市車輛行車事故覆議鑑定申請書</meta:keyword>
    <meta:initial-creator>交通局</meta:initial-creator>
    <dc:creator>00700</dc:creator>
    <meta:creation-date>2017-08-15T03:13:00Z</meta:creation-date>
    <dc:date>2017-08-15T03:13:00Z</dc:date>
    <meta:print-date>2007-04-10T03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8" meta:character-count="393" meta:row-count="2" meta:non-whitespace-character-count="336"/>
  </office:meta>
</office:document-meta>
</file>