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 fo:line-height="0.2083in"/>
    </style:style>
    <style:style style:name="T4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P9" style:parent-style-name="Textbody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6979in"/>
    </style:style>
    <style:style style:name="TableColumn14" style:family="table-column">
      <style:table-column-properties style:column-width="1.9in"/>
    </style:style>
    <style:style style:name="TableColumn15" style:family="table-column">
      <style:table-column-properties style:column-width="3.4812in"/>
    </style:style>
    <style:style style:name="Table12" style:family="table">
      <style:table-properties style:width="7.0791in" style:rel-width="100%" fo:margin-left="0in" table:align="left"/>
    </style:style>
    <style:style style:name="TableRow16" style:family="table-row">
      <style:table-row-properties style:min-row-height="0.0618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本文" style:family="paragraph">
      <style:paragraph-properties fo:text-align="justify"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本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本文" style:family="paragraph">
      <style:paragraph-properties fo:text-align="justify" fo:margin-bottom="0in" fo:line-height="0.25in"/>
      <style:text-properties fo:font-size="12pt" style:font-size-asian="12pt"/>
    </style:style>
    <style:style style:name="P4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本文" style:family="paragraph">
      <style:paragraph-properties fo:text-align="justify" fo:margin-bottom="0in" fo:line-height="0.25in"/>
      <style:text-properties fo:font-size="12pt" style:font-size-asian="12pt"/>
    </style:style>
    <style:style style:name="P55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56" style:family="table-row">
      <style:table-row-properties style:min-row-height="0.070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本文" style:family="paragraph">
      <style:paragraph-properties fo:text-align="justify" fo:margin-bottom="0in" fo:line-height="0.25in"/>
      <style:text-properties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80" style:parent-style-name="主旨" style:family="paragraph">
      <style:paragraph-properties style:line-break="strict" fo:text-align="justify" fo:line-height="0.2777in" fo:margin-left="0.4451in" fo:margin-right="0.0729in" fo:text-indent="-0.4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主旨" style:family="paragraph">
      <style:paragraph-properties style:line-break="strict" fo:text-align="justify" fo:line-height="0.2777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主旨" style:family="paragraph">
      <style:paragraph-properties style:line-break="strict" fo:text-align="justify" fo:line-height="0.2777in" fo:margin-left="0.4451in" fo:text-indent="-0.4451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88" style:parent-style-name="主旨" style:family="paragraph">
      <style:paragraph-properties style:line-break="strict" fo:text-align="justify" fo:line-height="0.2777in" fo:margin-left="0.4451in" fo:text-indent="-0.4451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4pt" style:font-size-asian="14pt" style:font-size-complex="14pt" fo:language="en" fo:country="GB"/>
    </style:style>
    <style:style style:name="T9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92" style:parent-style-name="主旨" style:family="paragraph">
      <style:paragraph-properties style:line-break="strict" fo:text-align="justify" fo:line-height="0.2777in" fo:margin-left="0.4451in" fo:text-indent="-0.4451in">
        <style:tab-stops/>
      </style:paragraph-properties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 fo:language="en" fo:country="GB"/>
    </style:style>
    <style:style style:name="T95" style:parent-style-name="預設段落字型" style:family="text">
      <style:text-properties style:font-name="標楷體" style:font-name-complex="Times New Roman" fo:color="#000000" fo:font-size="14pt" style:font-size-asian="14pt" style:font-size-complex="14pt" fo:language="en" fo:country="GB" style:language-complex="ar" style:country-complex="SA"/>
    </style:style>
    <style:style style:name="T96" style:parent-style-name="預設段落字型" style:family="text">
      <style:text-properties style:font-name="標楷體" fo:color="#000000" fo:font-size="14pt" style:font-size-asian="14pt" style:font-size-complex="14pt" fo:language="en" fo:country="GB"/>
    </style:style>
    <style:style style:name="T97" style:parent-style-name="預設段落字型" style:family="text">
      <style:text-properties style:font-name="標楷體" style:font-name-complex="Times New Roman" fo:color="#000000" fo:font-size="14pt" style:font-size-asian="14pt" style:font-size-complex="14pt" fo:language="en" fo:country="GB" style:language-complex="ar" style:country-complex="SA"/>
    </style:style>
    <style:style style:name="T98" style:parent-style-name="預設段落字型" style:family="text">
      <style:text-properties style:font-name="標楷體" fo:color="#000000" fo:font-size="14pt" style:font-size-asian="14pt" style:font-size-complex="14pt" fo:language="en" fo:country="GB"/>
    </style:style>
    <style:style style:name="T99" style:parent-style-name="預設段落字型" style:family="text">
      <style:text-properties style:font-name="標楷體" style:font-name-complex="Times New Roman" fo:color="#000000" fo:font-size="14pt" style:font-size-asian="14pt" style:font-size-complex="14pt" fo:language="en" fo:country="GB" style:language-complex="ar" style:country-complex="SA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fo:language="en" fo:country="GB"/>
    </style:style>
    <style:style style:name="P101" style:parent-style-name="主旨" style:family="paragraph">
      <style:paragraph-properties style:line-break="strict" fo:text-align="justify" fo:line-height="0.2777in" fo:margin-left="0.4451in" fo:text-indent="-0.4451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777in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widows="0" fo:orphans="0"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聯結（砂石）車及大貨車行駛管制道路申請規定</text:span></text:p>
      <text:p text:style-name="P3"><text:span text:style-name="T4"><text:s text:c="106"/></text:span><text:span text:style-name="T5">111年9月29日第141次局務會議通過</text:span><text:span text:style-name="T6"><text:line-break/>                                       111 年 10 月</text:span><text:span text:style-name="T7"><text:s/>25</text:span><text:span text:style-name="T8"><text:s/>日高市交運規字第11149416800號函頒</text:span></text:p>
      <text:list text:style-name="LFO1" text:continue-numbering="true">
        <text:list-item>
          <text:p text:style-name="P9">聯結（砂石）車應依「高雄市聯結（砂石）車公告行駛路線」規定行駛，大貨車應依市區道路管制標誌行駛。</text:p>
        </text:list-item>
        <text:list-item>
          <text:p text:style-name="P10">本規定所稱「砂石車」係指交通部公路總局「車輛檢驗實務手冊」第十三章所列之「砂石專用車」，並以監理單位製發之行照及電腦登記為準。</text:p>
        </text:list-item>
        <text:list-item>
          <text:p text:style-name="P11">業者如有聯結（砂石）車及大貨車必須行駛管制道路，應填具「高雄市聯結（砂石）車及大貨車行駛管制道路申請書」（附件1）並檢附下列文件，於行駛日前十日，依分區向下列機關提出申請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理審核機關</text:p>
          </table:table-cell>
          <table:table-cell table:style-name="TableCell19">
            <text:p text:style-name="P20">行政區</text:p>
          </table:table-cell>
          <table:table-cell table:style-name="TableCell21">
            <text:p text:style-name="P22">檢附文件</text:p>
          </table:table-cell>
        </table:table-row>
        <table:table-row table:style-name="TableRow23">
          <table:table-cell table:style-name="TableCell24">
            <text:p text:style-name="P25">高雄市政府交通局</text:p>
          </table:table-cell>
          <table:table-cell table:style-name="TableCell26">
            <text:p text:style-name="P27">左營區、楠梓區、三民區、新興區、苓雅區、前金區、前鎮區、旗津區、小港區、鹽埕區、鼓山區</text:p>
          </table:table-cell>
          <table:table-cell table:style-name="TableCell28">
            <text:p text:style-name="P29">1.行車執照影本。</text:p>
            <text:p text:style-name="P30">2.公司登記證明文件。</text:p>
            <text:p text:style-name="P31">3.申請事由相關證明文件影本（工程合約書或委託書、相關契約書或送貨單等，並登載下列運送內容：物品名稱、起運及結束日期、地點）。</text:p>
            <text:p text:style-name="P32">4.行駛路線圖。</text:p>
            <text:p text:style-name="P33">5.上述文件應加蓋公司及負責人印章。</text:p>
          </table:table-cell>
        </table:table-row>
        <table:table-row table:style-name="TableRow34">
          <table:table-cell table:style-name="TableCell35">
            <text:p text:style-name="P36">高雄市政府警察局六龜分局</text:p>
          </table:table-cell>
          <table:table-cell table:style-name="TableCell37">
            <text:p text:style-name="P38">那瑪夏區、桃源區、茂林區、六龜區</text:p>
          </table:table-cell>
          <table:table-cell table:style-name="TableCell39" table:number-rows-spanned="7">
            <text:p text:style-name="P40">1.依受理機關要求文件辦理。</text:p>
            <text:p text:style-name="P41"><text:span text:style-name="T42">2.所申請管制路線如跨轄區</text:span><text:span text:style-name="T43">，依路線起點轄區為受理審核機關。</text:span></text:p>
          </table:table-cell>
        </table:table-row>
        <table:table-row table:style-name="TableRow44">
          <table:table-cell table:style-name="TableCell45">
            <text:p text:style-name="P46">高雄市政府警察局旗山分局</text:p>
          </table:table-cell>
          <table:table-cell table:style-name="TableCell47">
            <text:p text:style-name="P48">甲仙區、杉林區、美濃區、內門區、旗山區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高雄市政府警察局湖內分局</text:p>
          </table:table-cell>
          <table:table-cell table:style-name="TableCell53">
            <text:p text:style-name="P54">湖內區、茄萣區、路竹區、阿蓮區、田寮區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高雄市政府警察局岡山分局</text:p>
          </table:table-cell>
          <table:table-cell table:style-name="TableCell59">
            <text:p text:style-name="P60">永安區、岡山區、彌陀區、梓官區、橋頭區、燕巢區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高雄市政府警察局仁武分局</text:p>
          </table:table-cell>
          <table:table-cell table:style-name="TableCell65">
            <text:p text:style-name="P66">仁武區、鳥松區、大樹區、大社區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高雄市政府警察局鳳山分局</text:p>
          </table:table-cell>
          <table:table-cell table:style-name="TableCell71">
            <text:p text:style-name="P72">鳳山區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高雄市政府警察局林園分局</text:p>
          </table:table-cell>
          <table:table-cell table:style-name="TableCell77">
            <text:p text:style-name="P78">大寮區、林園區</text:p>
          </table:table-cell>
          <table:covered-table-cell>
            <text:p text:style-name="P79"/>
          </table:covered-table-cell>
        </table:table-row>
      </table:table>
      <text:p text:style-name="P80"><text:span text:style-name="T81">四、臨時通行證核准通行期限依工程合約書、委託書、相關契約書或送貨單等期限定之，並以六個月為原則；業者如提出申請日期前一年內車輛所有人轄內所</text:span><text:soft-page-break/><text:span text:style-name="T82">有車輛無違反道路交通管理處罰條例相關規定之證明文件，核准通行期限得延長為一年。</text:span></text:p>
      <text:p text:style-name="P83"><text:span text:style-name="T84"><text:s text:c="5"/>前項證明文件由業者逕向車籍所在地之公路監理或裁決機關申請。</text:span></text:p>
      <text:p text:style-name="P85"><text:span text:style-name="T86"><text:s text:c="5"/>臨時通行證逾期失效。有效期限</text:span><text:span text:style-name="T87">屆滿後如有繼續行駛之必要，應於期限屆滿前十日重新申請。</text:span></text:p>
      <text:p text:style-name="P88"><text:span text:style-name="T89">五、</text:span><text:span text:style-name="T90">大貨車業者經公路監理機關依營運EIS管理計畫評估為具潛在風險，或行駛於本市道路因違反道路交通安全規則而致A1、A2、貨物脫落、掉落等交通事故，</text:span><text:span text:style-name="T91">受理審核機關得於監理機關函知告警名單次月起視情節輕重，依權責限制核發三個月內申請之臨時通行證。</text:span></text:p>
      <text:p text:style-name="P92"><text:span text:style-name="T93">六、</text:span><text:span text:style-name="T94">同一申請案，</text:span><text:span text:style-name="T95">以申請</text:span><text:span text:style-name="T96">行照登記</text:span><text:span text:style-name="T97">同一</text:span><text:span text:style-name="T98">車種</text:span><text:span text:style-name="T99">為限</text:span><text:span text:style-name="T100">。</text:span></text:p>
      <text:p text:style-name="P101"><text:span text:style-name="T102">七、聯結（砂石）車及大貨車應依臨時通行證核定之路線及時段行駛，未依規定行駛者，依「道路交通管理處罰條例」第六十條規定處罰。</text:span></text:p>
      <text:p text:style-name="P103"><text:span text:style-name="T104">八、臨時通行證應交由駕駛人</text:span><text:span text:style-name="T105">隨車</text:span><text:span text:style-name="T106">攜帶，隨時供交通勤務警察檢查。</text:span></text:p>
      <text:p text:style-name="P107">九、管制道路如因施工或其他特殊原因另行限(管)制者，應遵循該限(管)制之規定或標誌。</text:p>
      <text:p text:style-name="P108">十、聯結（砂石）車及大貨車裝載物品如有超長、超高、超寬、超重及危險物品之情形時，業者應依據「道路交通安全規則」第八十條及八十四條規定逕向公路監理機關申請臨時通行證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style:letter-kerning="false" fo:font-size="16pt" style:font-size-asian="16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100</meta:initial-creator>
    <dc:creator>ASUS</dc:creator>
    <meta:creation-date>2022-10-05T08:39:00Z</meta:creation-date>
    <dc:date>2022-10-26T09:44:00Z</dc:date>
    <meta:print-date>2022-08-23T07:13:00Z</meta:print-date>
    <meta:template xlink:href="Normal" xlink:type="simple"/>
    <meta:editing-cycles>7</meta:editing-cycles>
    <meta:editing-duration>PT1020S</meta:editing-duration>
    <meta:document-statistic meta:page-count="2" meta:paragraph-count="2" meta:word-count="212" meta:character-count="1424" meta:row-count="10" meta:non-whitespace-character-count="1214"/>
  </office:meta>
</office:document-meta>
</file>