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1in" fo:margin-right="-0.976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TableColumn3" style:family="table-column">
      <style:table-column-properties style:column-width="1.3451in"/>
    </style:style>
    <style:style style:name="TableColumn4" style:family="table-column">
      <style:table-column-properties style:column-width="0.7381in"/>
    </style:style>
    <style:style style:name="TableColumn5" style:family="table-column">
      <style:table-column-properties style:column-width="0.8576in"/>
    </style:style>
    <style:style style:name="TableColumn6" style:family="table-column">
      <style:table-column-properties style:column-width="0.8923in"/>
    </style:style>
    <style:style style:name="TableColumn7" style:family="table-column">
      <style:table-column-properties style:column-width="0.1076in"/>
    </style:style>
    <style:style style:name="TableColumn8" style:family="table-column">
      <style:table-column-properties style:column-width="1.259in"/>
    </style:style>
    <style:style style:name="TableColumn9" style:family="table-column">
      <style:table-column-properties style:column-width="0.5416in"/>
    </style:style>
    <style:style style:name="TableColumn10" style:family="table-column">
      <style:table-column-properties style:column-width="0.3423in"/>
    </style:style>
    <style:style style:name="TableColumn11" style:family="table-column">
      <style:table-column-properties style:column-width="1.4159in"/>
    </style:style>
    <style:style style:name="Table2" style:family="table">
      <style:table-properties style:width="7.5in" fo:margin-left="-0.841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25" style:family="table-row">
      <style:table-row-properties style:min-row-height="0.7361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/>
      <style:text-properties style:font-name="標楷體" style:font-name-asian="標楷體" fo:font-size="20pt" style:font-size-asian="20pt" style:font-size-complex="2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 fo:font-size="20pt" style:font-size-asian="20pt" style:font-size-complex="2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  <style:text-properties style:font-name="標楷體" style:font-name-asian="標楷體" fo:font-size="20pt" style:font-size-asian="20pt" style:font-size-complex="2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1666in"/>
      <style:text-properties style:font-name="標楷體" style:font-name-asian="標楷體" fo:font-size="26pt" style:font-size-asian="26pt" style:font-size-complex="26pt"/>
    </style:style>
    <style:style style:name="TableRow41" style:family="table-row">
      <style:table-row-properties style:min-row-height="0.7687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text-scale="97%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letter-spacing="0.0208in" style:text-scale="97%" style:letter-kerning="false" fo:font-size="20pt" style:font-size-asian="20pt" style:font-size-complex="2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5972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TableRow57" style:family="table-row">
      <style:table-row-properties style:min-row-height="1.1388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 fo:line-height="0.2361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 fo:text-align="justify" fo:line-height="0.2361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TableRow68" style:family="table-row">
      <style:table-row-properties style:min-row-height="0.0625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fo:font-size="20pt" style:font-size-asian="20pt" style:font-size-complex="20pt"/>
    </style:style>
    <style:style style:name="P71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TableRow75" style:family="table-row">
      <style:table-row-properties style:min-row-height="1.102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8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1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TableRow82" style:family="table-row">
      <style:table-row-properties style:min-row-height="0.4847in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 fo:font-size="20pt" style:font-size-asian="20pt" style:font-size-complex="20pt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87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TableRow88" style:family="table-row">
      <style:table-row-properties style:min-row-height="1.3708in"/>
    </style:style>
    <style:style style:name="P8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93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94" style:parent-style-name="內文" style:family="paragraph">
      <style:paragraph-properties style:snap-to-layout-grid="false" style:line-height-at-least="0.1666in" fo:margin-left="-0.4534in" fo:margin-right="-0.643in" fo:text-indent="-0.3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line-height="0.2777in" fo:margin-left="-0.4534in" fo:margin-right="-0.643in" fo:text-indent="-0.379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2777in" fo:margin-left="-0.3888in" fo:margin-right="-0.976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2777in" fo:margin-left="-0.3888in" fo:margin-right="-0.9763in" fo:text-indent="-0.444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7" style:parent-style-name="內文" style:family="paragraph">
      <style:paragraph-properties fo:line-height="0.2777in" fo:margin-left="-0.3881in" fo:margin-right="-0.9763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fo:line-height="0.2777in" fo:margin-left="-0.3881in" fo:margin-right="-0.9763in" fo:text-indent="-0.445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高雄市政府交通局公務人員參與終身學習研習活動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單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職稱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2">
            <text:p text:style-name="P22">姓名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研習名稱</text:p>
          </table:table-cell>
          <table:table-cell table:style-name="TableCell28" table:number-columns-spanned="8">
            <text:p text:style-name="P29">班期編號：</text:p>
            <text:p text:style-name="P30">班期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研習時間</text:p>
          </table:table-cell>
          <table:table-cell table:style-name="TableCell34" table:number-columns-spanned="8">
            <text:p text:style-name="P35">民國<text:s text:c="4"/>年<text:s text:c="4"/>月<text:s text:c="4"/>日<text:s/>至<text:s text:c="4"/>月<text:s text:c="4"/>日止，共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研習地點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申請理</text:span><text:span text:style-name="T45">由</text:span></text:p>
          </table:table-cell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申請人</text:p>
          </table:table-cell>
          <table:covered-table-cell/>
          <table:table-cell table:style-name="TableCell51" table:number-columns-spanned="2">
            <text:p text:style-name="P52">人事室</text:p>
          </table:table-cell>
          <table:covered-table-cell/>
          <table:table-cell table:style-name="TableCell53" table:number-columns-spanned="3">
            <text:p text:style-name="P54">專門委員</text:p>
          </table:table-cell>
          <table:covered-table-cell/>
          <table:covered-table-cell/>
          <table:table-cell table:style-name="TableCell55" table:number-columns-spanned="2">
            <text:p text:style-name="P56">局長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本年度終身學習認證時數已<text:s text:c="4"/>小時。</text:p>
          </table:table-cell>
          <table:covered-table-cell/>
          <table:table-cell table:style-name="TableCell60" table:number-columns-spanned="2" table:number-rows-spanned="5">
            <text:p text:style-name="P61">依據「行政院及所屬各機關公務人員終身學習護照核發及認證作業要點」規定公務人員每人每年學習時數不得低於40小時，本表申請人本年度終身學習認證時數已<text:s text:c="4"/></text:p>
            <text:p text:style-name="P62"><text:s text:c="4"/>小時，是否准予參加，請核示。</text:p>
            <text:p text:style-name="P63"/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 table:number-rows-spanned="5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單位主管</text:p>
          </table:table-cell>
          <table:covered-table-cell/>
          <table:covered-table-cell>
            <text:p text:style-name="P71"/>
          </table:covered-table-cell>
          <table:covered-table-cell/>
          <table:table-cell table:style-name="TableCell72" table:number-columns-spanned="3">
            <text:p text:style-name="P73">主任秘書</text:p>
          </table:table-cell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2" table:number-rows-spanned="3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 table:number-columns-spanned="3">
            <text:p text:style-name="P86">副局長</text:p>
          </table:table-cell>
          <table:covered-table-cell/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covered-table-cell>
            <text:p text:style-name="P93"/>
          </table:covered-table-cell>
          <table:covered-table-cell/>
        </table:table-row>
      </table:table>
      <text:p text:style-name="P94">備註：</text:p>
      <text:p text:style-name="P95"><text:span text:style-name="T96"><text:s text:c="4"/></text:span><text:span text:style-name="T97">一、申請人應詳實敘明</text:span><text:span text:style-name="T98">申請理由</text:span><text:span text:style-name="T99">。</text:span></text:p>
      <text:p text:style-name="P100"><text:s text:c="4"/>二、依據「行政院及所屬各機關公務人員終身學習護照核發及認證作業要</text:p>
      <text:p text:style-name="P101"><text:span text:style-name="T102"><text:s text:c="8"/></text:span><text:span text:style-name="T103">點」規定公務人員每人每年學習時數不得低於</text:span><text:span text:style-name="T104">40</text:span><text:span text:style-name="T105">小時，</text:span><text:span text:style-name="T106">請各單位主管</text:span></text:p>
      <text:p text:style-name="P107"><text:s text:c="8"/>參酌各申請人當年已參加終身學習時數，暨衡量整體人力及工作調配</text:p>
      <text:p text:style-name="P108"><text:span text:style-name="T109"><text:s text:c="8"/></text:span><text:span text:style-name="T110">情況，審慎核章，必要時應予簽註意見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479in" fo:margin-bottom="0.3743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交通局公務人員參與終身學習研習活動申請表</dc:title>
    <meta:initial-creator>00900</meta:initial-creator>
    <dc:creator>00700</dc:creator>
    <meta:creation-date>2015-11-09T03:05:00Z</meta:creation-date>
    <dc:date>2015-11-09T03:05:00Z</dc:date>
    <meta:print-date>2009-09-04T00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3" meta:row-count="3" meta:non-whitespace-character-count="387"/>
  </office:meta>
</office:document-meta>
</file>