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2486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1.1631in" style:use-optimal-column-width="false"/>
    </style:style>
    <style:style style:name="Table19" style:family="table">
      <style:table-properties style:width="7.5138in" fo:margin-left="0in" table:align="center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9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6638in" style:use-optimal-row-height="false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fo:widows="2" fo:orphans="2" fo:text-align="justify" fo:text-indent="0.0833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658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506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4388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P10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4291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P12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0.4291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/>
      <style:text-properties style:font-name="標楷體" style:font-name-asian="標楷體"/>
    </style:style>
    <style:style style:name="P13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0.77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1.152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5" style:family="table-row">
      <style:table-row-properties style:row-height="3.0625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4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僱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<text:s text:c="3"/>月<text:s text:c="3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</text:span><text:span text:style-name="T46">6</text:span><text:span text:style-name="T47">個月內半身正面脫帽</text:span><text:span text:style-name="T48">彩色照片</text:span>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絡電話</text:p>
            <text:p text:style-name="P52">e-mail</text:p>
            <text:p text:style-name="P53">通訊地址</text:p>
          </table:table-cell>
          <table:table-cell table:style-name="TableCell54" table:number-columns-spanned="4" table:number-rows-spanned="2">
            <text:p text:style-name="P55">(公)：<text:s text:c="12"/></text:p>
            <text:p text:style-name="P56">(宅)：<text:s text:c="13"/></text:p>
            <text:p text:style-name="P57">手機：</text:p>
            <text:p text:style-name="P58">e-mail：</text:p>
            <text:p text:style-name="P59">地址：</text:p>
          </table:table-cell>
          <table:covered-table-cell/>
          <table:covered-table-cell/>
          <table:covered-table-cell/>
          <table:table-cell table:style-name="TableCell60">
            <text:p text:style-name="P61">身分證統一編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應徵職缺</text:p>
            <text:p text:style-name="P70"><text:span text:style-name="T71">(</text:span><text:span text:style-name="T72">必填</text:span><text:span text:style-name="T73">)</text:span></text:p>
          </table:table-cell>
          <table:table-cell table:style-name="TableCell74" table:number-columns-spanned="2">
            <text:p text:style-name="P75"><text:s text:c="10"/>薪點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最高學歷</text:p>
            <text:p text:style-name="P80">及<text:s/>科<text:s/>系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現<text:s text:c="4"/>職</text:p>
            <text:p text:style-name="P85">服務單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歷</text:p>
          </table:table-cell>
          <table:table-cell table:style-name="TableCell91" table:number-columns-spanned="2">
            <text:p text:style-name="P92">單<text:s/>位<text:s/>名<text:s/>稱</text:p>
          </table:table-cell>
          <table:covered-table-cell/>
          <table:table-cell table:style-name="TableCell93" table:number-columns-spanned="2">
            <text:p text:style-name="P94">職<text:s text:c="4"/>稱</text:p>
          </table:table-cell>
          <table:covered-table-cell/>
          <table:table-cell table:style-name="TableCell95" table:number-columns-spanned="4">
            <text:p text:style-name="P96">任<text:s/>職<text:s/>起<text:s/>訖<text:s/>日<text:s/>期</text:p>
          </table:table-cell>
          <table:covered-table-cell/>
          <table:covered-table-cell/>
          <table:covered-table-cell/>
          <table:table-cell table:style-name="TableCell97">
            <text:p text:style-name="P98">備<text:s text:c="4"/>註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4">
            <text:p text:style-name="P107"><text:s text:c="7"/>年<text:s text:c="4"/>月<text:s text:c="4"/>日起至</text:p>
            <text:p text:style-name="P108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  <text:p text:style-name="P117"/>
          </table:table-cell>
          <table:covered-table-cell/>
          <table:table-cell table:style-name="TableCell118" table:number-columns-spanned="4">
            <text:p text:style-name="P119"><text:s text:c="7"/>年<text:s text:c="4"/>月<text:s text:c="4"/>日起至</text:p>
            <text:p text:style-name="P120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<text:s text:c="7"/>年<text:s text:c="4"/>月<text:s text:c="4"/>日起至</text:p>
            <text:p text:style-name="P131">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專<text:s/>長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專業證照</text:p>
          </table:table-cell>
          <table:covered-table-cell/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繳附證件</text:p>
          </table:table-cell>
          <table:table-cell table:style-name="TableCell147" table:number-columns-spanned="9">
            <text:p text:style-name="P148"><text:span text:style-name="T149">繳附者請勾選（請以</text:span><text:span text:style-name="T150">A4</text:span><text:span text:style-name="T151">規格紙張</text:span><text:span text:style-name="T152">影印</text:span><text:span text:style-name="T153">並依序裝訂成冊，證件不齊者不予受理亦不退還）</text:span></text:p>
            <text:p text:style-name="P154"><text:span text:style-name="T155">□</text:span><text:span text:style-name="T156">公務人員履歷表</text:span><text:span text:style-name="T157">(</text:span><text:span text:style-name="T158">簡式</text:span><text:span text:style-name="T159">)</text:span><text:span text:style-name="T160">正本。</text:span></text:p>
            <text:p text:style-name="P161">□大專以上畢業證書。</text:p>
            <text:p text:style-name="P162">□專業證照或最近3年與本職缺相關訓練證明文件。(無者免附）</text:p>
            <text:p text:style-name="P163">□身心障礙或英文能力證明。（無者免附）</text:p>
            <text:p text:style-name="P164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<text:s text:c="2"/>要</text:p>
            <text:p text:style-name="P168">自<text:s text:c="2"/>述</text:p>
            <text:p text:style-name="P169"/>
            <text:p text:style-name="P170">(請說明參加甄選動機、倘獲</text:p>
            <text:p text:style-name="P171">錄取擬採</text:p>
            <text:p text:style-name="P172">之精進作為等)</text:p>
          </table:table-cell>
          <table:table-cell table:style-name="TableCell173" table:number-columns-spanned="9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中華民國</text:span><text:span text:style-name="T186"><text:s text:c="5"/></text:span><text:span text:style-name="T187">年</text:span><text:span text:style-name="T188"><text:s text:c="4"/></text:span><text:span text:style-name="T189">月</text:span><text:span text:style-name="T190"><text:s text:c="4"/></text:span><text:span text:style-name="T191">日</text:span><text:span text:style-name="T192"><text:s/></text:span><text:span text:style-name="T193"><text:s text:c="11"/></text:span><text:span text:style-name="T194"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in" fo:margin-left="0.9451in" fo:margin-bottom="0.5444in" fo:margin-right="0.945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Microsoft 帳戶</dc:creator>
    <meta:creation-date>2024-02-27T08:41:00Z</meta:creation-date>
    <dc:date>2026-03-02T01:22:00Z</dc:date>
    <meta:print-date>2017-04-21T08:49:00Z</meta:print-date>
    <meta:template xlink:href="Normal.dotm" xlink:type="simple"/>
    <meta:editing-cycles>9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