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row-height="2.7111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聘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10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（簡式）正本。</text:span></text:p>
            <text:p text:style-name="P152">□大學以上學歷畢業證書。</text:p>
            <text:p text:style-name="P153">□與本職缺擬任工作相關工作經歷證明文件。（無者免附）</text:p>
            <text:p text:style-name="P154">□專業證照或與本職缺相關訓練證明文件。（無者免附）</text:p>
            <text:p text:style-name="P155">□身心障礙或英文能力證明。（無者免附）</text:p>
            <text:p text:style-name="P156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簡 <text:s/>要</text:p>
            <text:p text:style-name="P160">自 <text:s/>述</text:p>
            <text:p text:style-name="P161"/>
            <text:p text:style-name="P162">(請說明參加甄選動機、倘獲</text:p>
            <text:p text:style-name="P163">錄取擬採</text:p>
            <text:p text:style-name="P164">之精進作為等)</text:p>
          </table:table-cell>
          <table:table-cell table:style-name="TableCell165" table:number-columns-spanned="9"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中華民國 <text:s text:c="4"/>年 <text:s text:c="3"/>月 <text:s text:c="3"/>日<text:s/></text:span><text:span text:style-name="T173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魏淑娟</dc:creator>
    <meta:creation-date>2025-09-02T08:32:00Z</meta:creation-date>
    <dc:date>2025-09-02T08:54:00Z</dc:date>
    <meta:print-date>2025-03-13T14:3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8" meta:character-count="656" meta:row-count="4" meta:non-whitespace-character-count="559"/>
  </office:meta>
</office:document-meta>
</file>