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 fo:letter-spacing="-0.0208in"/>
    </style:style>
    <style:style style:name="P73" style:parent-style-name="Textbody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658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506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4388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4291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P1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4291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P13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3" style:family="table-row">
      <style:table-row-properties style:min-row-height="0.77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1.152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row-height="2.7111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>停車工程科約僱人員</text:p>
            <text:p text:style-name="P73"><text:span text:style-name="T74"><text:s text:c="8"/>280薪點</text:span></text:p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最高學歷</text:p>
            <text:p text:style-name="P79">及 科 系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現 <text:s text:c="3"/>職</text:p>
            <text:p text:style-name="P84">服務單位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經歷</text:p>
          </table:table-cell>
          <table:table-cell table:style-name="TableCell90" table:number-columns-spanned="2">
            <text:p text:style-name="P91">單 位 名 稱</text:p>
          </table:table-cell>
          <table:covered-table-cell/>
          <table:table-cell table:style-name="TableCell92" table:number-columns-spanned="2">
            <text:p text:style-name="P93">職 <text:s text:c="3"/>稱</text:p>
          </table:table-cell>
          <table:covered-table-cell/>
          <table:table-cell table:style-name="TableCell94" table:number-columns-spanned="4">
            <text:p text:style-name="P95">任 職 起 訖 日 期</text:p>
          </table:table-cell>
          <table:covered-table-cell/>
          <table:covered-table-cell/>
          <table:covered-table-cell/>
          <table:table-cell table:style-name="TableCell96">
            <text:p text:style-name="P97">備 <text:s text:c="3"/>註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4">
            <text:p text:style-name="P106"><text:s text:c="7"/>年 <text:s text:c="3"/>月 <text:s text:c="3"/>日起至</text:p>
            <text:p text:style-name="P107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4">
            <text:p text:style-name="P118"><text:s text:c="7"/>年 <text:s text:c="3"/>月 <text:s text:c="3"/>日起至</text:p>
            <text:p text:style-name="P11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<text:s text:c="7"/>年 <text:s text:c="3"/>月 <text:s text:c="3"/>日起至</text:p>
            <text:p text:style-name="P130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專 長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專業證照</text:p>
          </table:table-cell>
          <table:covered-table-cell/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繳附證件</text:p>
          </table:table-cell>
          <table:table-cell table:style-name="TableCell146" table:number-columns-spanned="9">
            <text:p text:style-name="P147"><text:span text:style-name="T148">繳附者請勾選（請以A4規格紙張</text:span><text:span text:style-name="T149">影印</text:span><text:span text:style-name="T150">並依序裝訂成冊，證件不齊者不予受理亦不退還）</text:span></text:p>
            <text:p text:style-name="P151"><text:span text:style-name="T152">□公務人員履歷表（簡式）正本。</text:span></text:p>
            <text:p text:style-name="P153">□專科以上學歷畢業證書。</text:p>
            <text:p text:style-name="P154">□專業證照或與本職缺相關訓練證明文件。（無者免附）</text:p>
            <text:p text:style-name="P155">□身心障礙或英文能力證明。（無者免附）</text:p>
            <text:p text:style-name="P156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簡 <text:s/>要</text:p>
            <text:p text:style-name="P160">自 <text:s/>述</text:p>
            <text:p text:style-name="P161"/>
            <text:p text:style-name="P162">(請說明參加甄選動機、倘獲</text:p>
            <text:p text:style-name="P163">錄取擬採</text:p>
            <text:p text:style-name="P164">之精進作為等)</text:p>
          </table:table-cell>
          <table:table-cell table:style-name="TableCell165" table:number-columns-spanned="9"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中華民國 <text:s text:c="4"/>年 <text:s text:c="3"/>月 <text:s text:c="3"/>日<text:s/></text:span><text:span text:style-name="T173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魏淑娟</dc:creator>
    <meta:creation-date>2025-01-20T03:26:00Z</meta:creation-date>
    <dc:date>2025-10-16T09:44:00Z</dc:date>
    <meta:print-date>2025-03-13T14:39:00Z</meta:print-date>
    <meta:template xlink:href="Normal" xlink:type="simple"/>
    <meta:editing-cycles>60</meta:editing-cycles>
    <meta:editing-duration>PT720S</meta:editing-duration>
    <meta:document-statistic meta:page-count="1" meta:paragraph-count="1" meta:word-count="95" meta:character-count="639" meta:row-count="4" meta:non-whitespace-character-count="545"/>
  </office:meta>
</office:document-meta>
</file>