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/>
    </style:style>
    <style:style style:name="TableColumn21" style:family="table-column">
      <style:table-column-properties style:column-width="1.4256in"/>
    </style:style>
    <style:style style:name="TableColumn22" style:family="table-column">
      <style:table-column-properties style:column-width="0.5888in"/>
    </style:style>
    <style:style style:name="TableColumn23" style:family="table-column">
      <style:table-column-properties style:column-width="0.077in"/>
    </style:style>
    <style:style style:name="TableColumn24" style:family="table-column">
      <style:table-column-properties style:column-width="0.5152in"/>
    </style:style>
    <style:style style:name="TableColumn25" style:family="table-column">
      <style:table-column-properties style:column-width="0.8729in"/>
    </style:style>
    <style:style style:name="TableColumn26" style:family="table-column">
      <style:table-column-properties style:column-width="0.4048in"/>
    </style:style>
    <style:style style:name="TableColumn27" style:family="table-column">
      <style:table-column-properties style:column-width="1.2486in"/>
    </style:style>
    <style:style style:name="TableColumn28" style:family="table-column">
      <style:table-column-properties style:column-width="0.227in"/>
    </style:style>
    <style:style style:name="TableColumn29" style:family="table-column">
      <style:table-column-properties style:column-width="1.1631in"/>
    </style:style>
    <style:style style:name="Table19" style:family="table">
      <style:table-properties style:width="7.5138in" fo:margin-left="0in" table:align="center"/>
    </style:style>
    <style:style style:name="TableRow30" style:family="table-row">
      <style:table-row-properties style:min-row-height="0.4159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0.6638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6583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5069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4388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8" style:family="table-row">
      <style:table-row-properties style:min-row-height="0.4291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0" style:family="table-row">
      <style:table-row-properties style:min-row-height="0.4291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775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 style:min-row-height="1.1527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5" style:family="table-row">
      <style:table-row-properties style:row-height="3.0625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row-height="10.0534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聘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<text:s text:c="3"/>月<text:s text:c="3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</text:span><text:span text:style-name="T46">6</text:span><text:span text:style-name="T47">個月內半身正面脫帽</text:span><text:span text:style-name="T48">彩色照片</text:span>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絡電話</text:p>
            <text:p text:style-name="P52">e-mail</text:p>
            <text:p text:style-name="P53">通訊地址</text:p>
          </table:table-cell>
          <table:table-cell table:style-name="TableCell54" table:number-columns-spanned="4" table:number-rows-spanned="2">
            <text:p text:style-name="P55">(公)：<text:s text:c="12"/></text:p>
            <text:p text:style-name="P56">(宅)：<text:s text:c="12"/></text:p>
            <text:p text:style-name="P57">手機：</text:p>
            <text:p text:style-name="P58">e-mail：</text:p>
            <text:p text:style-name="P59">地址：</text:p>
          </table:table-cell>
          <table:covered-table-cell/>
          <table:covered-table-cell/>
          <table:covered-table-cell/>
          <table:table-cell table:style-name="TableCell60">
            <text:p text:style-name="P61">身分證統一編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<text:span text:style-name="T70">應徵職缺</text:span></text:p>
          </table:table-cell>
          <table:table-cell table:style-name="TableCell71" table:number-columns-spanned="2">
            <text:p text:style-name="P72"><text:s text:c="10"/>薪點</text:p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最高學歷</text:p>
            <text:p text:style-name="P77">及<text:s/>科<text:s/>系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現<text:s text:c="4"/>職</text:p>
            <text:p text:style-name="P82">服務單位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經歷</text:p>
          </table:table-cell>
          <table:table-cell table:style-name="TableCell88" table:number-columns-spanned="2">
            <text:p text:style-name="P89">單<text:s/>位<text:s/>名<text:s/>稱</text:p>
          </table:table-cell>
          <table:covered-table-cell/>
          <table:table-cell table:style-name="TableCell90" table:number-columns-spanned="2">
            <text:p text:style-name="P91">職<text:s text:c="4"/>稱</text:p>
          </table:table-cell>
          <table:covered-table-cell/>
          <table:table-cell table:style-name="TableCell92" table:number-columns-spanned="4">
            <text:p text:style-name="P93">任<text:s/>職<text:s/>起<text:s/>訖<text:s/>日<text:s/>期</text:p>
          </table:table-cell>
          <table:covered-table-cell/>
          <table:covered-table-cell/>
          <table:covered-table-cell/>
          <table:table-cell table:style-name="TableCell94">
            <text:p text:style-name="P95">備<text:s text:c="4"/>註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  <text:p text:style-name="P102"/>
          </table:table-cell>
          <table:covered-table-cell/>
          <table:table-cell table:style-name="TableCell103" table:number-columns-spanned="4">
            <text:p text:style-name="P104"><text:s text:c="7"/>年<text:s text:c="4"/>月<text:s text:c="4"/>日起至</text:p>
            <text:p text:style-name="P105">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 table:number-columns-spanned="4">
            <text:p text:style-name="P116"><text:s text:c="7"/>年<text:s text:c="4"/>月<text:s text:c="4"/>日起至</text:p>
            <text:p text:style-name="P117">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<text:s text:c="7"/>年<text:s text:c="4"/>月<text:s text:c="4"/>日起至</text:p>
            <text:p text:style-name="P128">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專<text:s/>長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專業證照</text:p>
          </table:table-cell>
          <table:covered-table-cell/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繳附證件</text:p>
          </table:table-cell>
          <table:table-cell table:style-name="TableCell144" table:number-columns-spanned="9">
            <text:p text:style-name="P145"><text:span text:style-name="T146">繳附者請勾選（請以</text:span><text:span text:style-name="T147">A4</text:span><text:span text:style-name="T148">規格紙張</text:span><text:span text:style-name="T149">影印</text:span><text:span text:style-name="T150">並依序裝訂成冊，證件不齊者不予受理亦不退還）</text:span><text:span text:style-name="T151"><text:s/>□</text:span><text:span text:style-name="T152">甄選報名表</text:span></text:p>
            <text:p text:style-name="P153"><text:span text:style-name="T154">□</text:span><text:span text:style-name="T155">公務人員履歷表</text:span><text:span text:style-name="T156">(</text:span><text:span text:style-name="T157">簡式</text:span><text:span text:style-name="T158">)</text:span><text:span text:style-name="T159">正本。</text:span></text:p>
            <text:p text:style-name="P160">□大學以上學歷畢業證書。</text:p>
            <text:p text:style-name="P161">□與本職缺工作性質程度相當之工作經驗證明文件。</text:p>
            <text:p text:style-name="P162">□專業證照或與本職缺相關訓練證明文件(無則免附)。</text:p>
            <text:p text:style-name="P163">□身心障礙或英文能力證明(無則免附)。</text:p>
            <text:p text:style-name="P164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簡<text:s text:c="2"/>要</text:p>
            <text:p text:style-name="P168">自<text:s text:c="2"/>述</text:p>
            <text:p text:style-name="P169"/>
            <text:p text:style-name="P170">(請說明參加甄選動機、倘獲</text:p>
            <text:p text:style-name="P171">錄取擬採</text:p>
            <text:p text:style-name="P172">之精進作為等)</text:p>
          </table:table-cell>
          <table:table-cell table:style-name="TableCell173" table:number-columns-spanned="9">
            <text:p text:style-name="P174">一、甄選動機(兩百字以內)：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>
            <text:p text:style-name="P190">簡<text:s text:c="2"/>要</text:p>
            <text:p text:style-name="P191">自<text:s text:c="2"/>述</text:p>
            <text:p text:style-name="P192"/>
            <text:p text:style-name="P193">(請說明參加甄選動機、道安工作認知、倘獲錄取擬採</text:p>
            <text:p text:style-name="P194">之精進作為等)</text:p>
          </table:table-cell>
          <table:table-cell table:style-name="TableCell195" table:number-columns-spanned="9">
            <text:p text:style-name="P196">二、對道路交通安全工作的認知(五百字以內)：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三、倘獲錄取，擬在道安工作上採取之精進作為(五百字以內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中華民國</text:span><text:span text:style-name="T221"><text:s text:c="5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</text:span><text:span text:style-name="T227"><text:s/></text:span><text:span text:style-name="T228"><text:s text:c="11"/></text:span><text:span text:style-name="T229"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李啓源</dc:creator>
    <meta:creation-date>2025-01-08T13:17:00Z</meta:creation-date>
    <dc:date>2025-10-17T01:40:00Z</dc:date>
    <meta:print-date>2025-10-16T08:28:00Z</meta:print-date>
    <meta:template xlink:href="Normal" xlink:type="simple"/>
    <meta:editing-cycles>7</meta:editing-cycles>
    <meta:editing-duration>PT61860S</meta:editing-duration>
    <meta:document-statistic meta:page-count="2" meta:paragraph-count="1" meta:word-count="118" meta:character-count="794" meta:row-count="5" meta:non-whitespace-character-count="677"/>
  </office:meta>
</office:document-meta>
</file>