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438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29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7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1.1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6" style:family="table-row">
      <style:table-row-properties style:row-height="2.7111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/>
            <text:p text:style-name="P73"><text:s text:c="5"/>280 <text:s text:c="2"/>薪點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及 科 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現 <text:s text:c="3"/>職</text:p>
            <text:p text:style-name="P83">服務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經歷</text:p>
          </table:table-cell>
          <table:table-cell table:style-name="TableCell89" table:number-columns-spanned="2">
            <text:p text:style-name="P90">單 位 名 稱</text:p>
          </table:table-cell>
          <table:covered-table-cell/>
          <table:table-cell table:style-name="TableCell91" table:number-columns-spanned="2">
            <text:p text:style-name="P92">職 <text:s text:c="3"/>稱</text:p>
          </table:table-cell>
          <table:covered-table-cell/>
          <table:table-cell table:style-name="TableCell93" table:number-columns-spanned="4">
            <text:p text:style-name="P94">任 職 起 訖 日 期</text:p>
          </table:table-cell>
          <table:covered-table-cell/>
          <table:covered-table-cell/>
          <table:covered-table-cell/>
          <table:table-cell table:style-name="TableCell95">
            <text:p text:style-name="P96">備 <text:s text:c="3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s text:c="7"/>年 <text:s text:c="3"/>月 <text:s text:c="3"/>日起至</text:p>
            <text:p text:style-name="P10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<text:s text:c="7"/>年 <text:s text:c="3"/>月 <text:s text:c="3"/>日起至</text:p>
            <text:p text:style-name="P118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7"/>年 <text:s text:c="3"/>月 <text:s text:c="3"/>日起至</text:p>
            <text:p text:style-name="P12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 長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專業證照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附證件</text:p>
          </table:table-cell>
          <table:table-cell table:style-name="TableCell145" table:number-columns-spanned="9">
            <text:p text:style-name="P146"><text:span text:style-name="T147">繳附者請勾選（請以A4規格紙張</text:span><text:span text:style-name="T148">影印</text:span><text:span text:style-name="T149">並依序裝訂成冊，證件不齊者不予受理亦不退還）</text:span></text:p>
            <text:p text:style-name="P150"><text:span text:style-name="T151">□公務人員履歷表（簡式）正本。</text:span></text:p>
            <text:p text:style-name="P152">□專科以上學歷畢業證書。</text:p>
            <text:p text:style-name="P153">□專業證照或與本職缺相關訓練證明文件。（無者免附）</text:p>
            <text:p text:style-name="P154">□身心障礙或英文能力證明。（無者免附）</text:p>
            <text:p text:style-name="P155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簡 <text:s/>要</text:p>
            <text:p text:style-name="P159">自 <text:s/>述</text:p>
            <text:p text:style-name="P160"/>
            <text:p text:style-name="P161">(請說明參加甄選動機、倘獲</text:p>
            <text:p text:style-name="P162">錄取擬採</text:p>
            <text:p text:style-name="P163">之精進作為等)</text:p>
          </table:table-cell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中華民國 <text:s text:c="4"/>年 <text:s text:c="3"/>月 <text:s text:c="3"/>日<text:s/></text:span><text:span text:style-name="T172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魏淑娟</dc:creator>
    <meta:creation-date>2025-01-20T03:26:00Z</meta:creation-date>
    <dc:date>2025-12-08T08:06:00Z</dc:date>
    <meta:print-date>2025-03-13T14:39:00Z</meta:print-date>
    <meta:template xlink:href="Normal" xlink:type="simple"/>
    <meta:editing-cycles>109</meta:editing-cycles>
    <meta:editing-duration>PT600S</meta:editing-duration>
    <meta:document-statistic meta:page-count="1" meta:paragraph-count="1" meta:word-count="94" meta:character-count="630" meta:row-count="4" meta:non-whitespace-character-count="537"/>
  </office:meta>
</office:document-meta>
</file>