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71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(簡式)正本。</text:span></text:p>
            <text:p text:style-name="P152">□專科以上學歷畢業證書。</text:p>
            <text:p text:style-name="P153">□專業證照或與本職缺相關訓練證明文件。(無者免附）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中華民國 <text:s text:c="4"/>年 <text:s text:c="3"/>月 <text:s text:c="3"/>日<text:s/></text:span><text:span text:style-name="T172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Joyce Chen</dc:creator>
    <meta:creation-date>2025-01-20T03:26:00Z</meta:creation-date>
    <dc:date>2025-03-18T06:03:00Z</dc:date>
    <meta:print-date>2025-03-13T14:39:00Z</meta:print-date>
    <meta:template xlink:href="Normal" xlink:type="simple"/>
    <meta:editing-cycles>55</meta:editing-cycles>
    <meta:editing-duration>PT540S</meta:editing-duration>
    <meta:document-statistic meta:page-count="1" meta:paragraph-count="1" meta:word-count="94" meta:character-count="629" meta:row-count="4" meta:non-whitespace-character-count="536"/>
  </office:meta>
</office:document-meta>
</file>