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1.4256in" style:use-optimal-column-width="false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5152in" style:use-optimal-column-width="false"/>
    </style:style>
    <style:style style:name="TableColumn25" style:family="table-column">
      <style:table-column-properties style:column-width="0.8729in" style:use-optimal-column-width="false"/>
    </style:style>
    <style:style style:name="TableColumn26" style:family="table-column">
      <style:table-column-properties style:column-width="0.4048in" style:use-optimal-column-width="false"/>
    </style:style>
    <style:style style:name="TableColumn27" style:family="table-column">
      <style:table-column-properties style:column-width="1.1111in" style:use-optimal-column-width="false"/>
    </style:style>
    <style:style style:name="TableColumn28" style:family="table-column">
      <style:table-column-properties style:column-width="0.3645in" style:use-optimal-column-width="false"/>
    </style:style>
    <style:style style:name="TableColumn29" style:family="table-column">
      <style:table-column-properties style:column-width="0.9951in" style:use-optimal-column-width="false"/>
    </style:style>
    <style:style style:name="Table19" style:family="table">
      <style:table-properties style:width="7.3458in" fo:margin-left="-0.3722in" table:align="left"/>
    </style:style>
    <style:style style:name="TableRow30" style:family="table-row">
      <style:table-row-properties style:min-row-height="0.4159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widows="2" fo:orphans="2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widows="2" fo:orphans="2"/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7847in" style:use-optimal-row-height="false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justify"/>
      <style:text-properties style:font-name="標楷體" style:font-name-asian="標楷體"/>
    </style:style>
    <style:style style:name="P69" style:parent-style-name="Textbody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6583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8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7" style:family="table-row">
      <style:table-row-properties style:min-row-height="0.5069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8" style:family="table-row">
      <style:table-row-properties style:min-row-height="0.4388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0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/>
      <style:text-properties style:font-name="標楷體" style:font-name-asian="標楷體"/>
    </style:style>
    <style:style style:name="P10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10" style:family="table-row">
      <style:table-row-properties style:min-row-height="0.4291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/>
      <style:text-properties style:font-name="標楷體" style:font-name-asian="標楷體"/>
    </style:style>
    <style:style style:name="P11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2" style:family="table-row">
      <style:table-row-properties style:min-row-height="0.4291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/>
      <style:text-properties style:font-name="標楷體" style:font-name-asian="標楷體"/>
    </style:style>
    <style:style style:name="P13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33" style:family="table-row">
      <style:table-row-properties style:min-row-height="0.775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/>
      <style:text-properties style:font-name="標楷體" style:font-name-asian="標楷體"/>
    </style:style>
    <style:style style:name="P14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3" style:family="table-row">
      <style:table-row-properties style:min-row-height="1.1527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Textbody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57" style:family="table-row">
      <style:table-row-properties style:row-height="2.7111in" style:use-optimal-row-height="false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Textbody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4"/></text:span><text:span text:style-name="T17">報名編號：</text:span></text:p>
      <text:p text:style-name="P18">高雄市政府交通局約僱人員甄選報名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生日</text:p>
          </table:table-cell>
          <table:table-cell table:style-name="TableCell41" table:number-columns-spanned="2">
            <text:p text:style-name="P42"><text:s/>年 <text:s text:c="2"/>月 <text:s text:c="2"/>日</text:p>
          </table:table-cell>
          <table:covered-table-cell/>
          <table:table-cell table:style-name="TableCell43" table:number-columns-spanned="2" table:number-rows-spanned="3">
            <text:p text:style-name="P44"><text:span text:style-name="T45">請黏貼最近6個月內半身正面脫帽</text:span><text:span text:style-name="T46">彩色照片</text:span>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聯絡電話</text:p>
            <text:p text:style-name="P50">e-mail</text:p>
            <text:p text:style-name="P51">通訊地址</text:p>
          </table:table-cell>
          <table:table-cell table:style-name="TableCell52" table:number-columns-spanned="4" table:number-rows-spanned="2">
            <text:p text:style-name="P53">(公)： <text:s text:c="11"/></text:p>
            <text:p text:style-name="P54">(宅)： <text:s text:c="12"/></text:p>
            <text:p text:style-name="P55">手機：</text:p>
            <text:p text:style-name="P56">e-mail：</text:p>
            <text:p text:style-name="P57">地址：</text:p>
          </table:table-cell>
          <table:covered-table-cell/>
          <table:covered-table-cell/>
          <table:covered-table-cell/>
          <table:table-cell table:style-name="TableCell58">
            <text:p text:style-name="P59">身分證統一編號</text:p>
          </table:table-cell>
          <table:table-cell table:style-name="TableCell60" table:number-columns-spanned="2">
            <text:p text:style-name="P61"/>
            <text:p text:style-name="P62"/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>
            <text:p text:style-name="P68">應徵職缺</text:p>
            <text:p text:style-name="P69"><text:span text:style-name="T70">(必填)</text:span></text:p>
          </table:table-cell>
          <table:table-cell table:style-name="TableCell71" table:number-columns-spanned="2">
            <text:p text:style-name="P72">(請勾選)</text:p>
            <text:p text:style-name="P73">□ 250薪點</text:p>
            <text:p text:style-name="P74">□ 280薪點</text:p>
          </table: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最高學歷</text:p>
            <text:p text:style-name="P79">及 科 系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現 <text:s text:c="3"/>職</text:p>
            <text:p text:style-name="P84">服務單位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經歷</text:p>
          </table:table-cell>
          <table:table-cell table:style-name="TableCell90" table:number-columns-spanned="2">
            <text:p text:style-name="P91">單 位 名 稱</text:p>
          </table:table-cell>
          <table:covered-table-cell/>
          <table:table-cell table:style-name="TableCell92" table:number-columns-spanned="2">
            <text:p text:style-name="P93">職 <text:s text:c="3"/>稱</text:p>
          </table:table-cell>
          <table:covered-table-cell/>
          <table:table-cell table:style-name="TableCell94" table:number-columns-spanned="4">
            <text:p text:style-name="P95">任 職 起 訖 日 期</text:p>
          </table:table-cell>
          <table:covered-table-cell/>
          <table:covered-table-cell/>
          <table:covered-table-cell/>
          <table:table-cell table:style-name="TableCell96">
            <text:p text:style-name="P97">備 <text:s text:c="3"/>註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  <text:p text:style-name="P104"/>
          </table:table-cell>
          <table:covered-table-cell/>
          <table:table-cell table:style-name="TableCell105" table:number-columns-spanned="4">
            <text:p text:style-name="P106"><text:s text:c="7"/>年 <text:s text:c="3"/>月 <text:s text:c="3"/>日起至</text:p>
            <text:p text:style-name="P107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  <text:p text:style-name="P116"/>
          </table:table-cell>
          <table:covered-table-cell/>
          <table:table-cell table:style-name="TableCell117" table:number-columns-spanned="4">
            <text:p text:style-name="P118"><text:s text:c="7"/>年 <text:s text:c="3"/>月 <text:s text:c="3"/>日起至</text:p>
            <text:p text:style-name="P119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><text:s text:c="7"/>年 <text:s text:c="3"/>月 <text:s text:c="3"/>日起至</text:p>
            <text:p text:style-name="P130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專 長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專業證照</text:p>
          </table:table-cell>
          <table:covered-table-cell/>
          <table:table-cell table:style-name="TableCell140" table:number-columns-spanned="3">
            <text:p text:style-name="P141"/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繳附證件</text:p>
          </table:table-cell>
          <table:table-cell table:style-name="TableCell146" table:number-columns-spanned="9">
            <text:p text:style-name="P147"><text:span text:style-name="T148">繳附者請勾選（請以A4規格紙張</text:span><text:span text:style-name="T149">影印</text:span><text:span text:style-name="T150">並依序裝訂成冊，證件不齊者不予受理亦不退還）</text:span></text:p>
            <text:p text:style-name="P151"><text:span text:style-name="T152">□公務人員履歷表（簡式）正本。</text:span></text:p>
            <text:p text:style-name="P153">□專科以上學歷畢業證書。</text:p>
            <text:p text:style-name="P154">□專業證照或與本職缺相關訓練證明文件。（無者免附）</text:p>
            <text:p text:style-name="P155">□身心障礙或英文能力證明。（無者免附）</text:p>
            <text:p text:style-name="P156">□其他＿＿＿＿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簡 <text:s/>要</text:p>
            <text:p text:style-name="P160">自 <text:s/>述</text:p>
            <text:p text:style-name="P161"/>
            <text:p text:style-name="P162">(請說明參加甄選動機、倘獲</text:p>
            <text:p text:style-name="P163">錄取擬採</text:p>
            <text:p text:style-name="P164">之精進作為等)</text:p>
          </table:table-cell>
          <table:table-cell table:style-name="TableCell165" table:number-columns-spanned="9"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中華民國 <text:s text:c="4"/>年 <text:s text:c="3"/>月 <text:s text:c="3"/>日<text:s/></text:span><text:span text:style-name="T173"><text:s text:c="11"/>報名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ormalTableWW" style:display-name="Normal Table (WW)" style:family="paragraph">
      <style:paragraph-properties style:vertical-align="auto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451in" fo:margin-bottom="0.5513in" fo:margin-right="0.945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meta:initial-creator>user</meta:initial-creator>
    <dc:creator>魏淑娟</dc:creator>
    <meta:creation-date>2025-11-10T07:32:00Z</meta:creation-date>
    <dc:date>2025-11-10T07:43:00Z</dc:date>
    <meta:print-date>2025-03-13T14:3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5" meta:character-count="637" meta:row-count="4" meta:non-whitespace-character-count="543"/>
  </office:meta>
</office:document-meta>
</file>