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P18" style:parent-style-name="Textbody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olumn20" style:family="table-column">
      <style:table-column-properties style:column-width="0.9902in" style:use-optimal-column-width="false"/>
    </style:style>
    <style:style style:name="TableColumn21" style:family="table-column">
      <style:table-column-properties style:column-width="1.4256in" style:use-optimal-column-width="false"/>
    </style:style>
    <style:style style:name="TableColumn22" style:family="table-column">
      <style:table-column-properties style:column-width="0.5888in" style:use-optimal-column-width="false"/>
    </style:style>
    <style:style style:name="TableColumn23" style:family="table-column">
      <style:table-column-properties style:column-width="0.077in" style:use-optimal-column-width="false"/>
    </style:style>
    <style:style style:name="TableColumn24" style:family="table-column">
      <style:table-column-properties style:column-width="0.5152in" style:use-optimal-column-width="false"/>
    </style:style>
    <style:style style:name="TableColumn25" style:family="table-column">
      <style:table-column-properties style:column-width="0.8729in" style:use-optimal-column-width="false"/>
    </style:style>
    <style:style style:name="TableColumn26" style:family="table-column">
      <style:table-column-properties style:column-width="0.4048in" style:use-optimal-column-width="false"/>
    </style:style>
    <style:style style:name="TableColumn27" style:family="table-column">
      <style:table-column-properties style:column-width="1.1111in" style:use-optimal-column-width="false"/>
    </style:style>
    <style:style style:name="TableColumn28" style:family="table-column">
      <style:table-column-properties style:column-width="0.3645in" style:use-optimal-column-width="false"/>
    </style:style>
    <style:style style:name="TableColumn29" style:family="table-column">
      <style:table-column-properties style:column-width="0.9951in" style:use-optimal-column-width="false"/>
    </style:style>
    <style:style style:name="Table19" style:family="table">
      <style:table-properties style:width="7.3458in" fo:margin-left="-0.3722in" table:align="left"/>
    </style:style>
    <style:style style:name="TableRow30" style:family="table-row">
      <style:table-row-properties style:min-row-height="0.4159in"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0.4583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5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5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4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5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6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7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5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widows="2" fo:orphans="2"/>
      <style:text-properties style:font-name="標楷體" style:font-name-asian="標楷體"/>
    </style:style>
    <style:style style:name="TableCell6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widows="2" fo:orphans="2"/>
      <style:text-properties style:font-name="標楷體" style:font-name-asian="標楷體"/>
    </style:style>
    <style:style style:name="P62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63" style:parent-style-name="內文" style:family="paragraph">
      <style:paragraph-properties fo:widows="2" fo:orphans="2"/>
    </style:style>
    <style:style style:name="TableRow64" style:family="table-row">
      <style:table-row-properties style:min-row-height="0.7847in" style:use-optimal-row-height="false"/>
    </style:style>
    <style:style style:name="P65" style:parent-style-name="內文" style:family="paragraph">
      <style:paragraph-properties fo:widows="2" fo:orphans="2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widows="2" fo:orphans="2" fo:text-align="justify"/>
      <style:text-properties style:font-name="標楷體" style:font-name-asian="標楷體"/>
    </style:style>
    <style:style style:name="P69" style:parent-style-name="Textbody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widows="2" fo:orphans="2"/>
      <style:text-properties style:font-name="標楷體" style:font-name-asian="標楷體"/>
    </style:style>
    <style:style style:name="P73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min-row-height="0.6583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7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8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6" style:family="table-row">
      <style:table-row-properties style:min-row-height="0.5069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97" style:family="table-row">
      <style:table-row-properties style:min-row-height="0.4388in" style:use-optimal-row-height="false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0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/>
      <style:text-properties style:font-name="標楷體" style:font-name-asian="標楷體"/>
    </style:style>
    <style:style style:name="P106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09" style:family="table-row">
      <style:table-row-properties style:min-row-height="0.4291in" style:use-optimal-row-height="false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1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/>
      <style:text-properties style:font-name="標楷體" style:font-name-asian="標楷體"/>
    </style:style>
    <style:style style:name="P118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21" style:family="table-row">
      <style:table-row-properties style:min-row-height="0.4291in" style:use-optimal-row-height="false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/>
      <style:text-properties style:font-name="標楷體" style:font-name-asian="標楷體"/>
    </style:style>
    <style:style style:name="P129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32" style:family="table-row">
      <style:table-row-properties style:min-row-height="0.775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/>
      <style:text-properties style:font-name="標楷體" style:font-name-asian="標楷體"/>
    </style:style>
    <style:style style:name="P141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42" style:family="table-row">
      <style:table-row-properties style:min-row-height="1.1527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Textbody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5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5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55" style:family="table-row">
      <style:table-row-properties style:row-height="2.7111in" style:use-optimal-row-height="false"/>
    </style:style>
    <style:style style:name="TableCell1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5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5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6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6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6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6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6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6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6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69" style:parent-style-name="Textbody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4"/></text:span><text:span text:style-name="T17">報名編號：</text:span></text:p>
      <text:p text:style-name="P18">高雄市政府交通局約聘人員甄選報名表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性別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生日</text:p>
          </table:table-cell>
          <table:table-cell table:style-name="TableCell41" table:number-columns-spanned="2">
            <text:p text:style-name="P42"><text:s/>年 <text:s text:c="2"/>月 <text:s text:c="2"/>日</text:p>
          </table:table-cell>
          <table:covered-table-cell/>
          <table:table-cell table:style-name="TableCell43" table:number-columns-spanned="2" table:number-rows-spanned="3">
            <text:p text:style-name="P44"><text:span text:style-name="T45">請黏貼最近6個月內半身正面脫帽</text:span><text:span text:style-name="T46">彩色照片</text:span></text:p>
          </table:table-cell>
          <table:covered-table-cell/>
        </table:table-row>
        <table:table-row table:style-name="TableRow47">
          <table:table-cell table:style-name="TableCell48" table:number-rows-spanned="2">
            <text:p text:style-name="P49">聯絡電話</text:p>
            <text:p text:style-name="P50">e-mail</text:p>
            <text:p text:style-name="P51">通訊地址</text:p>
          </table:table-cell>
          <table:table-cell table:style-name="TableCell52" table:number-columns-spanned="4" table:number-rows-spanned="2">
            <text:p text:style-name="P53">(公)： <text:s text:c="11"/></text:p>
            <text:p text:style-name="P54">(宅)： <text:s text:c="12"/></text:p>
            <text:p text:style-name="P55">手機：</text:p>
            <text:p text:style-name="P56">e-mail：</text:p>
            <text:p text:style-name="P57">地址：</text:p>
          </table:table-cell>
          <table:covered-table-cell/>
          <table:covered-table-cell/>
          <table:covered-table-cell/>
          <table:table-cell table:style-name="TableCell58">
            <text:p text:style-name="P59">身分證統一編號</text:p>
          </table:table-cell>
          <table:table-cell table:style-name="TableCell60" table:number-columns-spanned="2">
            <text:p text:style-name="P61"/>
            <text:p text:style-name="P62"/>
          </table:table-cell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/>
          <table:table-cell table:style-name="TableCell67">
            <text:p text:style-name="P68">應徵職缺</text:p>
            <text:p text:style-name="P69"><text:span text:style-name="T70">(必填)</text:span></text:p>
          </table:table-cell>
          <table:table-cell table:style-name="TableCell71" table:number-columns-spanned="2">
            <text:p text:style-name="P72"/>
            <text:p text:style-name="P73"><text:s text:c="10"/>薪點</text:p>
          </table:table-cell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最高學歷</text:p>
            <text:p text:style-name="P78">及 科 系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>現 <text:s text:c="3"/>職</text:p>
            <text:p text:style-name="P83">服務單位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4">
            <text:p text:style-name="P88">經歷</text:p>
          </table:table-cell>
          <table:table-cell table:style-name="TableCell89" table:number-columns-spanned="2">
            <text:p text:style-name="P90">單 位 名 稱</text:p>
          </table:table-cell>
          <table:covered-table-cell/>
          <table:table-cell table:style-name="TableCell91" table:number-columns-spanned="2">
            <text:p text:style-name="P92">職 <text:s text:c="3"/>稱</text:p>
          </table:table-cell>
          <table:covered-table-cell/>
          <table:table-cell table:style-name="TableCell93" table:number-columns-spanned="4">
            <text:p text:style-name="P94">任 職 起 訖 日 期</text:p>
          </table:table-cell>
          <table:covered-table-cell/>
          <table:covered-table-cell/>
          <table:covered-table-cell/>
          <table:table-cell table:style-name="TableCell95">
            <text:p text:style-name="P96">備 <text:s text:c="3"/>註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  <text:p text:style-name="P103"/>
          </table:table-cell>
          <table:covered-table-cell/>
          <table:table-cell table:style-name="TableCell104" table:number-columns-spanned="4">
            <text:p text:style-name="P105"><text:s text:c="7"/>年 <text:s text:c="3"/>月 <text:s text:c="3"/>日起至</text:p>
            <text:p text:style-name="P106"><text:s text:c="7"/>年 <text:s text:c="3"/>月 <text:s text:c="3"/>日止</text:p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  <text:p text:style-name="P115"/>
          </table:table-cell>
          <table:covered-table-cell/>
          <table:table-cell table:style-name="TableCell116" table:number-columns-spanned="4">
            <text:p text:style-name="P117"><text:s text:c="7"/>年 <text:s text:c="3"/>月 <text:s text:c="3"/>日起至</text:p>
            <text:p text:style-name="P118"><text:s text:c="7"/>年 <text:s text:c="3"/>月 <text:s text:c="3"/>日止</text:p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><text:s text:c="7"/>年 <text:s text:c="3"/>月 <text:s text:c="3"/>日起至</text:p>
            <text:p text:style-name="P129"><text:s text:c="7"/>年 <text:s text:c="3"/>月 <text:s text:c="3"/>日止</text:p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專 長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專業證照</text:p>
          </table:table-cell>
          <table:covered-table-cell/>
          <table:table-cell table:style-name="TableCell139" table:number-columns-spanned="3">
            <text:p text:style-name="P140"/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繳附證件</text:p>
          </table:table-cell>
          <table:table-cell table:style-name="TableCell145" table:number-columns-spanned="9">
            <text:p text:style-name="P146"><text:span text:style-name="T147">繳附者請勾選（請以A4規格紙張</text:span><text:span text:style-name="T148">影印</text:span><text:span text:style-name="T149">並依序裝訂成冊，證件不齊者不予受理亦不退還）</text:span></text:p>
            <text:p text:style-name="P150"><text:span text:style-name="T151">□公務人員履歷表（簡式）正本。</text:span></text:p>
            <text:p text:style-name="P152">□大學以上畢業證書。</text:p>
            <text:p text:style-name="P153">□身心障礙或英文能力證明。（無者免附）</text:p>
            <text:p text:style-name="P154">□其他＿＿＿＿＿＿＿＿＿＿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簡 <text:s/>要</text:p>
            <text:p text:style-name="P158">自 <text:s/>述</text:p>
            <text:p text:style-name="P159"/>
            <text:p text:style-name="P160">(請說明參加甄選動機、倘獲</text:p>
            <text:p text:style-name="P161">錄取擬採</text:p>
            <text:p text:style-name="P162">之精進作為等)</text:p>
          </table:table-cell>
          <table:table-cell table:style-name="TableCell163" table:number-columns-spanned="9">
            <text:p text:style-name="P164"/>
            <text:p text:style-name="P165"/>
            <text:p text:style-name="P166"/>
            <text:p text:style-name="P167"/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><text:span text:style-name="T170">中華民國 <text:s text:c="4"/>年 <text:s text:c="3"/>月 <text:s text:c="3"/>日<text:s/></text:span><text:span text:style-name="T171"><text:s text:c="11"/>報名者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9451in" fo:margin-bottom="0.5513in" fo:margin-right="0.945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姓名</dc:title>
    <meta:initial-creator>user</meta:initial-creator>
    <dc:creator>交通局34</dc:creator>
    <meta:creation-date>2025-01-20T03:26:00Z</meta:creation-date>
    <dc:date>2026-07-06T02:14:00Z</dc:date>
    <meta:print-date>2025-09-03T03:31:00Z</meta:print-date>
    <meta:template xlink:href="Normal" xlink:type="simple"/>
    <meta:editing-cycles>64</meta:editing-cycles>
    <meta:editing-duration>PT960S</meta:editing-duration>
    <meta:document-statistic meta:page-count="1" meta:paragraph-count="1" meta:word-count="89" meta:character-count="601" meta:row-count="4" meta:non-whitespace-character-count="513"/>
  </office:meta>
</office:document-meta>
</file>