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row-height="2.7111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</text:span><text:span text:style-name="T148">以</text:span><text:span text:style-name="T149">A4規格紙張</text:span><text:span text:style-name="T150">影印</text:span><text:span text:style-name="T151">並依序裝訂成冊，證件不齊者不予受理亦不退還）</text:span></text:p>
            <text:p text:style-name="P152"><text:span text:style-name="T153">□公務人員履歷表（簡式）正本。</text:span></text:p>
            <text:p text:style-name="P154">□專科以上學歷畢業證書。</text:p>
            <text:p text:style-name="P155">□專業證照或與本職缺相關訓練證明文件。（無者免附）</text:p>
            <text:p text:style-name="P156">□身心障礙或英文能力證明。（無者免附）</text:p>
            <text:p text:style-name="P157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簡 <text:s/>要</text:p>
            <text:p text:style-name="P161">自 <text:s/>述</text:p>
            <text:p text:style-name="P162"/>
            <text:p text:style-name="P163">(請說明參加甄選動機、倘獲</text:p>
            <text:p text:style-name="P164">錄取擬採</text:p>
            <text:p text:style-name="P165">之精進作為等)</text:p>
          </table:table-cell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中華民國 <text:s text:c="4"/>年 <text:s text:c="3"/>月 <text:s text:c="3"/>日<text:s/></text:span><text:span text:style-name="T174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01-20T03:26:00Z</meta:creation-date>
    <dc:date>2025-11-27T02:54:00Z</dc:date>
    <meta:print-date>2025-03-13T14:39:00Z</meta:print-date>
    <meta:template xlink:href="Normal" xlink:type="simple"/>
    <meta:editing-cycles>108</meta:editing-cycles>
    <meta:editing-duration>PT600S</meta:editing-duration>
    <meta:document-statistic meta:page-count="1" meta:paragraph-count="1" meta:word-count="94" meta:character-count="629" meta:row-count="4" meta:non-whitespace-character-count="536"/>
  </office:meta>
</office:document-meta>
</file>