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2486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1.1631in" style:use-optimal-column-width="false"/>
    </style:style>
    <style:style style:name="Table19" style:family="table">
      <style:table-properties style:width="7.5138in" fo:margin-left="0in" table:align="center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6638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text-indent="0.0833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658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506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4388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/>
    </style:style>
    <style:style style:name="P10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4291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4291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/>
    </style:style>
    <style:style style:name="P1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77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標楷體" style:font-name-asian="標楷體"/>
    </style:style>
    <style:style style:name="P13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1.1527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4" style:family="table-row">
      <style:table-row-properties style:row-height="3.062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>應徵職缺</text:p>
            <text:p text:style-name="P68"><text:span text:style-name="T69">(必填)</text:span></text:p>
          </table:table-cell>
          <table:table-cell table:style-name="TableCell70" table:number-columns-spanned="2">
            <text:p text:style-name="P71"><text:s text:c="10"/>薪點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最高學歷</text:p>
            <text:p text:style-name="P76">及 科 系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現 <text:s text:c="3"/>職</text:p>
            <text:p text:style-name="P81">服務單位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經歷</text:p>
          </table:table-cell>
          <table:table-cell table:style-name="TableCell87" table:number-columns-spanned="2">
            <text:p text:style-name="P88">單 位 名 稱</text:p>
          </table:table-cell>
          <table:covered-table-cell/>
          <table:table-cell table:style-name="TableCell89" table:number-columns-spanned="2">
            <text:p text:style-name="P90">職 <text:s text:c="3"/>稱</text:p>
          </table:table-cell>
          <table:covered-table-cell/>
          <table:table-cell table:style-name="TableCell91" table:number-columns-spanned="4">
            <text:p text:style-name="P92">任 職 起 訖 日 期</text:p>
          </table:table-cell>
          <table:covered-table-cell/>
          <table:covered-table-cell/>
          <table:covered-table-cell/>
          <table:table-cell table:style-name="TableCell93">
            <text:p text:style-name="P94">備 <text:s text:c="3"/>註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4">
            <text:p text:style-name="P103"><text:s text:c="7"/>年 <text:s text:c="3"/>月 <text:s text:c="3"/>日起至</text:p>
            <text:p text:style-name="P104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4">
            <text:p text:style-name="P115"><text:s text:c="7"/>年 <text:s text:c="3"/>月 <text:s text:c="3"/>日起至</text:p>
            <text:p text:style-name="P11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<text:s text:c="7"/>年 <text:s text:c="3"/>月 <text:s text:c="3"/>日起至</text:p>
            <text:p text:style-name="P127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長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專業證照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繳附證件</text:p>
          </table:table-cell>
          <table:table-cell table:style-name="TableCell143" table:number-columns-spanned="9">
            <text:p text:style-name="P144"><text:span text:style-name="T145">繳附者請勾選（請以A4規格紙張</text:span><text:span text:style-name="T146">影印</text:span><text:span text:style-name="T147">並依序裝訂成冊，證件不齊者不予受理亦不退還）</text:span></text:p>
            <text:p text:style-name="P148"><text:span text:style-name="T149">□公務人員履歷表(簡式)正本。</text:span></text:p>
            <text:p text:style-name="P150">□大學以上畢業證書。</text:p>
            <text:p text:style-name="P151">□專業證照或最近3年與本職缺相關訓練證明文件。(無者免附）</text:p>
            <text:p text:style-name="P152">□身心障礙或英文能力證明。（無者免附）</text:p>
            <text:p text:style-name="P153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簡 <text:s/>要</text:p>
            <text:p text:style-name="P157">自 <text:s/>述</text:p>
            <text:p text:style-name="P158"/>
            <text:p text:style-name="P159">(請說明參加甄選動機、倘獲</text:p>
            <text:p text:style-name="P160">錄取擬採</text:p>
            <text:p text:style-name="P161">之精進作為等)</text:p>
          </table:table-cell>
          <table:table-cell table:style-name="TableCell162" table:number-columns-spanned="9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中華民國 <text:s text:c="4"/>年 <text:s text:c="3"/>月 <text:s text:c="3"/>日<text:s/></text:span><text:span text:style-name="T175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in" fo:margin-left="0.9451in" fo:margin-bottom="0.5444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user</meta:initial-creator>
    <dc:creator>魏淑娟</dc:creator>
    <meta:creation-date>2024-02-27T08:41:00Z</meta:creation-date>
    <dc:date>2025-04-29T09:47:00Z</dc:date>
    <meta:print-date>2017-04-21T08:49:00Z</meta:print-date>
    <meta:template xlink:href="Normal.dotm" xlink:type="simple"/>
    <meta:editing-cycles>8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