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2833in" style:use-optimal-column-width="false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3465in" style:use-optimal-column-width="false"/>
    </style:style>
    <style:style style:name="TableColumn12" style:family="table-column">
      <style:table-column-properties style:column-width="0.5868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7166in" style:use-optimal-column-width="false"/>
    </style:style>
    <style:style style:name="TableColumn16" style:family="table-column">
      <style:table-column-properties style:column-width="1.2in" style:use-optimal-column-width="false"/>
    </style:style>
    <style:style style:name="Table2" style:family="table">
      <style:table-properties style:width="7.0194in" fo:margin-left="0in" table:align="left"/>
    </style:style>
    <style:style style:name="TableRow17" style:family="table-row">
      <style:table-row-properties style:min-row-height="0.610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622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70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3" style:family="table-row">
      <style:table-row-properties style:min-row-height="0.7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7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70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738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0.506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06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7" style:family="table-row">
      <style:table-row-properties style:min-row-height="0.506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20" style:family="table-row">
      <style:table-row-properties style:min-row-height="0.70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letter-spacing="-0.0277in" fo:font-size="18pt" style:font-size-asian="18pt"/>
    </style:style>
    <style:style style:name="T128" style:parent-style-name="預設段落字型" style:family="text">
      <style:text-properties style:font-name="標楷體" style:font-name-asian="標楷體" fo:letter-spacing="-0.0277in" fo:font-size="18pt" style:font-size-asian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1" style:family="table-row">
      <style:table-row-properties style:min-row-height="1.399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 text:c="6"/>高雄市政府交通局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國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5">
            <text:p text:style-name="P31">黏貼二吋</text:p>
            <text:p text:style-name="P32">半身照片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應徵</text:p>
            <text:p text:style-name="P46">職務</text:p>
            <text:p text:style-name="P47">及職務編號</text:p>
            <text:p text:style-name="P48"><text:span text:style-name="T49">請務必註明</text:span>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服務</text:p>
            <text:p text:style-name="P56">機關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現職職等職稱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學 <text:s/>歷</text:p>
            <text:p text:style-name="P69">考 <text:s/>試</text:p>
          </table:table-cell>
          <table:covered-table-cell/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 <text:s text:c="2"/>歷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有無懲處紀錄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最近5年考績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等第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分數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通 <text:s/>訊</text:p>
            <text:p text:style-name="P123">地 <text:s/>址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連絡電話</text:p>
            <text:p text:style-name="內文"><text:span text:style-name="T128">手 <text:s text:c="4"/>機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簡要</text:p>
            <text:p text:style-name="P134">自傳</text:p>
          </table:table-cell>
          <table:covered-table-cell/>
          <table:table-cell table:style-name="TableCell135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40"/></text:span><text:span text:style-name="T138"><text:s/></text:span><text:span text:style-name="T139">報名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空中大學甄選組員報名表</dc:title>
    <dc:subject/>
    <meta:initial-creator>ouk</meta:initial-creator>
    <dc:creator>魏淑娟</dc:creator>
    <meta:creation-date>2025-08-14T07:39:00Z</meta:creation-date>
    <dc:date>2025-08-14T07:41:00Z</dc:date>
    <meta:print-date>2006-05-01T00:33:00Z</meta:print-date>
    <meta:template xlink:href="Normal.dotm" xlink:type="simple"/>
    <meta:editing-cycles>11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