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6in"/>
    </style:style>
    <style:style style:name="Table1" style:family="table" style:master-page-name="MP0">
      <style:table-properties style:width="6.625in" fo:margin-left="-0.1055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 style:min-row-height="0.3618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1.378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3.543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1812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.299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局工會第　　　屆第　　　次理事會會議提案單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提 案 人：　　　　　　　單位：　　　　　　</text:p>
            <text:p text:style-name="P10">附署理事：</text:p>
          </table:table-cell>
          <table:covered-table-cell/>
        </table:table-row>
        <table:table-row table:style-name="TableRow11">
          <table:table-cell table:style-name="TableCell12">
            <text:p text:style-name="P13">案　　　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說　　　　　　　　　　明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辦　　法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決　　議</text:p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局產業工會第　　　屆第　　　次理事會會議提案單</dc:title>
    <meta:initial-creator>ASUS</meta:initial-creator>
    <dc:creator>00700</dc:creator>
    <meta:creation-date>2017-09-30T07:50:00Z</meta:creation-date>
    <dc:date>2017-09-30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