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1.25in"/>
    </style:style>
    <style:style style:name="Table1" style:family="table" style:master-page-name="MP0">
      <style:table-properties style:width="6.5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減速標線設置連署同意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註：因減速標線設置將產生噪音負面效果，請設置地點前後各十五公尺住戶切結書一年內不得申請刨除。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設置地點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住戶連署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住址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※本表格不敷使用時，請自行影印。　　　　　　　　里長（建議人）：</text:p>
      <text:p text:style-name="內文"><text:span text:style-name="T171">　　　　　　　　　　　　　　　　　　　　　　　　聯</text:span><text:span text:style-name="T172">　</text:span><text:span text:style-name="T173">絡</text:span><text:span text:style-name="T174">　</text:span><text:span text:style-name="T175">電</text:span><text:span text:style-name="T176">　</text:span><text:span text:style-name="T177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減速標線設置連署同意書</dc:title>
    <dc:description>因減速標線設置將產生噪音負面效果，請設置地點前後各十五公尺住戶切結書一年內不得申請刨除。</dc:description>
    <dc:subject>減速標線設置連署同意書(A4直印)</dc:subject>
    <meta:keyword>減速標線設置連署同意書-公路運輸</meta:keyword>
    <meta:initial-creator>高雄市政府交通局</meta:initial-creator>
    <dc:creator>00400</dc:creator>
    <meta:creation-date>2015-07-02T03:57:00Z</meta:creation-date>
    <dc:date>2015-07-02T03:57:00Z</dc:date>
    <meta:print-date>2006-04-26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