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style:line-height-at-least="0.1388in" fo:text-indent="5.6388in"/>
    </style:style>
    <style:style style:name="T10" style:parent-style-name="預設段落字型" style:family="text">
      <style:text-properties style:font-name-asian="標楷體" fo:font-size="14pt" style:font-size-asian="14pt" fo:language="af" fo:country="ZA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0.3645in"/>
    </style:style>
    <style:style style:name="TableColumn14" style:family="table-column">
      <style:table-column-properties style:column-width="1.7277in"/>
    </style:style>
    <style:style style:name="TableColumn15" style:family="table-column">
      <style:table-column-properties style:column-width="3.4875in"/>
    </style:style>
    <style:style style:name="TableColumn16" style:family="table-column">
      <style:table-column-properties style:column-width="1.2555in"/>
    </style:style>
    <style:style style:name="TableColumn17" style:family="table-column">
      <style:table-column-properties style:column-width="1.2555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1131in"/>
    </style:style>
    <style:style style:name="Table12" style:family="table">
      <style:table-properties style:width="9.7625in" style:rel-width="100%" fo:margin-left="0in" table:align="left"/>
    </style:style>
    <style:style style:name="TableRow20" style:family="table-row">
      <style:table-row-properties style:min-row-height="0.118in" fo:keep-together="always"/>
    </style:style>
    <style:style style:name="TableCell2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334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Print-FromToSubjectDate" style:family="paragraph">
      <style:paragraph-properties fo:border="none" fo:padding="0in" style:shadow="none" style:text-autospace="ideograph-alpha" style:snap-to-layout-grid="false" style:vertical-align="auto" fo:line-height="100%"/>
      <style:text-properties style:font-name-asian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334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-asian="標楷體" fo:font-size="9pt" style:font-size-asian="9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-0.0013in" fo:text-indent="0.0006in">
        <style:tab-stops/>
      </style:paragraph-properties>
      <style:text-properties style:font-name-asian="標楷體" fo:font-size="9pt" style:font-size-asian="9pt"/>
    </style:style>
    <style:style style:name="TableRow80" style:family="table-row">
      <style:table-row-properties style:min-row-height="0.3347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95" style:family="table-row">
      <style:table-row-properties style:min-row-height="0.3347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10" style:family="table-row">
      <style:table-row-properties style:min-row-height="0.3347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40" style:family="table-row">
      <style:table-row-properties style:min-row-height="0.3347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55" style:family="table-row">
      <style:table-row-properties style:min-row-height="0.3347in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70" style:family="table-row">
      <style:table-row-properties style:min-row-height="0.3347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185" style:family="table-row">
      <style:table-row-properties style:min-row-height="0.334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347in" fo:keep-together="always"/>
    </style:style>
    <style:style style:name="TableCell2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Print-FromToSubjectDate" style:family="paragraph">
      <style:paragraph-properties fo:border="none" fo:padding="0in" style:shadow="none" style:text-autospace="ideograph-alpha" style:vertical-align="auto" fo:line-height="100%"/>
      <style:text-properties style:letter-kerning="true"/>
    </style:style>
  </office:automatic-styles>
  <office:body>
    <office:text text:use-soft-page-breaks="true">
      <text:p text:style-name="P1"><text:span text:style-name="T3">(</text:span><text:span text:style-name="T4">機關全銜</text:span><text:span text:style-name="T5">)</text:span><text:span text:style-name="T6">檔案應用簽收單</text:span><text:span text:style-name="T7"><text:s text:c="35"/></text:span><text:span text:style-name="T8">附表四</text:span></text:p>
      <text:p text:style-name="P9"><text:span text:style-name="T10">一式</text:span><text:span text:style-name="T11">共二聯（一聯受理單位備查、一聯申請人收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　請　人：<text:s/>　　　</text:p>
            <text:p text:style-name="P23">承　辦　人：<text:s/></text:p>
          </table:table-cell>
          <table:covered-table-cell/>
          <table:covered-table-cell/>
          <table:table-cell table:style-name="TableCell24" table:number-columns-spanned="4">
            <text:p text:style-name="P25"><text:span text:style-name="T26">約定應用日期</text:span><text:span text:style-name="T27">：</text:span><text:span text:style-name="T28"><text:s text:c="6"/></text:span><text:span text:style-name="T29">年</text:span><text:span text:style-name="T30"><text:s text:c="4"/></text:span><text:span text:style-name="T31">月</text:span><text:span text:style-name="T32"><text:s text:c="6"/></text:span><text:span text:style-name="T33">日</text:span></text:p>
            <text:p text:style-name="P34">應用時間：起<text:s text:c="4"/>時<text:s text:c="4"/>分迄<text:s text:c="4"/>時<text:s text:c="4"/>分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檔號/收發文字號</text:p>
          </table:table-cell>
          <table:table-cell table:style-name="TableCell40">
            <text:p text:style-name="P41">案由／案名</text:p>
          </table:table-cell>
          <table:table-cell table:style-name="TableCell42">
            <text:p text:style-name="P43">應用方式</text:p>
          </table:table-cell>
          <table:table-cell table:style-name="TableCell44">
            <text:p text:style-name="P45">還卷註記</text:p>
          </table:table-cell>
          <table:table-cell table:style-name="TableCell46">
            <text:p text:style-name="P47">頁數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□閱覽□複製</text:p>
          </table:table-cell>
          <table:table-cell table:style-name="TableCell59">
            <text:p text:style-name="P60">□閱畢□續閱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□閱覽□複製</text:p>
          </table:table-cell>
          <table:table-cell table:style-name="TableCell74">
            <text:p text:style-name="P75">□閱畢□續閱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閱覽□複製</text:p>
          </table:table-cell>
          <table:table-cell table:style-name="TableCell89">
            <text:p text:style-name="P90">□閱畢□續閱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閱覽□複製</text:p>
          </table:table-cell>
          <table:table-cell table:style-name="TableCell104">
            <text:p text:style-name="P105">□閱畢□續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閱覽□複製</text:p>
          </table:table-cell>
          <table:table-cell table:style-name="TableCell119">
            <text:p text:style-name="P120">□閱畢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□複製</text:p>
          </table:table-cell>
          <table:table-cell table:style-name="TableCell134">
            <text:p text:style-name="P135">□閱畢□續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閱覽□複製</text:p>
          </table:table-cell>
          <table:table-cell table:style-name="TableCell149">
            <text:p text:style-name="P150">□閱畢□續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閱覽□複製</text:p>
          </table:table-cell>
          <table:table-cell table:style-name="TableCell164">
            <text:p text:style-name="P165">□閱畢□續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閱覽□複製</text:p>
          </table:table-cell>
          <table:table-cell table:style-name="TableCell179">
            <text:p text:style-name="P180">□閱畢□續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閱覽□複製</text:p>
          </table:table-cell>
          <table:table-cell table:style-name="TableCell194">
            <text:p text:style-name="P195">□閱畢□續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申請人確認借調檔案內容、頁數及件數無誤簽收：　　　　　</text:span><text:span text:style-name="T204"><text:s text:c="13"/></text:span><text:span text:style-name="T205">日期：</text:span><text:span text:style-name="T206"><text:s text:c="6"/></text:span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（民）秘檔案02-表四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簽收單</dc:title>
    <dc:description/>
    <dc:subject/>
    <meta:initial-creator>user0130153</meta:initial-creator>
    <dc:creator>00700</dc:creator>
    <meta:creation-date>2015-07-07T06:39:00Z</meta:creation-date>
    <dc:date>2015-07-07T06:39:00Z</dc:date>
    <meta:print-date>2004-03-25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