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in" fo:text-indent="-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start"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3.1875in"/>
    </style:style>
    <style:style style:name="TableColumn10" style:family="table-column">
      <style:table-column-properties style:column-width="3.4375in"/>
    </style:style>
    <style:style style:name="Table8" style:family="table">
      <style:table-properties style:width="6.625in" fo:margin-left="-0.1055in" table:align="left"/>
    </style:style>
    <style:style style:name="TableRow11" style:family="table-row">
      <style:table-row-properties style:min-row-height="1.5416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1.4965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1.4965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1.4965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1.4965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高雄市政府交通局工會</text:p>
      <text:p text:style-name="P2">第　　屆第　　次會員大會</text:p>
      <text:p text:style-name="P3"><text:span text:style-name="T4">　　　　　　　　　提案單</text:span><text:span text:style-name="T5"><text:s/></text:span><text:span text:style-name="T6"><text:s text:c="8"/></text:span><text:span text:style-name="T7"><text:s/>年　　月　　日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人：</text:p>
            <text:p text:style-name="P14">單　位：</text:p>
          </table:table-cell>
          <table:table-cell table:style-name="TableCell15">
            <text:p text:style-name="P16">連署人：</text:p>
          </table:table-cell>
        </table:table-row>
        <table:table-row table:style-name="TableRow17">
          <table:table-cell table:style-name="TableCell18" table:number-columns-spanned="2">
            <text:p text:style-name="P19">案　由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說　明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辦　法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決　議：</text:p>
          </table:table-cell>
          <table:covered-table-cell/>
        </table:table-row>
      </table:table>
      <text:p text:style-name="內文"><text:span text:style-name="T29">※會員提案至少需有一人連署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交通局產業工會</dc:title>
    <meta:initial-creator>ASUS</meta:initial-creator>
    <dc:creator>00700</dc:creator>
    <meta:creation-date>2017-09-30T07:51:00Z</meta:creation-date>
    <dc:date>2017-09-30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