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852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2.5833in" style:use-optimal-column-width="false"/>
    </style:style>
    <style:style style:name="Table2" style:family="table">
      <style:table-properties style:width="6.625in" fo:margin-left="-0.05in" table:align="left"/>
    </style:style>
    <style:style style:name="TableRow7" style:family="table-row">
      <style:table-row-properties style:min-row-height="0.738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0.108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6pt" style:font-size-asian="16pt" style:font-size-complex="16pt"/>
    </style:style>
    <style:style style:name="TableRow15" style:family="table-row">
      <style:table-row-properties style:min-row-height="0.6256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16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541in" style:letter-kerning="false" fo:font-size="16pt" style:font-size-asian="16pt" style:font-size-complex="16pt"/>
    </style:style>
    <style:style style:name="TableRow22" style:family="table-row">
      <style:table-row-properties style:min-row-height="0.60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481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489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2.384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indent="2.13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2.13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2.138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4909in"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交通局工會會員大會委託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 稱</text:p>
            <text:p text:style-name="P10">會 議</text:p>
          </table:table-cell>
          <table:table-cell table:style-name="TableCell11" table:number-columns-spanned="3">
            <text:p text:style-name="P12"><text:span text:style-name="T13">第 <text:s/>屆第 <text:s/>次會員大</text:span><text:span text:style-name="T14">會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3">
            <text:p text:style-name="P19"><text:span text:style-name="T20">中華民國 <text:s text:c="3"/>年 <text:s text:c="2"/>月 <text:s text:c="2"/>日（星期 <text:s text:c="3"/></text:span><text:span text:style-name="T21">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 table:number-columns-spanned="3">
            <text:p text:style-name="P26">高雄市新興區中正3路25號3樓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委 <text:s text:c="2"/>託 <text:s/>人</text:p>
          </table:table-cell>
          <table:table-cell table:style-name="TableCell30">
            <text:p text:style-name="P31">姓 <text:s/>名：</text:p>
            <text:p text:style-name="P32">單 <text:s/>位：</text:p>
            <text:p text:style-name="P33"><text:span text:style-name="T34">入會編號：</text:span></text:p>
          </table:table-cell>
          <table:table-cell table:style-name="TableCell35">
            <text:p text:style-name="P36">被 委 託 人</text:p>
          </table:table-cell>
          <table:table-cell table:style-name="TableCell37">
            <text:p text:style-name="P38">姓 <text:s/>名：</text:p>
            <text:p text:style-name="P39">單 <text:s/>位：</text:p>
            <text:p text:style-name="P40"><text:span text:style-name="T41">入會編號：</text:span></text:p>
          </table:table-cell>
        </table:table-row>
        <table:table-row table:style-name="TableRow42">
          <table:table-cell table:style-name="TableCell43">
            <text:p text:style-name="P44">委 託 事 項</text:p>
          </table:table-cell>
          <table:table-cell table:style-name="TableCell45">
            <text:p text:style-name="P46">□全權委託</text:p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部分委託：</text:p>
              </text:list-item>
              <text:list-item>
                <text:p text:style-name="P49">（請鈎示委託項目）</text:p>
              </text:list-item>
              <text:list-item>
                <text:p text:style-name="P50">1出席 □2發言 □3提案</text:p>
              </text:list-item>
              <text:list-item>
                <text:p text:style-name="P51"><text:span text:style-name="T52">4表決 □5選舉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委託事實 <text:s/>此上</text:p>
            <text:p text:style-name="P56">委 託 人簽名：</text:p>
            <text:p text:style-name="P57">被委託人簽名：</text:p>
            <text:p text:style-name="P58"/>
            <text:p text:style-name="P59"><text:span text:style-name="T60">中 <text:s text:c="3"/>華 <text:s text:c="3"/>民 <text:s text:c="3"/>國 <text:s text:c="9"/>年 <text:s text:c="9"/>月 <text:s text:c="8"/>日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注意事項</text:span><text:span text:style-name="T65">：</text:span></text:p>
            <text:p text:style-name="P66">一、每一出席會員僅能接受一位會員之委託。</text:p>
            <text:p text:style-name="P67">二、被委託人應事先取得委託書始得向大會辦理報到手續，領取委託出席證。</text:p>
            <text:p text:style-name="P68">三、委託出席人數不得超過親自出席人數之三分之一，其委託出席人數之計算，以簽到次序為準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交通局產業工會會員大會委託書</dc:title>
    <meta:initial-creator>ASUS</meta:initial-creator>
    <dc:creator>00700</dc:creator>
    <meta:creation-date>2017-09-30T07:51:00Z</meta:creation-date>
    <dc:date>2017-09-30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