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55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end" fo:line-height="0.55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end" fo:line-height="0.5555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 fo:line-height="0.55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end" fo:line-height="0.55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高雄市政府交通局工會會員切結同意書</text:p>
      <text:p text:style-name="P2"><text:span text:style-name="T3">　　本人</text:span><text:span text:style-name="T4">　　　　　</text:span><text:span text:style-name="T5"><text:s/></text:span><text:span text:style-name="T6">　</text:span><text:span text:style-name="T7">為高雄市政府交通局工會會員，同意經常會費委由所屬雇主（高雄市政府交通局）於月薪中代為扣繳。</text:span></text:p>
      <text:p text:style-name="P8">　　此致</text:p>
      <text:p text:style-name="P9"/>
      <text:p text:style-name="P10">高雄市政府交通局工會</text:p>
      <text:p text:style-name="P11"/>
      <text:p text:style-name="P12">立同意書人：　　　　　　　　（簽章）</text:p>
      <text:p text:style-name="P13"/>
      <text:p text:style-name="P14"/>
      <text:p text:style-name="P15"/>
      <text:p text:style-name="P16">中　　華　　民　　國　　　年　　　月　　　日</text:p>
      <text:p text:style-name="P17"/>
      <text:p text:style-name="P18"/>
      <text:p text:style-name="P19"/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交通局產業工會會員切結同意書</dc:title>
    <meta:initial-creator>ASUS</meta:initial-creator>
    <dc:creator>00700</dc:creator>
    <meta:creation-date>2017-09-30T07:52:00Z</meta:creation-date>
    <dc:date>2017-09-30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