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line-height="100%"/>
      <style:text-properties fo:font-size="20pt" style:font-size-asian="20pt"/>
    </style:style>
    <style:style style:name="P4" style:parent-style-name="內文" style:family="paragraph">
      <style:paragraph-properties fo:text-align="center" fo:margin-top="0in" fo:line-height="100%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fo:text-align="center" fo:margin-top="0in" fo:line-height="100%"/>
    </style:style>
    <style:style style:name="P7" style:parent-style-name="內文" style:family="paragraph">
      <style:paragraph-properties fo:margin-top="0in" fo:line-height="0.4722in" fo:margin-left="0.3736in" fo:text-indent="-0.3736in">
        <style:tab-stops/>
      </style:paragraph-properties>
    </style:style>
    <style:style style:name="T8" style:parent-style-name="預設段落字型" style:family="text">
      <style:text-properties fo:font-size="32pt" style:font-size-asian="32pt" style:text-combine="lines"/>
    </style:style>
    <style:style style:name="T9" style:parent-style-name="預設段落字型" style:family="text">
      <style:text-properties fo:font-size="32pt" style:font-size-asian="32pt" style:text-combine="lines"/>
    </style:style>
    <style:style style:name="T10" style:parent-style-name="預設段落字型" style:family="text">
      <style:text-properties fo:font-size="32pt" style:font-size-asian="32pt" style:text-combine="line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in" fo:line-height="0.4722in" fo:margin-left="0.4444in" fo:text-indent="-0.4444in">
        <style:tab-stops/>
      </style:paragraph-properties>
    </style:style>
    <style:style style:name="T35" style:parent-style-name="預設段落字型" style:family="text">
      <style:text-properties fo:font-size="28pt" style:font-size-asian="28pt" style:text-combine="lines"/>
    </style:style>
    <style:style style:name="T36" style:parent-style-name="預設段落字型" style:family="text">
      <style:text-properties fo:font-size="28pt" style:font-size-asian="28pt" style:text-combine="lines"/>
    </style:style>
    <style:style style:name="T37" style:parent-style-name="預設段落字型" style:family="text">
      <style:text-properties fo:font-size="28pt" style:font-size-asian="28pt" style:text-combine="line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in" fo:line-height="125%" fo:text-indent="0.4444in"/>
    </style:style>
    <style:style style:name="P42" style:parent-style-name="內文" style:family="paragraph">
      <style:paragraph-properties fo:margin-top="0in"/>
    </style:style>
    <style:style style:name="P43" style:parent-style-name="內文" style:family="paragraph">
      <style:paragraph-properties fo:margin-top="0in" fo:line-height="0.3472in" fo:margin-left="2.7486in" fo:text-indent="-2.7465in">
        <style:tab-stops/>
      </style:paragraph-properties>
    </style:style>
    <style:style style:name="P44" style:parent-style-name="內文" style:family="paragraph">
      <style:paragraph-properties fo:margin-top="0in" fo:line-height="0.3472in" fo:margin-left="2.7486in" fo:text-indent="-2.7465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P47" style:parent-style-name="內文" style:family="paragraph">
      <style:paragraph-properties fo:margin-top="0in" fo:line-height="0.3472in" fo:margin-left="2.7486in" fo:text-indent="-2.7465in">
        <style:tab-stops/>
      </style:paragraph-properties>
      <style:text-properties style:font-size-complex="16pt"/>
    </style:style>
    <style:style style:name="P48" style:parent-style-name="內文" style:family="paragraph">
      <style:paragraph-properties fo:margin-top="0in" fo:line-height="0.3472in" fo:margin-left="2.7486in" fo:text-indent="-2.7465in">
        <style:tab-stops/>
      </style:paragraph-properties>
    </style:style>
    <style:style style:name="T49" style:parent-style-name="預設段落字型" style:family="text">
      <style:text-properties fo:color="#C0C0C0"/>
    </style:style>
    <style:style style:name="P50" style:parent-style-name="內文" style:family="paragraph">
      <style:paragraph-properties fo:margin-top="0in" fo:line-height="0.3472in" fo:margin-left="1.7187in" fo:text-indent="-1.7166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paragraph-properties fo:text-align="center" fo:margin-top="1in"/>
      <style:text-properties fo:font-size="20pt" style:font-size-asian="20pt" style:font-size-complex="20pt"/>
    </style:style>
    <style:style style:name="P53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4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5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6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7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8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59" style:parent-style-name="內文" style:family="paragraph">
      <style:paragraph-properties fo:margin-top="0in" fo:line-height="0.3472in" fo:margin-left="2.7486in">
        <style:tab-stops/>
      </style:paragraph-properties>
    </style:style>
    <style:style style:name="P60" style:parent-style-name="內文" style:family="paragraph">
      <style:paragraph-properties fo:text-align="start" fo:margin-top="0.125in"/>
    </style:style>
    <style:style style:name="P61" style:parent-style-name="本文縮排2" style:family="paragraph">
      <style:paragraph-properties fo:text-align="center" fo:margin-left="0.3201in" fo:text-indent="-0.3201in">
        <style:tab-stops/>
      </style:paragraph-properties>
    </style:style>
    <style:style style:name="T62" style:parent-style-name="預設段落字型" style:family="text">
      <style:text-properties style:font-weight-complex="bold" fo:font-size="12pt" style:font-size-asian="12pt"/>
    </style:style>
    <style:style style:name="T63" style:parent-style-name="預設段落字型" style:family="text">
      <style:text-properties style:font-weight-complex="bold" fo:font-size="12pt" style:font-size-asian="12pt"/>
    </style:style>
    <style:style style:name="T64" style:parent-style-name="預設段落字型" style:family="text">
      <style:text-properties style:font-weight-complex="bold" fo:font-size="12pt" style:font-size-asian="12pt"/>
    </style:style>
    <style:style style:name="T65" style:parent-style-name="預設段落字型" style:family="text">
      <style:text-properties style:font-weight-complex="bold" fo:font-size="12pt" style:font-size-asian="12pt"/>
    </style:style>
    <style:style style:name="T66" style:parent-style-name="預設段落字型" style:family="text">
      <style:text-properties style:font-weight-complex="bold" fo:font-size="12pt" style:font-size-asian="12pt"/>
    </style:style>
    <style:style style:name="T67" style:parent-style-name="預設段落字型" style:family="text">
      <style:text-properties style:font-weight-complex="bold" fo:font-size="12pt" style:font-size-asian="12pt"/>
    </style:style>
    <style:style style:name="T68" style:parent-style-name="預設段落字型" style:family="text">
      <style:text-properties style:font-weight-complex="bold" fo:font-size="12pt" style:font-size-asian="12p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P70" style:parent-style-name="本文縮排2" style:family="paragraph">
      <style:paragraph-properties fo:margin-left="0.3222in" fo:text-indent="-0.1534in">
        <style:tab-stops/>
      </style:paragraph-properties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font-size="12pt" style:font-size-asian="12pt"/>
    </style:style>
    <style:style style:name="T73" style:parent-style-name="預設段落字型" style:family="text">
      <style:text-properties style:font-weight-complex="bold" fo:font-size="12pt" style:font-size-asian="12pt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fo:font-weight="bold" style:font-weight-asian="bold" style:font-weight-complex="bold" fo:color="#800000" fo:font-size="14pt" style:font-size-asian="14pt"/>
    </style:style>
    <style:style style:name="P76" style:parent-style-name="內文" style:family="paragraph">
      <style:paragraph-properties fo:text-align="center" fo:margin-top="0.125in"/>
      <style:text-properties fo:font-size="12pt" style:font-size-asian="12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逕行舉發案件</text:p>
      <text:p text:style-name="P4"><text:span text:style-name="T5">汽車所有人提供違規駕駛人申報書</text:span></text:p>
      <text:p text:style-name="P6"/>
      <text:p text:style-name="P7">一、本<text:span text:style-name="T8">人</text:span><text:span text:style-name="T9"><text:s text:c="2"/></text:span><text:span text:style-name="T10">公司</text:span>所有之<text:span text:style-name="T11"><text:s text:c="5"/></text:span><text:span text:style-name="T12"><text:s/></text:span><text:span text:style-name="T13"><text:s text:c="2"/></text:span><text:span text:style-name="T14"><text:s/></text:span><text:span text:style-name="T15"><text:s/></text:span><text:span text:style-name="T16">－ <text:s text:c="4"/></text:span><text:span text:style-name="T17"><text:s text:c="6"/></text:span>號車於<text:span text:style-name="T18"><text:s/></text:span><text:span text:style-name="T19"><text:s/></text:span><text:span text:style-name="T20"><text:s text:c="2"/></text:span>年<text:span text:style-name="T21"><text:s text:c="3"/></text:span>月<text:span text:style-name="T22"><text:s text:c="3"/></text:span>日被舉發第<text:span text:style-name="T23"><text:s text:c="7"/></text:span><text:span text:style-name="T24"><text:s/></text:span><text:span text:style-name="T25"><text:s text:c="5"/></text:span>號違規通知單，上述違規確實由<text:span text:style-name="T26"><text:s text:c="4"/></text:span><text:span text:style-name="T27"><text:s text:c="8"/></text:span><text:span text:style-name="T28"><text:s/>╴</text:span>君（身分證統一編號：<text:span text:style-name="T29"><text:s text:c="9"/></text:span><text:span text:style-name="T30"><text:s text:c="2"/></text:span><text:span text:style-name="T31"><text:s text:c="5"/></text:span><text:span text:style-name="T32"><text:s/></text:span><text:span text:style-name="T33">）</text:span>駕駛無訛，如有不實，願自負一切法律責任。</text:p>
      <text:p text:style-name="P34">二、本<text:span text:style-name="T35">人</text:span><text:span text:style-name="T36"><text:s text:c="2"/></text:span><text:span text:style-name="T37">公司</text:span>願意負責通知違規駕駛人於<text:span text:style-name="T38"><text:s text:c="4"/></text:span>年<text:span text:style-name="T39"><text:s text:c="4"/></text:span>月<text:span text:style-name="T40"><text:s text:c="4"/></text:span>日前繳納最低罰鍰，逾期逕依違反道路交通管理事件統一裁罰基準表裁處。</text:p>
      <text:p text:style-name="P41">此致</text:p>
      <text:p text:style-name="P42">高雄市政府交通局交通事件裁決中心</text:p>
      <text:p text:style-name="P43"><text:s/>汽車所有人：<text:s text:c="11"/><text:s text:c="4"/>（簽章）<text:s/>聯絡電話：</text:p>
      <text:p text:style-name="P44"><text:s/>駕駛人：<text:s text:c="16"/><text:s text:c="3"/><text:span text:style-name="T45">（蓋章）</text:span><text:span text:style-name="T46"><text:s/></text:span>聯絡電話：</text:p>
      <text:p text:style-name="P47"><text:s/>駕駛人通訊地址：</text:p>
      <text:p text:style-name="P48"><text:s/>委託辦理人：<text:s text:c="12"/><text:s text:c="3"/>（簽章）<text:span text:style-name="T49"><text:s/></text:span>聯絡電話：</text:p>
      <text:p text:style-name="P50"><text:span text:style-name="T51"><draw:frame draw:z-index="251657216" draw:id="id0" draw:style-name="a0" draw:name="Text Box 2" text:anchor-type="paragraph" svg:x="0in" svg:y="0.17986in" svg:width="6.75in" svg:height="2.57222in" style:rel-width="scale" style:rel-height="scale"><draw:text-box><text:p text:style-name="P52">駕<text:s/>照<text:s/>影<text:s/>本<text:s/>黏<text:s/>貼<text:s/>處</text:p></draw:text-box><svg:title/><svg:desc/></draw:frame></text:span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<text:s text:c="3"/>年<text:s text:c="3"/>月<text:s text:c="3"/>日</text:p>
      <text:p text:style-name="P61"><text:span text:style-name="T62">＊請檢附違規單、採證相片、駕照影本，</text:span><text:span text:style-name="T63">登記</text:span><text:span text:style-name="T64">公司</text:span><text:span text:style-name="T65">所有之</text:span><text:span text:style-name="T66">車</text:span><text:span text:style-name="T67">輛</text:span><text:span text:style-name="T68">請加附</text:span><text:span text:style-name="T69">「公司登記證明文件」</text:span></text:p>
      <text:p text:style-name="P70"><text:span text:style-name="T71">或「商業登記證明文件」</text:span><text:span text:style-name="T72">影本</text:span><text:span text:style-name="T73">＊</text:span></text:p>
      <text:p text:style-name="P74"><text:span text:style-name="T75"><draw:frame draw:z-index="251658240" draw:id="id1" draw:style-name="a1" draw:name="Text Box 3" text:anchor-type="paragraph" svg:x="0in" svg:y="-0.00278in" svg:width="6.75in" svg:height="0.5in" style:rel-width="scale" style:rel-height="scale"><draw:text-box><text:p text:style-name="P76">※<text:s/>本申報書一式兩聯，第一聯由裁決中心留存（白），第二聯由申請人自存（紅）。※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新細明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top="0.0347in" fo:line-height="150%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62in" fo:text-indent="-0.1562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fo:margin-top="0in" fo:line-height="125%" fo:margin-left="0.2729in" fo:text-indent="-0.2729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in" fo:line-height="100%" fo:margin-left="0.2486in" fo:text-indent="-0.248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5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423in" fo:margin-left="0.7875in" fo:margin-bottom="0.015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20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逕舉案件提供駕駛人申報書</dc:title>
    <dc:description>逕舉案件提供駕駛人申請書</dc:description>
    <dc:subject>提供駕駛人申請(A4直印)</dc:subject>
    <meta:keyword>提供駕駛人申請</meta:keyword>
    <meta:initial-creator>高雄市政府交通局</meta:initial-creator>
    <dc:creator>高市裁決中心-楠梓(中心)-陳弘道</dc:creator>
    <meta:creation-date>2015-07-01T06:22:00Z</meta:creation-date>
    <dc:date>2015-07-01T06:22:00Z</dc:date>
    <meta:print-date>2006-05-1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