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速別" style:master-page-name="MP0" style:family="paragraph">
      <style:paragraph-properties fo:break-before="page" style:snap-to-layout-grid="true" fo:line-height="0.3611in"/>
      <style:text-properties style:font-name="標楷體" fo:font-size="18pt" style:font-size-asian="18pt" style:font-size-complex="12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2.4326in"/>
    </style:style>
    <style:style style:name="TableColumn7" style:family="table-column">
      <style:table-column-properties style:column-width="7.2993in"/>
    </style:style>
    <style:style style:name="Table5" style:family="table">
      <style:table-properties style:width="9.7319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239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" style:family="table-row">
      <style:table-row-properties style:min-row-height="0.2291in" fo:keep-together="always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速別" style:family="paragraph">
      <style:paragraph-properties style:snap-to-layout-grid="true"/>
      <style:text-properties style:font-name="標楷體" style:font-size-complex="12pt"/>
    </style:style>
    <style:style style:name="TableRow24" style:family="table-row">
      <style:table-row-properties style:min-row-height="0.0937in" fo:keep-together="always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1979in" fo:keep-together="always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197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8" style:family="table-row">
      <style:table-row-properties style:min-row-height="0.1145in" fo:keep-together="always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速別" style:family="paragraph">
      <style:paragraph-properties style:snap-to-layout-grid="true"/>
      <style:text-properties style:font-name="標楷體" style:font-size-complex="12pt"/>
    </style:style>
    <style:style style:name="TableRow42" style:family="table-row">
      <style:table-row-properties style:min-row-height="0.25in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395in"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77in" fo:keep-together="always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177in" fo:keep-together="always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395in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291in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291in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縮排3" style:family="paragraph">
      <style:paragraph-properties style:snap-to-layout-grid="false" fo:margin-left="0.25in" fo:text-indent="-0.25in">
        <style:tab-stops/>
      </style:paragraph-properties>
      <style:text-properties style:font-name="標楷體" fo:font-size="10pt" style:font-size-asian="10pt"/>
    </style:style>
    <style:style style:name="P80" style:parent-style-name="內文" style:family="paragraph">
      <style:paragraph-properties style:snap-to-layout-grid="false">
        <style:tab-stops>
          <style:tab-stop style:type="left" style:position="-0.375in"/>
        </style:tab-stops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<text:span text:style-name="T3">（機關全銜）</text:span><text:span text:style-name="T4">應用申請審核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：<text:s text:c="14"/>（身分證字號、地址）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台端申請應用檔案之審核結果如左：</text:p>
          </table:table-cell>
          <table:covered-table-cell/>
        </table:table-row>
        <table:table-row table:style-name="TableRow14">
          <table:table-cell table:style-name="TableCell15" table:number-rows-spanned="4">
            <text:p text:style-name="P16"><text:span text:style-name="T17">□提供應用</text:span></text:p>
          </table:table-cell>
          <table:table-cell table:style-name="TableCell18">
            <text:p text:style-name="內文"><text:span text:style-name="T19">應用方式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□可提供複製品供閱。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□可提供檔案原件供閱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□可提供複製。</text:p>
          </table:table-cell>
        </table:table-row>
        <table:table-row table:style-name="TableRow32">
          <table:table-cell table:style-name="TableCell33" table:number-rows-spanned="9">
            <text:p text:style-name="P34"><text:span text:style-name="T35">□暫無法提供使用</text:span></text:p>
          </table:table-cell>
          <table:table-cell table:style-name="TableCell36">
            <text:p text:style-name="內文"><text:span text:style-name="T37">原因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□檔案內容涉及國家機密。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檔案內容涉及個人犯罪資料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檔案內容涉及工商秘密。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□檔案內容涉及學識技能檢定及資格審查。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□檔案內容涉及人事及薪資資料。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依法令或契約有保密之義務。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□有侵害公共利益或第三人正當權益之虞。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□其他。</text:p>
          </table:table-cell>
        </table:table-row>
        <table:table-row table:style-name="TableRow70">
          <table:table-cell table:style-name="TableCell71" table:number-columns-spanned="2">
            <text:p text:style-name="內文"><text:span text:style-name="T72">法令依據：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內文"><text:span text:style-name="T75">應用服務時間及場所：</text:span><text:span text:style-name="T76">中華民國○○○年○○月○○○日星期○上（下）午○時於（場所）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一、檔案應用者，請持本審核通知書並備身分證明文件（身分證、駕照或護照），至本府【○○局室或服務中心陳述（閱覽）室】（地址：○○○）應用檔案，並請於行前○日前與承辦人聯絡，以資準備。</text:p>
            <text:p text:style-name="P80">二、不服本府審核決定者，得自本審核通知書送達翌日起三十日內，繕具訴願書提起訴願。</text:p>
            <text:p text:style-name="P81">三、應用收費標準：依後附檔案管理局九十年十二月十二日發布「檔案閱覽抄錄複製收費標準」收費。</text:p>
            <text:p text:style-name="P82"/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09in" fo:margin-bottom="0.3937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申請審核表</dc:title>
    <dc:description/>
    <dc:subject/>
    <meta:initial-creator>NS</meta:initial-creator>
    <dc:creator>00700</dc:creator>
    <meta:creation-date>2015-07-07T06:12:00Z</meta:creation-date>
    <dc:date>2015-07-07T06:12:00Z</dc:date>
    <meta:print-date>2006-04-20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