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4583in" text:min-label-width="0.25in" text:list-level-position-and-space-mode="label-alignment">
          <style:list-level-label-alignment text:label-followed-by="listtab" fo:margin-left="-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4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7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3in" text:min-label-width="0.6145in" text:list-level-position-and-space-mode="label-alignment">
          <style:list-level-label-alignment text:label-followed-by="listtab" fo:margin-left="0.7076in" fo:text-indent="-0.6145in"/>
        </style:list-level-properties>
      </text:list-level-style-number>
      <text:list-level-style-number text:level="2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7597in" text:min-label-width="0.5in" text:list-level-position-and-space-mode="label-alignment">
          <style:list-level-label-alignment text:label-followed-by="listtab" fo:margin-left="1.2597in" fo:text-indent="-0.5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4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7" style:num-suffix="." style:num-format="1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1388in"/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Default" style:family="paragraph">
      <style:paragraph-properties fo:text-align="center" fo:line-height="0.3472in" fo:text-indent="0.5562in"/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list-style-name="LFO6" style:family="paragraph">
      <style:paragraph-properties fo:text-align="justify" fo:line-height="0.3055in" fo:margin-left="1.1263in" fo:text-indent="-1.1263in">
        <style:tab-stops>
          <style:tab-stop style:type="left" style:position="-0.626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6" style:family="paragraph">
      <style:paragraph-properties fo:text-align="justify" fo:line-height="0.3055in" fo:margin-left="1.1263in" fo:text-indent="-1.1263in">
        <style:tab-stops>
          <style:tab-stop style:type="left" style:position="-0.6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6" style:family="paragraph">
      <style:paragraph-properties fo:text-align="justify" fo:line-height="0.3055in" fo:margin-left="1.1263in" fo:text-indent="-1.1263in">
        <style:tab-stops>
          <style:tab-stop style:type="left" style:position="-0.6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6" style:family="paragraph">
      <style:paragraph-properties fo:text-align="justify" fo:line-height="0.3055in" fo:margin-left="1.1263in" fo:text-indent="-1.1263in">
        <style:tab-stops>
          <style:tab-stop style:type="left" style:position="-0.6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6" style:family="paragraph">
      <style:paragraph-properties fo:text-align="justify" fo:line-height="0.3055in" fo:margin-left="1.1263in" fo:text-indent="-1.1263in">
        <style:tab-stops>
          <style:tab-stop style:type="left" style:position="-0.6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6" style:family="paragraph">
      <style:paragraph-properties fo:text-align="justify" fo:line-height="0.3055in" fo:margin-left="1.1263in" fo:text-indent="-1.1263in">
        <style:tab-stops>
          <style:tab-stop style:type="left" style:position="-0.6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3847in"/>
    </style:style>
    <style:style style:name="TableColumn33" style:family="table-column">
      <style:table-column-properties style:column-width="1.5687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1.6736in"/>
    </style:style>
    <style:style style:name="TableColumn36" style:family="table-column">
      <style:table-column-properties style:column-width="0.8861in"/>
    </style:style>
    <style:style style:name="Table31" style:family="table">
      <style:table-properties style:width="6.4972in" fo:margin-left="0.173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298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312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list-style-name="LFO6" style:family="paragraph">
      <style:paragraph-properties fo:text-align="justify" fo:line-height="0.3055in" fo:margin-left="0.4923in" fo:text-indent="-0.4923in">
        <style:tab-stops>
          <style:tab-stop style:type="left" style:position="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6" style:family="paragraph">
      <style:paragraph-properties fo:text-align="justify" fo:line-height="0.3055in" fo:margin-left="1.125in" fo:text-indent="-1.125in">
        <style:tab-stops>
          <style:tab-stop style:type="left" style:position="-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4" style:family="table-column">
      <style:table-column-properties style:column-width="1.3777in"/>
    </style:style>
    <style:style style:name="TableColumn75" style:family="table-column">
      <style:table-column-properties style:column-width="5.0208in"/>
    </style:style>
    <style:style style:name="Table73" style:family="table">
      <style:table-properties style:width="6.3986in" fo:margin-left="0.2722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fo:line-height="0.3055in"/>
      <style:text-properties style:font-name="標楷體" style:font-name-asian="標楷體" fo:font-weight="bold" style:font-weight-asian="bold" fo:text-shadow="0.0291in 0.0291in 0.0555in #000000" fo:color="#000000" fo:letter-spacing="0.0138in" fo:font-size="15pt" style:font-size-asian="15pt" style:font-size-complex="1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fo:line-height="0.3055in"/>
      <style:text-properties style:font-name="標楷體" style:font-name-asian="標楷體" fo:font-weight="bold" style:font-weight-asian="bold" fo:text-shadow="0.0291in 0.0291in 0.0555in #000000" fo:color="#000000" fo:letter-spacing="0.0138in" fo:font-size="15pt" style:font-size-asian="15pt" style:font-size-complex="15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055in">
        <style:tab-stops>
          <style:tab-stop style:type="right" style:position="1.2958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3055in"/>
    </style:style>
    <style:style style:name="T103" style:parent-style-name="預設段落字型" style:family="text"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3055in"/>
    </style:style>
    <style:style style:name="T123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3055in"/>
    </style:style>
    <style:style style:name="T136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P151" style:parent-style-name="內文" style:list-style-name="LFO6" style:family="paragraph">
      <style:paragraph-properties fo:text-align="justify" fo:line-height="0.3055in" fo:margin-left="1.125in" fo:text-indent="-1.125in">
        <style:tab-stops>
          <style:tab-stop style:type="left" style:position="-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055in" fo:text-indent="0.2916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055in" fo:margin-left="0.6944in" fo:text-indent="-0.1944in">
        <style:tab-stops>
          <style:tab-stop style:type="right" style:position="0.138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line-height="0.3055in" fo:text-indent="0.4861in">
        <style:tab-stops>
          <style:tab-stop style:type="right" style:position="0.8333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line-height="0.3055in" fo:text-indent="0.4861in">
        <style:tab-stops>
          <style:tab-stop style:type="right" style:position="0.8333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line-height="0.3055in" fo:text-indent="0.4861in">
        <style:tab-stops>
          <style:tab-stop style:type="right" style:position="0.8333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fo:line-height="0.3055in" fo:text-indent="0.4861in">
        <style:tab-stops>
          <style:tab-stop style:type="right" style:position="0.8333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line-height="0.3055in" fo:margin-left="0.6805in" fo:text-indent="-0.6805in">
        <style:tab-stops>
          <style:tab-stop style:type="right" style:position="0.152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5" style:parent-style-name="內文" style:list-style-name="LFO6" style:family="paragraph">
      <style:paragraph-properties fo:text-align="justify" fo:line-height="0.3055in" fo:margin-left="1.125in" fo:text-indent="-1.125in">
        <style:tab-stops>
          <style:tab-stop style:type="left" style:position="-0.62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 fo:margin-left="0.5986in" fo:text-indent="-0.388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4" style:parent-style-name="內文" style:family="paragraph">
      <style:paragraph-properties fo:text-align="justify" fo:line-height="0.3055in" fo:margin-left="0.5986in" fo:text-indent="-0.3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00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00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00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00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3055in" fo:margin-left="0.5986in" fo:text-indent="-0.388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4" style:parent-style-name="內文" style:family="paragraph">
      <style:paragraph-properties fo:text-align="justify" fo:line-height="0.3055in" fo:margin-left="0.59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055in" fo:margin-left="0.5986in" fo:text-indent="-0.388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5" style:parent-style-name="內文" style:family="paragraph">
      <style:paragraph-properties fo:text-align="justify" fo:line-height="0.3055in" fo:margin-left="0.4979in" fo:text-indent="-0.4861in">
        <style:tab-stops>
          <style:tab-stop style:type="right" style:position="0.3354in"/>
          <style:tab-stop style:type="left" style:position="0.50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6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7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7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8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9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1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72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4" style:parent-style-name="內文" style:list-style-name="LFO23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5" style:parent-style-name="內文" style:list-style-name="LFO23" style:family="paragraph">
      <style:paragraph-properties style:snap-to-layout-grid="false" fo:text-align="justify" fo:line-height="0.3055in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list-style-name="LFO23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justify" fo:line-height="0.3055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9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95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9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97" style:parent-style-name="內文" style:family="paragraph">
      <style:paragraph-properties fo:text-align="center" fo:line-height="0.3611in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line-height="0.1388in"/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0" style:parent-style-name="內文" style:family="paragraph">
      <style:paragraph-properties fo:text-align="center" fo:line-height="0.3611in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5" style:parent-style-name="內文" style:family="paragraph">
      <style:paragraph-properties fo:margin-top="0.1666in" fo:line-height="0.3611in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430" style:family="table-column">
      <style:table-column-properties style:column-width="1.9909in"/>
    </style:style>
    <style:style style:name="TableColumn431" style:family="table-column">
      <style:table-column-properties style:column-width="0.4625in"/>
    </style:style>
    <style:style style:name="TableColumn432" style:family="table-column">
      <style:table-column-properties style:column-width="1.4104in"/>
    </style:style>
    <style:style style:name="TableColumn433" style:family="table-column">
      <style:table-column-properties style:column-width="0.9958in"/>
    </style:style>
    <style:style style:name="TableColumn434" style:family="table-column">
      <style:table-column-properties style:column-width="0.9541in"/>
    </style:style>
    <style:style style:name="TableColumn435" style:family="table-column">
      <style:table-column-properties style:column-width="1.5194in"/>
    </style:style>
    <style:style style:name="Table429" style:family="table">
      <style:table-properties style:width="7.3333in" fo:margin-left="0in" table:align="center"/>
    </style:style>
    <style:style style:name="TableRow436" style:family="table-row">
      <style:table-row-properties style:min-row-height="0.3777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3444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in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62" style:family="table-row">
      <style:table-row-properties style:min-row-height="1.2402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text-align="justify" style:line-height-at-least="0in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text-align="justify" style:line-height-at-least="0in" fo:margin-left="0.1638in" fo:text-indent="-0.163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98" style:family="table-row">
      <style:table-row-properties style:min-row-height="0.2451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02" style:family="table-row">
      <style:table-row-properties style:min-row-height="0.3534in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fo:text-align="justify" style:line-height-at-least="0in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Row510" style:family="table-row">
      <style:table-row-properties style:min-row-height="0.2055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ableRow517" style:family="table-row">
      <style:table-row-properties style:min-row-height="2.318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32" style:family="table-row">
      <style:table-row-properties style:min-row-height="2.9986in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805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36" style:parent-style-name="內文" style:family="paragraph">
      <style:paragraph-properties fo:text-align="justify" fo:line-height="0.1805in" fo:margin-left="0.168in" fo:text-indent="-0.166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justify" fo:line-height="0.1805in" fo:margin-left="0.1666in" fo:text-indent="-0.166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P608" style:parent-style-name="內文" style:family="paragraph">
      <style:paragraph-properties style:snap-to-layout-grid="false" fo:text-align="justify" fo:line-height="0.1805in" fo:margin-left="0.1868in" fo:text-indent="-0.1868in">
        <style:tab-stops/>
      </style:paragraph-properties>
      <style:text-properties style:font-name="標楷體" style:font-name-asian="標楷體" style:font-size-complex="12pt"/>
    </style:style>
    <style:style style:name="P60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justify" fo:line-height="0.1805in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weight-complex="bold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weight-complex="bold" style:font-size-complex="12pt"/>
    </style:style>
    <style:style style:name="P616" style:parent-style-name="內文" style:family="paragraph">
      <style:paragraph-properties style:snap-to-layout-grid="false" fo:text-align="justify" fo:line-height="0.1805in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weight-complex="bold" style:font-size-complex="12pt"/>
    </style:style>
    <style:style style:name="P620" style:parent-style-name="內文" style:family="paragraph">
      <style:paragraph-properties style:snap-to-layout-grid="false" fo:line-height="0.1805in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weight-complex="bold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P632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P633" style:parent-style-name="內文" style:family="paragraph">
      <style:paragraph-properties style:snap-to-layout-grid="false" fo:line-height="0.1805in"/>
    </style:style>
    <style:style style:name="T634" style:parent-style-name="預設段落字型" style:family="text">
      <style:text-properties style:font-name="標楷體" style:font-name-asian="標楷體" fo:font-size="11pt" style:font-size-asian="11pt"/>
    </style:style>
    <style:style style:name="T6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fo:text-align="center" fo:line-height="0.3611in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P641" style:parent-style-name="內文" style:family="paragraph">
      <style:paragraph-properties fo:line-height="0.1388in"/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P649" style:parent-style-name="內文" style:family="paragraph">
      <style:paragraph-properties fo:margin-top="0.1666in" fo:line-height="0.3333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650" style:parent-style-name="內文" style:family="paragraph">
      <style:paragraph-properties fo:margin-top="0.1666in" fo:line-height="0.3333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651" style:parent-style-name="內文" style:family="paragraph">
      <style:paragraph-properties fo:line-height="0.3333in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662" style:parent-style-name="內文" style:family="paragraph">
      <style:paragraph-properties fo:margin-top="0.1666in" fo:line-height="0.3333in"/>
      <style:text-properties style:font-name="標楷體" style:font-name-asian="標楷體" fo:font-size="16pt" style:font-size-asian="16pt" style:font-size-complex="12pt"/>
    </style:style>
    <style:style style:name="P6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line-height="0.3055in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line-height="0.3055in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3055in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3055in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1" style:parent-style-name="內文" style:family="paragraph">
      <style:paragraph-properties fo:margin-top="0.1666in" fo:line-height="0.3333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71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71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714" style:parent-style-name="內文" style:family="paragraph">
      <style:paragraph-properties fo:line-height="0.3333in"/>
    </style:style>
    <style:style style:name="T71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6704" draw:id="id0" draw:style-name="a1" draw:name="Text Box 11" text:anchor-type="paragraph" svg:x="6in" svg:y="-0.75in" svg:width="0.66667in" svg:height="0.24306in" style:rel-width="scale" style:rel-height="scale"><draw:text-box><text:p text:style-name="P4">附件1</text:p></draw:text-box><svg:title/><svg:desc/></draw:frame></text:span><text:span text:style-name="T5">高雄市政府</text:span><text:span text:style-name="T6">1</text:span><text:span text:style-name="T7">1</text:span><text:span text:style-name="T8">1</text:span><text:span text:style-name="T9">年</text:span><text:span text:style-name="T10">「</text:span><text:span text:style-name="T11">陽光</text:span><text:span text:style-name="T12"></text:span><text:span text:style-name="T13">沙灘</text:span><text:span text:style-name="T14"></text:span><text:span text:style-name="T15">海浪 - 邂逅在『旗津』</text:span><text:span text:style-name="T16">」</text:span></text:p>
      <text:p text:style-name="P17">公教人員單身聯誼活動實施計畫</text:p>
      <text:list text:style-name="LFO6" text:continue-numbering="true">
        <text:list-item>
          <text:p text:style-name="P18"><text:span text:style-name="T19">目的︰</text:span><text:span text:style-name="T20">為</text:span><text:span text:style-name="T21">擴大</text:span><text:span text:style-name="T22">公教</text:span><text:span text:style-name="T23">員工社交生活領域，增進兩性互動元素及情感交流，藉以提升婚育率，</text:span><text:span text:style-name="T24">遂</text:span><text:span text:style-name="T25">訂定本計畫。</text:span></text:p>
        </text:list-item>
        <text:list-item>
          <text:p text:style-name="P26">指導機關：本府。</text:p>
        </text:list-item>
        <text:list-item>
          <text:p text:style-name="P27">主辦機關：本府人事處。</text:p>
        </text:list-item>
        <text:list-item>
          <text:p text:style-name="P28">承辦機關:<text:s/>本府警察局。</text:p>
        </text:list-item>
        <text:list-item>
          <text:p text:style-name="P29">協辦單位：中國青年旅行社有限公司南部分公司。</text:p>
        </text:list-item>
        <text:list-item>
          <text:p text:style-name="P30">活動時間、地點、參加人數及費用︰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日期</text:p>
          </table:table-cell>
          <table:table-cell table:style-name="TableCell40">
            <text:p text:style-name="P41">地 <text:s/>點</text:p>
          </table:table-cell>
          <table:table-cell table:style-name="TableCell42">
            <text:p text:style-name="P43">參加人數</text:p>
          </table:table-cell>
          <table:table-cell table:style-name="TableCell44" table:number-columns-spanned="2">
            <text:p text:style-name="P45">參 加 費 用(新臺幣)</text:p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111年10月22日</text:p>
            <text:p text:style-name="P49">(星期六)</text:p>
          </table:table-cell>
          <table:table-cell table:style-name="TableCell50" table:number-rows-spanned="2">
            <text:p text:style-name="P51"><text:span text:style-name="T52">高雄市鼓山區</text:span><text:span text:style-name="T53">棧貳庫、旗津風景區</text:span></text:p>
          </table:table-cell>
          <table:table-cell table:style-name="TableCell54" table:number-rows-spanned="2">
            <text:p text:style-name="P55">40人</text:p>
            <text:p text:style-name="P56">(男女各半)</text:p>
          </table:table-cell>
          <table:table-cell table:style-name="TableCell57">
            <text:p text:style-name="P58">高雄市政府員工每人</text:p>
          </table:table-cell>
          <table:table-cell table:style-name="TableCell59">
            <text:p text:style-name="P60">675元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其他機關員工每人</text:p>
          </table:table-cell>
          <table:table-cell table:style-name="TableCell67">
            <text:p text:style-name="P68">775元</text:p>
          </table:table-cell>
        </table:table-row>
      </table:table>
      <text:list text:style-name="LFO6" text:continue-numbering="true">
        <text:list-item>
          <text:p text:style-name="P69">參加對象︰限下列機關學校之單身男女，如逾報名人數上限，以抽籤決定。</text:p>
        </text:list-item>
      </text:list>
      <text:p text:style-name="P70">(一)本府所屬各機關、學校單身公教人員(優先遴選)。</text:p>
      <text:p text:style-name="P71">(二)行政院各部會、各縣市政府、高雄市議會、公立醫療機構、國(公)營事業機構等編制內單身公教員工。</text:p>
      <text:list text:style-name="LFO6" text:continue-numbering="true">
        <text:list-item>
          <text:p text:style-name="P72">行程內容：</text:p>
        </text:list-item>
      </text:list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時間</text:p>
          </table:table-cell>
          <table:table-cell table:style-name="TableCell79">
            <text:p text:style-name="P80">行程</text:p>
          </table:table-cell>
        </table:table-row>
        <table:table-row table:style-name="TableRow81">
          <table:table-cell table:style-name="TableCell82">
            <text:p text:style-name="P83"><text:span text:style-name="T84">09:00</text:span><text:span text:style-name="T85">-</text:span><text:span text:style-name="T86">0</text:span><text:span text:style-name="T87">9:30</text:span><text:span text:style-name="T88"><text:tab/></text:span></text:p>
          </table:table-cell>
          <table:table-cell table:style-name="TableCell89">
            <text:p text:style-name="內文"><text:span text:style-name="T90">進場、請帶身</text:span><text:span text:style-name="T91">分</text:span><text:span text:style-name="T92">證件(</text:span><text:span text:style-name="T93">地點：</text:span><text:span text:style-name="T94">高雄市</text:span><text:span text:style-name="T95">鼓山區</text:span><text:span text:style-name="T96">棧貳庫廣場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09:30-10:30</text:p>
          </table:table-cell>
          <table:table-cell table:style-name="TableCell101">
            <text:p text:style-name="P102"><text:span text:style-name="T103">團康活動-破冰認</text:span><text:span text:style-name="T104">識(棧貳庫廣場)</text:span></text:p>
          </table:table-cell>
        </table:table-row>
        <table:table-row table:style-name="TableRow105">
          <table:table-cell table:style-name="TableCell106">
            <text:p text:style-name="P107">10:30-11:00</text:p>
          </table:table-cell>
          <table:table-cell table:style-name="TableCell108">
            <text:p text:style-name="P109">緣分啟航-搭渡輪至旗津</text:p>
          </table:table-cell>
        </table:table-row>
        <table:table-row table:style-name="TableRow110">
          <table:table-cell table:style-name="TableCell111">
            <text:p text:style-name="P112">11:00-12:00</text:p>
          </table:table-cell>
          <table:table-cell table:style-name="TableCell113">
            <text:p text:style-name="P114">團康活動-旗津老街愛的大冒險</text:p>
          </table:table-cell>
        </table:table-row>
        <table:table-row table:style-name="TableRow115">
          <table:table-cell table:style-name="TableCell116">
            <text:p text:style-name="P117">12:00-13:00</text:p>
          </table:table-cell>
          <table:table-cell table:style-name="TableCell118">
            <text:p text:style-name="P119">美味午餐</text:p>
          </table:table-cell>
        </table:table-row>
        <table:table-row table:style-name="TableRow120">
          <table:table-cell table:style-name="TableCell121">
            <text:p text:style-name="P122"><text:span text:style-name="T123">13:00-14:</text:span><text:span text:style-name="T124">3</text:span><text:span text:style-name="T125">0</text:span></text:p>
          </table:table-cell>
          <table:table-cell table:style-name="TableCell126">
            <text:p text:style-name="P127">互動遊戲：加深認識(協力車逛旗津)</text:p>
          </table:table-cell>
        </table:table-row>
        <table:table-row table:style-name="TableRow128">
          <table:table-cell table:style-name="TableCell129">
            <text:p text:style-name="P130">14:30-15:15</text:p>
          </table:table-cell>
          <table:table-cell table:style-name="TableCell131">
            <text:p text:style-name="P132">團康活動：真情告白</text:p>
          </table:table-cell>
        </table:table-row>
        <table:table-row table:style-name="TableRow133">
          <table:table-cell table:style-name="TableCell134">
            <text:p text:style-name="P135"><text:span text:style-name="T136">15:</text:span><text:span text:style-name="T137">15</text:span><text:span text:style-name="T138">-1</text:span><text:span text:style-name="T139">5</text:span><text:span text:style-name="T140">:30</text:span></text:p>
          </table:table-cell>
          <table:table-cell table:style-name="TableCell141">
            <text:p text:style-name="P142">千里姻緣一線牽-搭船回棧貳庫</text:p>
          </table:table-cell>
        </table:table-row>
        <table:table-row table:style-name="TableRow143">
          <table:table-cell table:style-name="TableCell144">
            <text:p text:style-name="P145">15:30-17:00</text:p>
          </table:table-cell>
          <table:table-cell table:style-name="TableCell146">
            <text:p text:style-name="P147">甜蜜午後：自由活動</text:p>
          </table:table-cell>
        </table:table-row>
        <table:table-row table:style-name="TableRow148">
          <table:table-cell table:style-name="TableCell149" table:number-columns-spanned="2">
            <text:p text:style-name="P150">備註:承辦單位有權依實際進行情況，酌予調整活動內容及時間順序。</text:p>
          </table:table-cell>
          <table:covered-table-cell/>
        </table:table-row>
      </table:table>
      <text:list text:style-name="LFO6" text:continue-numbering="true">
        <text:list-item>
          <text:p text:style-name="P151">報名</text:p>
        </text:list-item>
      </text:list>
      <text:p text:style-name="P152">(一)報名截止日期：即日起至111年9月16日(星期五)止。</text:p>
      <text:p text:style-name="P153">(二)報名方式：</text:p>
      <text:p text:style-name="P154"><text:span text:style-name="T155">1.</text:span><text:span text:style-name="T156">報名人員請至</text:span><text:span text:style-name="T157">本</text:span><text:span text:style-name="T158">府人事處&gt;訊息公告&gt;活動訊息下載紙本資料，連結網址：http://kpd.kcg.gov.tw。</text:span></text:p>
      <text:p text:style-name="P159">2.下載紙本資料後，填寫活動報名表，並黏貼下列資料：</text:p>
      <text:p text:style-name="P160">（1）最近6個月內之兩吋照片。</text:p>
      <text:p text:style-name="P161">（2）身分證正反面影本。</text:p>
      <text:p text:style-name="P162">（3）機關識別證正反面影本。</text:p>
      <text:p text:style-name="P163"><text:span text:style-name="T164"><text:s text:c="4"/></text:span><text:span text:style-name="T165"><text:s/>3</text:span><text:span text:style-name="T166">.</text:span><text:span text:style-name="T167">紙本活動報名表請於</text:span><text:span text:style-name="T168">1</text:span><text:span text:style-name="T169">1</text:span><text:span text:style-name="T170">1</text:span><text:span text:style-name="T171">年</text:span><text:span text:style-name="T172">9</text:span><text:span text:style-name="T173">月</text:span><text:span text:style-name="T174">16</text:span><text:span text:style-name="T175">日</text:span><text:span text:style-name="T176">(</text:span><text:span text:style-name="T177">星期五</text:span><text:span text:style-name="T178">)</text:span><text:span text:style-name="T179">前以郵寄</text:span><text:span text:style-name="T180">(</text:span><text:span text:style-name="T181">郵戳為憑</text:span><text:span text:style-name="T182">)</text:span><text:span text:style-name="T183">、公文交換、親自、委託他人送至</text:span><text:span text:style-name="T184">本</text:span><text:span text:style-name="T185">府警察局人事室(地址：高雄市前金區中正四路260號</text:span><text:span text:style-name="T186">8樓</text:span><text:span text:style-name="T187">)，並來電確認報名事宜，俾利查驗(聯絡電話：07-2</text:span><text:span text:style-name="T188">120800</text:span><text:span text:style-name="T189">轉91</text:span><text:span text:style-name="T190">42</text:span><text:span text:style-name="T191">，聯絡人：</text:span><text:span text:style-name="T192">許</text:span><text:span text:style-name="T193">小姐</text:span><text:span text:style-name="T194">)。</text:span></text:p>
      <text:list text:style-name="LFO6" text:continue-numbering="true">
        <text:list-item>
          <text:p text:style-name="P195"><text:span text:style-name="T196">繳費</text:span><text:span text:style-name="T197">方式</text:span><text:span text:style-name="T198">︰</text:span></text:p>
        </text:list-item>
      </text:list>
      <text:p text:style-name="P199"><text:span text:style-name="T200">(</text:span><text:span text:style-name="T201">一</text:span><text:span text:style-name="T202">)</text:span><text:span text:style-name="T203">參加人員須負擔活動期間活動費、保險及午餐等費用，除</text:span><text:span text:style-name="T204">本</text:span><text:span text:style-name="T205">府人事處補助部分經費外，參加人員</text:span><text:span text:style-name="T206">為</text:span><text:span text:style-name="T207">本</text:span><text:span text:style-name="T208">府</text:span><text:span text:style-name="T209">員工</text:span><text:span text:style-name="T210">每人</text:span><text:span text:style-name="T211">須</text:span><text:span text:style-name="T212">繳報名費新</text:span><text:span text:style-name="T213">臺</text:span><text:span text:style-name="T214">幣</text:span><text:span text:style-name="T215">(以下同)</text:span><text:span text:style-name="T216">6</text:span><text:span text:style-name="T217">75</text:span><text:span text:style-name="T218">元</text:span><text:span text:style-name="T219">，其他機關員工每人需繳報名費</text:span><text:span text:style-name="T220">7</text:span><text:span text:style-name="T221">75</text:span><text:span text:style-name="T222">元</text:span><text:span text:style-name="T223">。</text:span></text:p>
      <text:p text:style-name="P224"><text:span text:style-name="T225">(</text:span><text:span text:style-name="T226">二</text:span><text:span text:style-name="T227">)</text:span><text:span text:style-name="T228">錄取參加人員俟</text:span><text:span text:style-name="T229">承辦</text:span><text:span text:style-name="T230">單位核定後，</text:span><text:span text:style-name="T231">錄取名單公告於</text:span><text:span text:style-name="T232">本</text:span><text:span text:style-name="T233">府人事處網站首頁</text:span><text:span text:style-name="T234">&gt;訊息公告&gt;活動訊息</text:span><text:span text:style-name="T235">(</text:span><text:span text:style-name="T236">http://kpd.kcg.gov.tw</text:span><text:span text:style-name="T237">)</text:span><text:span text:style-name="T238">，並</text:span><text:span text:style-name="T239">由</text:span><text:span text:style-name="T240">中國青年旅行社有限公司南</text:span><text:span text:style-name="T241">部</text:span><text:span text:style-name="T242">分公司</text:span><text:span text:style-name="T243">通知繳費，</text:span><text:span text:style-name="T244">接獲繳費通知者，請於</text:span><text:span text:style-name="T245">1</text:span><text:span text:style-name="T246">1</text:span><text:span text:style-name="T247">1</text:span><text:span text:style-name="T248">年</text:span><text:span text:style-name="T249">10</text:span><text:span text:style-name="T250">月</text:span><text:span text:style-name="T251">7</text:span><text:span text:style-name="T252">日前</text:span><text:span text:style-name="T253">以匯款方式繳交活動費用</text:span><text:span text:style-name="T254">6</text:span><text:span text:style-name="T255">75</text:span><text:span text:style-name="T256">元</text:span><text:span text:style-name="T257">或</text:span><text:span text:style-name="T258">7</text:span><text:span text:style-name="T259">75</text:span><text:span text:style-name="T260">元</text:span><text:span text:style-name="T261">（以匯款日期為準）</text:span><text:span text:style-name="T262">，</text:span><text:span text:style-name="T263">不受理現金繳納</text:span><text:span text:style-name="T264">，</text:span><text:span text:style-name="T265">並</text:span><text:span text:style-name="T266">請</text:span><text:span text:style-name="T267">來電確認（</text:span><text:span text:style-name="T268">07-27</text:span><text:span text:style-name="T269">2</text:span><text:span text:style-name="T270">7229</text:span><text:span text:style-name="T271">黃浚瑋組長</text:span><text:span text:style-name="T272">）</text:span><text:span text:style-name="T273">，</text:span><text:span text:style-name="T274">俾憑核對，</text:span><text:span text:style-name="T275">未錄取者不另行通知</text:span><text:span text:style-name="T276">；</text:span><text:span text:style-name="T277">繳費收據統一於活動報到時發給。</text:span></text:p>
      <text:p text:style-name="P278"><text:span text:style-name="T279">(</text:span><text:span text:style-name="T280">三</text:span><text:span text:style-name="T281">)</text:span><text:span text:style-name="T282">匯</text:span><text:span text:style-name="T283">款相關資料：（請接獲通知錄取後再繳款，勿逕自匯款以免造成困擾</text:span><text:span text:style-name="T284">）</text:span><text:span text:style-name="T285">、</text:span><text:span text:style-name="T286">匯款帳號：</text:span><text:span text:style-name="T287">702100093512</text:span><text:span text:style-name="T288">、</text:span><text:span text:style-name="T289">代收銀行：</text:span><text:span text:style-name="T290">華南</text:span><text:span text:style-name="T291">銀行</text:span><text:span text:style-name="T292">新興</text:span><text:span text:style-name="T293">分行</text:span><text:span text:style-name="T294">（銀行代碼：</text:span><text:span text:style-name="T295">008</text:span><text:span text:style-name="T296">）</text:span><text:span text:style-name="T297">、</text:span><text:span text:style-name="T298">戶名：</text:span><text:span text:style-name="T299">中國青年</text:span><text:span text:style-name="T300">旅行社有限公司</text:span><text:span text:style-name="T301">南</text:span><text:span text:style-name="T302">部</text:span><text:span text:style-name="T303">分公司</text:span><text:span text:style-name="T304">、</text:span><text:span text:style-name="T305">聯絡電話：（0</text:span><text:span text:style-name="T306">7</text:span><text:span text:style-name="T307">）2</text:span><text:span text:style-name="T308">7</text:span><text:span text:style-name="T309">2</text:span><text:span text:style-name="T310">-7229、</text:span><text:span text:style-name="T311">本專案聯絡人：</text:span><text:span text:style-name="T312">黃浚瑋</text:span><text:span text:style-name="T313">。</text:span></text:p>
      <text:p text:style-name="P314">(四)未如期繳費者視同放棄，不另行催繳，將由候補人員依序遞補。</text:p>
      <text:p text:style-name="P315"><text:span text:style-name="T316">(</text:span><text:span text:style-name="T317">五</text:span><text:span text:style-name="T318">)</text:span><text:span text:style-name="T319">參加人員繳費後，除特殊原因(家逢變故、因公指派、緊急重大手術)致無 <text:s text:c="4"/>法出席者，應按照國內旅遊定型化契約規定於活動日前5天</text:span><text:span text:style-name="T320">(</text:span><text:span text:style-name="T321">111年</text:span><text:span text:style-name="T322">10</text:span><text:span text:style-name="T323">月</text:span><text:span text:style-name="T324">17</text:span><text:span text:style-name="T325">日星期</text:span><text:span text:style-name="T326">一</text:span><text:span text:style-name="T327">)</text:span><text:span text:style-name="T328">告知</text:span><text:span text:style-name="T329">中國青年旅行社有限公司</text:span><text:span text:style-name="T330">南</text:span><text:span text:style-name="T331">部</text:span><text:span text:style-name="T332">分公司</text:span><text:span text:style-name="T333">，逾期所繳費用不予退還，亦不得私自覓人代理參加。</text:span><text:span text:style-name="T334"><text:s/></text:span></text:p>
      <text:p text:style-name="P335">十一、其他注意事項：</text:p>
      <text:list text:style-name="LFO22" text:continue-numbering="true">
        <text:list-item>
          <text:p text:style-name="P336">報到地點：高雄市鼓山區棧貳庫廣場。</text:p>
        </text:list-item>
        <text:list-item>
          <text:p text:style-name="P337"><text:span text:style-name="T338">本府對報名人員保有審查權，經審查通過後，</text:span><text:span text:style-name="T339">1</text:span><text:span text:style-name="T340">1</text:span><text:span text:style-name="T341">1</text:span><text:span text:style-name="T342">年</text:span><text:span text:style-name="T343">9</text:span><text:span text:style-name="T344">月</text:span><text:span text:style-name="T345">23</text:span><text:span text:style-name="T346">日</text:span><text:span text:style-name="T347">(星期</text:span><text:span text:style-name="T348">五</text:span><text:span text:style-name="T349">)</text:span><text:span text:style-name="T350">下班前於</text:span><text:span text:style-name="T351">本</text:span><text:span text:style-name="T352">府人事處網站首頁活動訊息(http://kpd.kcg.gov.tw)公布錄取人員名單（以隱藏部分名字方式，例如：陳大明／陳○明），並由協辦廠商通知繳費，未收到通知者請來電07-</text:span><text:span text:style-name="T353">2120800</text:span><text:span text:style-name="T354">分機914</text:span><text:span text:style-name="T355">2</text:span><text:span text:style-name="T356">洽詢；未列入參加名單者，不另行通知。</text:span></text:p>
        </text:list-item>
        <text:list-item>
          <text:p text:style-name="P357">參加聯誼活動者個人資料，應確實遵守電腦處理及個人資料保護法，不得洩漏或供其他使用。</text:p>
        </text:list-item>
        <text:list-item>
          <text:p text:style-name="P358">參加人員活動期間應確實遵守活動地點之規定，並全程參與本活動，不得藉故缺席或任意脫隊。</text:p>
        </text:list-item>
        <text:list-item>
          <text:p text:style-name="P359"><text:span text:style-name="T360">本次活動，參加人員</text:span><text:span text:style-name="T361">務必</text:span><text:span text:style-name="T362">攜帶</text:span><text:span text:style-name="T363">身分證</text:span><text:span text:style-name="T364">、小黃卡</text:span><text:span text:style-name="T365">(</text:span><text:span text:style-name="T366">或出示</text:span><text:span text:style-name="T367">疫苗接種數位證明</text:span><text:span text:style-name="T368">)</text:span><text:span text:style-name="T369">、健康聲明書</text:span><text:span text:style-name="T370">俾利查驗。</text:span></text:p>
        </text:list-item>
        <text:list-item>
          <text:p text:style-name="P371">本次活動係戶外活動，請自行備妥防曬乳或防蚊液，穿著輕便休閒服裝，女性參加者切勿穿著洋裝、高跟鞋。活動當日請視天候狀況，自行備妥雨具。</text:p>
        </text:list-item>
        <text:list-item>
          <text:p text:style-name="P372">為響應節能減碳，參加人員請攜帶環保杯具，並搭乘大眾運輸工具前往，如自行開車前往，停車費用由當事人自行負擔。</text:p>
        </text:list-item>
      </text:list>
      <text:p text:style-name="P373">十二、嚴重特殊傳染性肺炎(COVID-19)防疫措施事項：</text:p>
      <text:list text:style-name="LFO23" text:continue-numbering="true">
        <text:list-item>
          <text:p text:style-name="P374">錄取參加者，一律須填寫「健康聲明書」，有一項符合或未勾選及未誠實填答聲明書者，將無法參加本次活動。</text:p>
        </text:list-item>
        <text:list-item>
          <text:p text:style-name="P375"><text:span text:style-name="T376">為保障參加者權益，</text:span><text:span text:style-name="T377">活動防疫措施標準依中央疫情指揮中心所公布最新規定辦理。</text:span><text:span text:style-name="T378">當日</text:span><text:span text:style-name="T379">需</text:span><text:span text:style-name="T380">佩</text:span><text:span text:style-name="T381">戴口罩、量體溫、酒精消毒</text:span><text:span text:style-name="T382">等</text:span><text:span text:style-name="T383">事項，並於活當日報到時量測額溫，量</text:span><text:span text:style-name="T384">測3次</text:span><text:span text:style-name="T385">均超過37度，將無法參加活動</text:span><text:span text:style-name="T386">。</text:span></text:p>
        </text:list-item>
        <text:list-item>
          <text:p text:style-name="P387">因應中央疫情指揮中心及本府防疫措施，若暫停或延後辦理本活動時，將另行以電話通知，取消辦理本活動時報名費將全額退費，惟辦理退費所滋生之手續費由參加人員自行負擔。</text:p>
        </text:list-item>
      </text:list>
      <text:p text:style-name="P388"><text:span text:style-name="T389">十三、</text:span><text:span text:style-name="T390">本實施計畫如有未盡事宜，由承辦單位</text:span><text:span text:style-name="T391">隨時</text:span><text:span text:style-name="T392">補充規定之。</text:span></text:p>
      <text:p text:style-name="P393"/>
      <text:p text:style-name="P394"/>
      <text:p text:style-name="P395"/>
      <text:p text:style-name="P396"/>
      <text:p text:style-name="P397"><text:span text:style-name="T398"><draw:frame draw:z-index="251657728" draw:id="id1" draw:style-name="a2" draw:name="Text Box 12" text:anchor-type="paragraph" svg:x="6.0875in" svg:y="-0.7125in" svg:width="0.71458in" svg:height="0.24792in" style:rel-width="scale" style:rel-height="scale"><draw:text-box><text:p text:style-name="P399"><text:s/>附件2</text:p></draw:text-box><svg:title/><svg:desc/></draw:frame></text:span><text:span text:style-name="T400">高雄市政府</text:span><text:span text:style-name="T401">1</text:span><text:span text:style-name="T402">1</text:span><text:span text:style-name="T403">1</text:span><text:span text:style-name="T404">年</text:span><text:span text:style-name="T405">「陽光</text:span><text:span text:style-name="T406"></text:span><text:span text:style-name="T407">沙灘</text:span><text:span text:style-name="T408"></text:span><text:span text:style-name="T409">海浪 - 邂逅在『旗津』」</text:span></text:p>
      <text:p text:style-name="P410"><text:span text:style-name="T411">公教人員</text:span><text:span text:style-name="T412">單身聯誼</text:span><text:span text:style-name="T413">活動</text:span><text:span text:style-name="T414">報名表</text:span></text:p>
      <text:p text:style-name="P415"><text:span text:style-name="T416">※</text:span><text:span text:style-name="T417">本人已於<text:s/></text:span><text:span text:style-name="T418"><text:s text:c="5"/></text:span><text:span text:style-name="T419">年</text:span><text:span text:style-name="T420"><text:s/></text:span><text:span text:style-name="T421"><text:s text:c="4"/></text:span><text:span text:style-name="T422">月</text:span><text:span text:style-name="T423"><text:s/></text:span><text:span text:style-name="T424"><text:s text:c="4"/></text:span><text:span text:style-name="T425">日完整接種第</text:span><text:span text:style-name="T426"><text:s/></text:span><text:span text:style-name="T427"><text:s text:c="4"/></text:span><text:span text:style-name="T428">劑COVID-19疫苗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2">
            <text:p text:style-name="P438">姓名：</text:p>
          </table:table-cell>
          <table:covered-table-cell/>
          <table:table-cell table:style-name="TableCell439" table:number-columns-spanned="2">
            <text:p text:style-name="P440"><text:span text:style-name="T441">身分證字號：</text:span></text:p>
          </table:table-cell>
          <table:covered-table-cell/>
          <table:table-cell table:style-name="TableCell442" table:number-columns-spanned="2">
            <text:p text:style-name="P443">填表日期：111年 <text:s/>月 <text:s/>日</text:p>
          </table:table-cell>
          <table:covered-table-cell/>
        </table:table-row>
        <table:table-row table:style-name="TableRow444">
          <table:table-cell table:style-name="TableCell445">
            <text:p text:style-name="P446">性別：□女 □男</text:p>
          </table:table-cell>
          <table:table-cell table:style-name="TableCell447" table:number-columns-spanned="4">
            <text:p text:style-name="P448"><text:span text:style-name="T449">生日：民國</text:span><text:span text:style-name="T450"><text:s text:c="2"/></text:span><text:span text:style-name="T451"><text:s text:c="2"/>年</text:span><text:span text:style-name="T452"><text:s text:c="3"/></text:span><text:span text:style-name="T453"><text:s/>月</text:span><text:span text:style-name="T454"><text:s text:c="2"/></text:span><text:span text:style-name="T455"><text:s text:c="2"/>日<text:s/></text:span><text:span text:style-name="T456"><text:s/></text:span><text:span text:style-name="T457"><text:s/></text:span><text:span text:style-name="T458"><text:s text:c="2"/></text:span><text:span text:style-name="T459">歲</text:span></text:p>
          </table:table-cell>
          <table:covered-table-cell/>
          <table:covered-table-cell/>
          <table:covered-table-cell/>
          <table:table-cell table:style-name="TableCell460" table:number-rows-spanned="3">
            <text:p text:style-name="P461">(彩色半身照)</text:p>
          </table:table-cell>
        </table:table-row>
        <table:table-row table:style-name="TableRow462">
          <table:table-cell table:style-name="TableCell463" table:number-columns-spanned="5">
            <text:p text:style-name="P464"><text:span text:style-name="T465">服務單位：</text:span><text:span text:style-name="T466"><text:s text:c="8"/></text:span><text:span text:style-name="T467"><text:s text:c="3"/></text:span><text:span text:style-name="T468"><text:s text:c="3"/></text:span><text:span text:style-name="T469"><text:s text:c="2"/></text:span><text:span text:style-name="T470"><text:s text:c="3"/></text:span><text:span text:style-name="T471"><text:s/></text:span><text:span text:style-name="T472"><text:s/>現任職稱：</text:span><text:span text:style-name="T473"><text:s text:c="7"/></text:span><text:span text:style-name="T474"><text:s text:c="2"/></text:span><text:span text:style-name="T475"><text:s text:c="3"/></text:span><text:span text:style-name="T476"><text:s/></text:span><text:span text:style-name="T477"><text:s text:c="5"/></text:span></text:p>
            <text:p text:style-name="P478"><text:span text:style-name="T479">聯絡電話：(公)</text:span><text:span text:style-name="T480"><text:s text:c="6"/></text:span><text:span text:style-name="T481"><text:s/></text:span><text:span text:style-name="T482"><text:s text:c="3"/></text:span><text:span text:style-name="T483">(私)</text:span><text:span text:style-name="T484"><text:s text:c="3"/></text:span><text:span text:style-name="T485"><text:s text:c="2"/></text:span><text:span text:style-name="T486"><text:s text:c="6"/></text:span><text:span text:style-name="T487">(手機)</text:span><text:span text:style-name="T488"><text:s text:c="2"/></text:span><text:span text:style-name="T489"><text:s/></text:span><text:span text:style-name="T490"><text:s text:c="3"/></text:span><text:span text:style-name="T491"><text:s text:c="4"/></text:span><text:span text:style-name="T492"><text:s text:c="4"/></text:span></text:p>
            <text:p text:style-name="P493">通 訊 處：□□□</text:p>
            <text:p text:style-name="P494">E-Mail：</text:p>
            <text:p text:style-name="P495"><text:span text:style-name="T496">（本欄請填寫詳細，並可即時連絡本人，如因填寫不清致無法通知繳費請自行負責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97"/>
          </table:covered-table-cell>
        </table:table-row>
        <table:table-row table:style-name="TableRow498">
          <table:table-cell table:style-name="TableCell499" table:number-columns-spanned="5">
            <text:p text:style-name="P500">緊急聯絡人： <text:s text:c="10"/>關係： <text:s text:c="6"/>電話：</text:p>
          </table:table-cell>
          <table:covered-table-cell/>
          <table:covered-table-cell/>
          <table:covered-table-cell/>
          <table:covered-table-cell/>
          <table:covered-table-cell>
            <text:p text:style-name="P501"/>
          </table:covered-table-cell>
        </table:table-row>
        <table:table-row table:style-name="TableRow502">
          <table:table-cell table:style-name="TableCell503" table:number-columns-spanned="5">
            <text:p text:style-name="P504">婚姻狀況： □未婚 □離異 □喪偶</text:p>
            <text:p text:style-name="P505"><text:span text:style-name="T506">※婚姻存續中、同居或已有婚約者不符合參加資格。</text:span></text:p>
          </table:table-cell>
          <table:covered-table-cell/>
          <table:covered-table-cell/>
          <table:covered-table-cell/>
          <table:covered-table-cell/>
          <table:table-cell table:style-name="TableCell507">
            <text:p text:style-name="P508">身高：<text:s/><text:s/><text:s text:c="5"/>cm</text:p>
            <text:p text:style-name="P509">體重： <text:s text:c="6"/>kg</text:p>
          </table:table-cell>
        </table:table-row>
        <table:table-row table:style-name="TableRow510">
          <table:table-cell table:style-name="TableCell511" table:number-columns-spanned="5">
            <text:p text:style-name="P512">學歷：□博士 □碩士 □大學 □專科<text:s/>□高中(職)</text:p>
          </table:table-cell>
          <table:covered-table-cell/>
          <table:covered-table-cell/>
          <table:covered-table-cell/>
          <table:covered-table-cell/>
          <table:table-cell table:style-name="TableCell513">
            <text:p text:style-name="P514"><text:span text:style-name="T515">膳食：</text:span><text:span text:style-name="T516">□葷□素</text:span></text:p>
          </table:table-cell>
        </table:table-row>
        <table:table-row table:style-name="TableRow517">
          <table:table-cell table:style-name="TableCell518" table:number-columns-spanned="3">
            <text:p text:style-name="P519"><text:span text:style-name="T520">身分證</text:span><text:span text:style-name="T521">正</text:span><text:span text:style-name="T522">面、</text:span><text:span text:style-name="T523">反面</text:span><text:span text:style-name="T524">影本</text:span></text:p>
            <text:p text:style-name="P525">浮貼此處</text:p>
          </table:table-cell>
          <table:covered-table-cell/>
          <table:covered-table-cell/>
          <table:table-cell table:style-name="TableCell526" table:number-columns-spanned="3">
            <text:p text:style-name="P527"><text:span text:style-name="T528">識別證</text:span><text:span text:style-name="T529">正面、反面</text:span><text:span text:style-name="T530">影本</text:span></text:p>
            <text:p text:style-name="P531">浮貼此處</text:p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6">
            <text:p text:style-name="P534">備註：</text:p>
            <text:p text:style-name="P535">1.報名資料由承辦單位妥善保存保密，報名人應據實填列，如有不實，由報名人員自負法律全責。</text:p>
            <text:p text:style-name="P536"><text:span text:style-name="T537">2.報名表請黏貼最近6個月內之</text:span><text:span text:style-name="T538">彩色</text:span><text:span text:style-name="T539">照片及身分證、員工識別證正反面影本</text:span><text:span text:style-name="T540">，</text:span><text:span text:style-name="T541">即日起至</text:span><text:span text:style-name="T542">1</text:span><text:span text:style-name="T543">1</text:span><text:span text:style-name="T544">1</text:span><text:span text:style-name="T545">年</text:span><text:span text:style-name="T546">9</text:span><text:span text:style-name="T547">月</text:span><text:span text:style-name="T548">16</text:span><text:span text:style-name="T549">日止</text:span><text:span text:style-name="T550">以</text:span><text:span text:style-name="T551">郵寄</text:span><text:span text:style-name="T552">(郵戳為憑)</text:span><text:span text:style-name="T553">或親</text:span><text:span text:style-name="T554">自或委託他人</text:span><text:span text:style-name="T555">送至</text:span><text:span text:style-name="T556">高雄市政府警察</text:span><text:span text:style-name="T557">局人事室，地址：高雄市</text:span><text:span text:style-name="T558">前金</text:span><text:span text:style-name="T559">區</text:span><text:span text:style-name="T560">中正四路260號</text:span><text:span text:style-name="T561">8樓</text:span><text:span text:style-name="T562">完成報名。</text:span></text:p>
            <text:p text:style-name="P563"><text:span text:style-name="T564">3.錄取參加人員</text:span><text:span text:style-name="T565">核</text:span><text:span text:style-name="T566">定後，由</text:span><text:span text:style-name="T567">中國青年旅行社有限公司南</text:span><text:span text:style-name="T568">部</text:span><text:span text:style-name="T569">分公</text:span><text:span text:style-name="T570">司</text:span><text:span text:style-name="T571">通知繳費，</text:span><text:span text:style-name="T572">經獲通知錄取之參加人員，應於</text:span><text:span text:style-name="T573">1</text:span><text:span text:style-name="T574">1</text:span><text:span text:style-name="T575">1</text:span><text:span text:style-name="T576">年</text:span><text:span text:style-name="T577">10</text:span><text:span text:style-name="T578">月</text:span><text:span text:style-name="T579">7</text:span><text:span text:style-name="T580">日</text:span><text:span text:style-name="T581">前繳交活動費用新</text:span><text:span text:style-name="T582">臺</text:span><text:span text:style-name="T583">幣</text:span><text:span text:style-name="T584">6</text:span><text:span text:style-name="T585">75</text:span><text:span text:style-name="T586">元</text:span><text:span text:style-name="T587">或7</text:span><text:span text:style-name="T588">75</text:span><text:span text:style-name="T589">元</text:span><text:span text:style-name="T590">，</text:span><text:span text:style-name="T591">未列入錄取者不另行通知。繳費後，如有特殊原因，無法參加，</text:span><text:span text:style-name="T592">應</text:span><text:span text:style-name="T593">於</text:span><text:span text:style-name="T594">1</text:span><text:span text:style-name="T595">1</text:span><text:span text:style-name="T596">1</text:span><text:span text:style-name="T597">年</text:span><text:span text:style-name="T598">10</text:span><text:span text:style-name="T599">月</text:span><text:span text:style-name="T600">1</text:span><text:span text:style-name="T601">7</text:span><text:span text:style-name="T602">日</text:span><text:span text:style-name="T603">前告知</text:span><text:span text:style-name="T604">本專案聯絡人</text:span><text:span text:style-name="T605">。逾期所繳費用不予退還，亦不得私</text:span><text:span text:style-name="T606">自</text:span><text:span text:style-name="T607">覓人代理參加。</text:span></text:p>
            <text:p text:style-name="P608">4.匯款相關資料：（請接獲通知錄取後再行繳款，勿逕自匯款以免造成困擾）</text:p>
            <text:p text:style-name="P609"><text:s text:c="2"/>匯款帳號：702100093512</text:p>
            <text:p text:style-name="P610"><text:span text:style-name="T611"><text:s text:c="2"/></text:span><text:span text:style-name="T612">代收銀行：</text:span><text:span text:style-name="T613">華南</text:span><text:span text:style-name="T614">銀行新興分行</text:span><text:span text:style-name="T615">（銀行代碼：008）</text:span></text:p>
            <text:p text:style-name="P616"><text:span text:style-name="T617"><text:s text:c="2"/></text:span><text:span text:style-name="T618">戶名：</text:span><text:span text:style-name="T619">中國青年旅行社有限公司南部分公司</text:span></text:p>
            <text:p text:style-name="P620"><text:span text:style-name="T621"><text:s text:c="2"/></text:span><text:span text:style-name="T622">中國青年旅行社有限公司南部分公司</text:span><text:span text:style-name="T623"><text:s/></text:span><text:span text:style-name="T624"><text:s/></text:span><text:span text:style-name="T625">聯絡電話：（</text:span><text:span text:style-name="T626">07</text:span><text:span text:style-name="T627">）</text:span><text:span text:style-name="T628">2</text:span><text:span text:style-name="T629">7</text:span><text:span text:style-name="T630">2</text:span><text:span text:style-name="T631">7229</text:span></text:p>
            <text:p text:style-name="P632"><text:s text:c="30"/>本專案聯絡人：黃浚瑋</text:p>
            <text:p text:style-name="P633"><text:span text:style-name="T634"><text:s text:c="57"/></text:span><text:span text:style-name="T635"><text:s text:c="18"/></text:span><text:span text:style-name="T636">(</text:span><text:span text:style-name="T637">請本人簽章</text:span><text:span text:style-name="T63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9"><text:span text:style-name="T640"><draw:frame draw:z-index="251658752" draw:id="id2" draw:style-name="a3" draw:name="Text Box 13" text:anchor-type="paragraph" svg:x="6.25417in" svg:y="-0.54583in" svg:width="0.71458in" svg:height="0.24792in" style:rel-width="scale" style:rel-height="scale"><draw:text-box><text:p text:style-name="P641"><text:s/>附件3</text:p></draw:text-box><svg:title/><svg:desc/></draw:frame></text:span><text:span text:style-name="T642">高雄市政府111年</text:span><text:span text:style-name="T643">「陽光</text:span><text:span text:style-name="T644">‧</text:span><text:span text:style-name="T645">沙灘</text:span><text:span text:style-name="T646">‧</text:span><text:span text:style-name="T647">海浪 - 邂逅在『旗津』」</text:span><text:span text:style-name="T648">公教人員單身聯誼活動健康聲明書</text:span></text:p>
      <text:p text:style-name="P649">因應「嚴重特殊傳染性肺炎（COVID-19)」防疫，參與本活動請務必佩戴口罩、勤洗手、測量體溫，以保障您及所有參與活動人員的健康與安全，參與活動後如有任何不適請立即主動通報，感謝您的配合。</text:p>
      <text:p text:style-name="P650"/>
      <text:p text:style-name="P651"><text:span text:style-name="T652">一、本人已於</text:span><text:span text:style-name="T653"><text:s text:c="5"/></text:span><text:span text:style-name="T654">年</text:span><text:span text:style-name="T655"><text:s text:c="5"/></text:span><text:span text:style-name="T656">月</text:span><text:span text:style-name="T657"><text:s text:c="5"/></text:span><text:span text:style-name="T658">日</text:span><text:span text:style-name="T659">完整接種第</text:span><text:span text:style-name="T660"><text:s text:c="3"/></text:span><text:span text:style-name="T661">劑COVID-19疫苗<text:s/></text:span></text:p>
      <text:p text:style-name="P662">二、個人旅遊史、接觸史</text:p>
      <text:p text:style-name="P663"><text:s/>1、過去14天內，是否有發燒或出現呼吸道感染症狀(如咳嗽、胸悶胸痛、呼吸<text:s text:c="4"/></text:p>
      <text:p text:style-name="P664"><text:s text:c="4"/>困難、味覺及嗅覺喪失、腹瀉、肺炎…等)?</text:p>
      <text:p text:style-name="P665"><text:s text:c="4"/>□否</text:p>
      <text:p text:style-name="P666"><text:span text:style-name="T667"><text:s text:c="4"/></text:span><text:span text:style-name="T668">□是 <text:s/>症狀：</text:span><text:span text:style-name="T669"><text:s text:c="33"/></text:span><text:span text:style-name="T670"><text:s text:c="10"/></text:span><text:span text:style-name="T671"><text:s text:c="10"/></text:span></text:p>
      <text:p text:style-name="P672"><text:s/>2、過去14天內，是否曾出國(含入境、過境或轉機)?</text:p>
      <text:p text:style-name="P673"><text:s text:c="4"/>□否</text:p>
      <text:p text:style-name="P674"><text:span text:style-name="T675"><text:s text:c="4"/>□</text:span><text:span text:style-name="T676">是 <text:s/>地點：</text:span><text:span text:style-name="T677"><text:s text:c="5"/></text:span><text:span text:style-name="T678"><text:s text:c="2"/></text:span><text:span text:style-name="T679"><text:s text:c="12"/></text:span><text:span text:style-name="T680"><text:s text:c="4"/></text:span><text:span text:style-name="T681">返臺日期：</text:span><text:span text:style-name="T682"><text:s text:c="5"/></text:span><text:span text:style-name="T683"><text:s text:c="7"/></text:span><text:span text:style-name="T684"><text:s text:c="7"/></text:span></text:p>
      <text:p text:style-name="P685"><text:s/>3、過去14天內，本人或家人是否曾接受中央流行疫情指揮中心規定之「居家</text:p>
      <text:p text:style-name="P686"><text:s text:c="4"/>檢疫」、「居家隔離」、「自主健康管理」等措施?</text:p>
      <text:p text:style-name="P687"><text:s text:c="4"/>□否</text:p>
      <text:p text:style-name="P688"><text:span text:style-name="T689"><text:s text:c="4"/>□</text:span><text:span text:style-name="T690">是</text:span><text:span text:style-name="T691">(○</text:span><text:span text:style-name="T692">本人</text:span><text:bookmark-start text:name="_Hlk96431993"/><text:span text:style-name="T693">○</text:span><text:bookmark-end text:name="_Hlk96431993"/><text:span text:style-name="T694">家人</text:span><text:span text:style-name="T695">) <text:s/></text:span><text:span text:style-name="T696"><text:s/></text:span><text:span text:style-name="T697"><text:s/></text:span><text:span text:style-name="T698">措施：</text:span><text:span text:style-name="T699"><text:s/></text:span><text:span text:style-name="T700"><text:s text:c="9"/></text:span><text:span text:style-name="T701"><text:s text:c="26"/></text:span></text:p>
      <text:p text:style-name="P702"><text:s/>4、過去14天內，是否曾接觸過新型冠狀病毒肺炎之「確診者個案當事人」或</text:p>
      <text:p text:style-name="P703"><text:s text:c="4"/>「居家檢疫者」或「居家隔離者」?</text:p>
      <text:p text:style-name="P704"><text:s text:c="4"/>□否</text:p>
      <text:p text:style-name="P705"><text:span text:style-name="T706"><text:s text:c="4"/></text:span><text:span text:style-name="T707">□是 <text:s/>地點：</text:span><text:span text:style-name="T708"><text:s text:c="2"/></text:span><text:span text:style-name="T709"><text:s text:c="8"/></text:span><text:span text:style-name="T710"><text:s text:c="40"/></text:span></text:p>
      <text:p text:style-name="P711">三、上述有勾選〝是〞的選項者，為維護安全的單身聯誼活動品質，</text:p>
      <text:p text:style-name="P712"><text:s text:c="4"/>恕無法參與此活動，並請配合衛生單位進行防疫相關措施。</text:p>
      <text:p text:style-name="P713"/>
      <text:p text:style-name="P714"><text:span text:style-name="T715">報名者確認簽名處：</text:span><text:span text:style-name="T716"><text:s text:c="16"/></text:span><text:span text:style-name="T717">(本人)</text:span><text:span text:style-name="T718"><text:s text:c="2"/></text:span><text:span text:style-name="T719">日期：</text:span><text:span text:style-name="T720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150%" fo:margin-left="0.8333in" fo:margin-right="-0.4819in" fo:text-indent="-0.5in">
        <style:tab-stops/>
      </style:paragraph-properties>
      <style:text-properties style:font-name="Times New Roman" fo:color="#000000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4583in" text:min-label-width="0.25in" text:list-level-position-and-space-mode="label-alignment">
          <style:list-level-label-alignment text:label-followed-by="listtab" fo:margin-left="-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4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7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3in" text:min-label-width="0.6145in" text:list-level-position-and-space-mode="label-alignment">
          <style:list-level-label-alignment text:label-followed-by="listtab" fo:margin-left="0.7076in" fo:text-indent="-0.6145in"/>
        </style:list-level-properties>
      </text:list-level-style-number>
      <text:list-level-style-number text:level="2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7597in" text:min-label-width="0.5in" text:list-level-position-and-space-mode="label-alignment">
          <style:list-level-label-alignment text:label-followed-by="listtab" fo:margin-left="1.2597in" fo:text-indent="-0.5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4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7" style:num-suffix="." style:num-format="1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102年度公教人員單身聯誼活動實施計畫（草案）</dc:title>
    <dc:subject/>
    <meta:initial-creator>PC135</meta:initial-creator>
    <dc:creator>00900</dc:creator>
    <meta:creation-date>2022-08-23T03:41:00Z</meta:creation-date>
    <dc:date>2022-08-23T03:41:00Z</dc:date>
    <meta:print-date>2022-08-16T03:34:00Z</meta:print-date>
    <meta:template xlink:href="Normal" xlink:type="simple"/>
    <meta:editing-cycles>3</meta:editing-cycles>
    <meta:editing-duration>PT0S</meta:editing-duration>
    <meta:document-statistic meta:page-count="1" meta:paragraph-count="8" meta:word-count="619" meta:character-count="4141" meta:row-count="29" meta:non-whitespace-character-count="3530"/>
  </office:meta>
</office:document-meta>
</file>