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-asian="標楷體" fo:font-size="22pt" style:font-size-asian="22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4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6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9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margin-bottom="0.125in" style:line-height-at-least="0in"/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 fo:margin-top="0.125in" style:line-height-at-least="0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combine="lines" style:text-combine-start-char="(" style:text-combine-end-char=")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top="0.125in" style:line-height-at-least="0in"/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top="0.125in" style:line-height-at-least="0in"/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top="0.125in" style:line-height-at-least="0in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top="0.125in" style:line-height-at-least="0in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top="0.125in" style:line-height-at-least="0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min-width="0.62639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委<text:s text:c="2"/>託<text:s text:c="2"/>書</text:p>
      <text:p text:style-name="P2">委託人　　　　　<text:s text:c="6"/>茲委託　　<text:s text:c="2"/>　　<text:s text:c="3"/>君至<text:s text:c="2"/>貴局申辦車號（證號）：<text:s text:c="15"/>單號：<text:s text:c="14"/>號等案違反道路交通管理事件裁罰一案，茲為辦理：</text:p>
      <text:list text:style-name="LFO1" text:continue-numbering="true">
        <text:list-item>
          <text:p text:style-name="P3">陳述意見</text:p>
        </text:list-item>
        <text:list-item>
          <text:p text:style-name="P4">分期付款</text:p>
        </text:list-item>
        <text:list-item>
          <text:p text:style-name="P5">以受託人名義之信用卡繳納交通違規罰鍰</text:p>
        </text:list-item>
        <text:list-item>
          <text:p text:style-name="P6">申請移轉</text:p>
        </text:list-item>
        <text:list-item>
          <text:p text:style-name="P7">洽領裁決書</text:p>
        </text:list-item>
        <text:list-item>
          <text:p text:style-name="P8">駕照、牌照吊扣／吊銷事宜（含收受處分書）</text:p>
        </text:list-item>
        <text:list-item>
          <text:p text:style-name="P9">駕照、牌照吊扣屆滿領回事宜</text:p>
        </text:list-item>
        <text:list-item>
          <text:p text:style-name="P10">洽領道路交通安全講習通知單</text:p>
        </text:list-item>
      </text:list>
      <text:p text:style-name="內文"><text:span text:style-name="T11">其於辦理過程中，應為之一切手續（包含相關交通違規案件之處理），全權委託受託人為一切行為之權。委託人不得以其與受託人間之事項對抗貴局。委託人同意以受託人名義之信用卡繳納交通違規罰鍰之案件，嗣後如有因故辦理退款者，仍以委託人本人始為符合資格之退款申請人</text:span><text:span text:style-name="T12">。</text:span></text:p>
      <text:p text:style-name="P13"><text:span text:style-name="T14"><text:s text:c="8"/></text:span><text:span text:style-name="T15">此致</text:span></text:p>
      <text:p text:style-name="P16">高雄市政府交通局〈交通事件裁決中心〉</text:p>
      <text:p text:style-name="P17"><text:span text:style-name="T18">委託人</text:span><text:span text:style-name="T19"><text:s text:c="2"/></text:span><text:span text:style-name="T20">違規駕駛人車輛所有人</text:span><text:span text:style-name="T21"><text:s text:c="6"/></text:span><text:span text:style-name="T22">簽章：</text:span><text:span text:style-name="T23"><text:s text:c="15"/></text:span><text:span text:style-name="T24">蓋章：</text:span></text:p>
      <text:p text:style-name="P25">身分證統一編號：</text:p>
      <text:p text:style-name="P26">地<text:s text:c="10"/>址：</text:p>
      <text:p text:style-name="P27">受<text:s/>託<text:s/>人<text:s/>姓<text:s/>名：<text:s text:c="10"/><text:s text:c="17"/>蓋章：</text:p>
      <text:p text:style-name="P28">身分證統一編號：</text:p>
      <text:p text:style-name="P29">地<text:s text:c="10"/>址：</text:p>
      <text:p text:style-name="P30"/>
      <text:p text:style-name="P31"><text:span text:style-name="T32"><draw:frame draw:z-index="251657728" draw:id="id0" draw:style-name="a0" draw:name="Text Box 4" text:anchor-type="paragraph" svg:x="6.25in" svg:y="0.0875in" svg:width="0.75in" svg:height="0.62639in" style:rel-width="scale" style:rel-height="scale"><draw:text-box draw:chain-next-name="Text Box 4"><text:p text:style-name="P33"/></draw:text-box><svg:desc/></draw:frame></text:span><text:span text:style-name="T34">中　</text:span><text:span text:style-name="T35"><text:s text:c="2"/></text:span><text:span text:style-name="T36">華</text:span><text:span text:style-name="T37"><text:s text:c="2"/></text:span><text:span text:style-name="T38">　民　</text:span><text:span text:style-name="T39"><text:s text:c="2"/></text:span><text:span text:style-name="T40">國</text:span><text:span text:style-name="T41"><text:s text:c="7"/></text:span><text:span text:style-name="T42">年</text:span><text:span text:style-name="T43"><text:s text:c="9"/></text:span><text:span text:style-name="T44">月</text:span><text:span text:style-name="T45"><text:s text:c="11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交通事件裁決所</dc:title>
    <meta:initial-creator>www</meta:initial-creator>
    <dc:creator>user</dc:creator>
    <meta:creation-date>2019-04-02T06:10:00Z</meta:creation-date>
    <dc:date>2019-04-02T06:10:00Z</dc:date>
    <meta:print-date>2009-05-26T0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