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margin-top="0.0694in" fo:margin-bottom="0.0694in" fo:line-height="0.3472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margin-top="0.0694in" fo:margin-bottom="0.0694in" fo:line-height="0.3472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margin-top="0.0694in" fo:margin-bottom="0.0694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margin-top="0.0694in" fo:margin-bottom="0.0694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margin-top="0.0694in" fo:margin-bottom="0.0694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top="0.0694in" fo:margin-bottom="0.0694in" fo:line-height="0.3472in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margin-top="0.0694in" fo:margin-bottom="0.0694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top="0.0694in" fo:margin-bottom="0.0694in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top="0.0694in" fo:margin-bottom="0.0694in" fo:line-height="0.3472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 fo:margin-top="0.0694in" fo:margin-bottom="0.0694in" fo:line-height="0.4166in" fo:margin-r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查詢路邊停車紀錄委託書<text:s/></text:p>
      <text:p text:style-name="P2">本人(姓名) _________________因有事無法親自前來查詢本人所屬車輛</text:p>
      <text:p text:style-name="P3"><text:span text:style-name="T4">(車號:</text:span><text:span text:style-name="T5"><text:s text:c="8"/></text:span><text:span text:style-name="T6"><text:s text:c="2"/></text:span><text:span text:style-name="T7"><text:s/></text:span><text:span text:style-name="T8">)於高雄市公有路邊停車範圍之開單時間、地點</text:span><text:span text:style-name="T9">_________________</text:span></text:p>
      <text:p text:style-name="P10">等詳細停車紀錄，茲委託_______________君持本委託書及本案所需之相關證明文件，</text:p>
      <text:p text:style-name="P11">如有虛偽不實及任何紛爭，本人願負相關法律責任。 <text:s text:c="5"/></text:p>
      <text:p text:style-name="P12"/>
      <text:p text:style-name="P13"><text:span text:style-name="T14">此 致<text:s/></text:span><text:span text:style-name="T15">高雄市政府交通局</text:span></text:p>
      <text:p text:style-name="P16"/>
      <text:p text:style-name="P17">委 託 人</text:p>
      <text:p text:style-name="P18"><text:span text:style-name="T19">姓 名：<text:s/></text:span><text:span text:style-name="T20"><text:s text:c="18"/></text:span><text:span text:style-name="T21"><text:s text:c="5"/>（簽名或蓋章）<text:s/></text:span></text:p>
      <text:p text:style-name="P22"><text:s text:c="2"/>身 分 證 字 號：<text:s/></text:p>
      <text:p text:style-name="P23">戶 籍（通 訊）地 址：<text:s/></text:p>
      <text:p text:style-name="P24"><text:span text:style-name="T25">電 話： <text:s text:c="18"/></text:span><text:span text:style-name="T26"><text:s/></text:span></text:p>
      <text:p text:style-name="P27"/>
      <text:p text:style-name="P28">受 託 人</text:p>
      <text:p text:style-name="P29">(受委託人請攜帶身分證正本、印章+委託人身分證正本<text:bookmark-start text:name="_Hlk213063503"/>、<text:bookmark-end text:name="_Hlk213063503"/>行照，驗畢退還<text:s/>)<text:s/></text:p>
      <text:p text:style-name="P30"><text:span text:style-name="T31">姓 名：<text:s/></text:span><text:span text:style-name="T32"><text:s text:c="18"/></text:span><text:span text:style-name="T33"><text:s text:c="5"/>（簽名或蓋章）<text:s/></text:span></text:p>
      <text:p text:style-name="P34">身 分 證 字 號：<text:s/></text:p>
      <text:p text:style-name="P35">戶 籍（通 訊）地 址：<text:s/></text:p>
      <text:p text:style-name="P36"><text:span text:style-name="T37">電 話： <text:s text:c="19"/></text:span><text:span text:style-name="T38"><text:s/></text:span></text:p>
      <text:p text:style-name="P39"><text:span text:style-name="T40">與 委 託 人 關 係</text:span><text:span text:style-name="T41">：</text:span><text:span text:style-name="T42"><text:s/></text:span></text:p>
      <text:p text:style-name="P43"/>
      <text:p text:style-name="P44"/>
      <text:p text:style-name="P45"><text:span text:style-name="T46">中 <text:s text:c="6"/>華 <text:s text:c="6"/>民 <text:s text:c="4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代辦委託書 </dc:title>
    <dc:subject/>
    <meta:initial-creator>tccgod</meta:initial-creator>
    <dc:creator>孫道萍</dc:creator>
    <meta:creation-date>2025-11-21T01:37:00Z</meta:creation-date>
    <dc:date>2025-11-21T01:37:00Z</dc:date>
    <meta:print-date>2016-03-18T1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