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1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1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2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/>
    </style:style>
    <style:style style:name="TableColumn26" style:family="table-column">
      <style:table-column-properties style:column-width="1.477in" style:use-optimal-column-width="false"/>
    </style:style>
    <style:style style:name="TableColumn27" style:family="table-column">
      <style:table-column-properties style:column-width="1.8527in" style:use-optimal-column-width="false"/>
    </style:style>
    <style:style style:name="TableColumn28" style:family="table-column">
      <style:table-column-properties style:column-width="1.3951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25" style:family="table">
      <style:table-properties style:width="6.6937in" fo:margin-left="0.0194in" table:align="lef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/>
    </style:style>
    <style:style style:name="P33" style:parent-style-name="內文" style:family="paragraph">
      <style:paragraph-properties fo:text-align="center" fo:line-height="0.1805in"/>
      <style:text-properties style:font-name-asian="標楷體"/>
    </style:style>
    <style:style style:name="P34" style:parent-style-name="內文" style:family="paragraph">
      <style:paragraph-properties fo:text-align="center" fo:line-height="0.1805in"/>
      <style:text-properties style:font-name-asian="標楷體"/>
    </style:style>
    <style:style style:name="P3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00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row-height="0.3152in" style:use-optimal-row-height="false"/>
    </style:style>
    <style:style style:name="P45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100%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00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3152in" style:use-optimal-row-height="false"/>
    </style:style>
    <style:style style:name="P57" style:parent-style-name="內文" style:family="paragraph">
      <style:paragraph-properties fo:text-align="justify" fo:line-height="0.152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0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00%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8381in" style:use-optimal-row-height="false"/>
    </style:style>
    <style:style style:name="P79" style:parent-style-name="內文" style:family="paragraph">
      <style:paragraph-properties fo:text-align="justify" fo:line-height="0.208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-asian="標楷體"/>
    </style:style>
    <style:style style:name="P82" style:parent-style-name="內文" style:family="paragraph">
      <style:paragraph-properties fo:text-align="justify" fo:line-height="0.1944in" fo:text-indent="0.8333in"/>
      <style:text-properties style:font-name-asian="標楷體"/>
    </style:style>
    <style:style style:name="P83" style:parent-style-name="內文" style:family="paragraph">
      <style:paragraph-properties fo:text-align="justify" fo:line-height="0.1944in"/>
      <style:text-properties style:font-name-asian="標楷體"/>
    </style:style>
    <style:style style:name="P84" style:parent-style-name="內文" style:family="paragraph">
      <style:paragraph-properties fo:text-align="justify" fo:line-height="0.1944in" fo:text-indent="1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-asian="標楷體"/>
    </style:style>
    <style:style style:name="P87" style:parent-style-name="內文" style:family="paragraph">
      <style:paragraph-properties fo:text-align="justify" fo:line-height="0.2222in" fo:text-indent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743in" style:use-optimal-row-height="false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-asian="標楷體"/>
    </style:style>
    <style:style style:name="TableRow95" style:family="table-row">
      <style:table-row-properties style:min-row-height="1.1597in" style:use-optimal-row-height="false"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222in"/>
      <style:text-properties style:font-name-asian="標楷體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end" fo:line-height="0.2222in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1.575in" style:use-optimal-row-height="false"/>
    </style:style>
    <style:style style:name="TableCell110" style:family="table-cell">
      <style:table-cell-properties fo:border-top="0.0312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ableCell115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fo:text-align="center" fo:line-height="0.2916in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ableRow120" style:family="table-row">
      <style:table-row-properties style:min-row-height="1.575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23" style:parent-style-name="內文" style:family="paragraph">
      <style:paragraph-properties fo:text-align="center" fo:line-height="0.2916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-asian="標楷體" fo:font-size="11pt" style:font-size-asian="11pt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ableRow129" style:family="table-row">
      <style:table-row-properties style:min-row-height="0.2291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超連結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083in" fo:margin-left="0.1666in" fo:text-indent="-0.1666in">
        <style:tab-stops>
          <style:tab-stop style:type="left" style:position="6.52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justify" fo:margin-bottom="0.125in" fo:line-height="0.2083in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9" style:parent-style-name="內文" style:family="paragraph">
      <style:paragraph-properties fo:margin-top="0.25in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margin-top="0.25in" fo:line-heigh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4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4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4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line-height="0.3055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 fo:margin-left="0.4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margin-top="0.5in" fo:line-height="0.4166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政府</text:span><text:span text:style-name="T3">111</text:span><text:span text:style-name="T4">年「</text:span><text:span text:style-name="T5">你濃我濃</text:span><text:span text:style-name="T6">‧</text:span><text:span text:style-name="T7">虎哩幸福</text:span><text:span text:style-name="T8">」</text:span></text:p>
      <text:p text:style-name="P9"><text:span text:style-name="T10">公教人員單身聯誼活動</text:span><text:span text:style-name="T11">報名表</text:span></text:p>
      <text:p text:style-name="P12">填表日期：111年<text:s text:c="3"/>月<text:s text:c="3"/>日</text:p>
      <text:p text:style-name="內文"><text:span text:style-name="T13">★</text:span><text:span text:style-name="T14">本人已於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完整接種第</text:span><text:span text:style-name="T21"><text:s text:c="5"/></text:span><text:span text:style-name="T22">劑</text:span><text:span text:style-name="T23">COVID-19</text:span><text:span text:style-name="T24">疫苗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請張貼6個月以內</text:p>
            <text:p text:style-name="P33">之2吋照片</text:p>
            <text:p text:style-name="P34"/>
            <text:p text:style-name="P35">電子檔請附照片</text:p>
            <text:p text:style-name="P36"/>
          </table:table-cell>
          <table:table-cell table:style-name="TableCell37" table:number-columns-spanned="2">
            <text:p text:style-name="P38">姓名：<text:s text:c="14"/>現任職稱：</text:p>
          </table:table-cell>
          <table:covered-table-cell/>
          <table:table-cell table:style-name="TableCell39">
            <text:p text:style-name="P40"><text:span text:style-name="T41">身高：</text:span><text:span text:style-name="T42"><text:s text:c="6"/></text:span><text:span text:style-name="T43">體重：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身分證統一編號：</text:span></text:p>
          </table:table-cell>
          <table:covered-table-cell/>
          <table:table-cell table:style-name="TableCell49">
            <text:p text:style-name="P50"><text:span text:style-name="T51">性別：</text:span><text:span text:style-name="T52"><text:s/>□</text:span><text:span text:style-name="T53">女</text:span><text:span text:style-name="T54"><text:s text:c="3"/>□</text:span><text:span text:style-name="T55">男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<text:span text:style-name="T60">出生日期：</text:span><text:span text:style-name="T61"><text:s text:c="2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2"/>(</text:span><text:span text:style-name="T68">實</text:span><text:span text:style-name="T69">)</text:span><text:span text:style-name="T70">歲：</text:span></text:p>
          </table:table-cell>
          <table:covered-table-cell/>
          <table:table-cell table:style-name="TableCell71">
            <text:p text:style-name="P72"><text:span text:style-name="T73">膳食：</text:span><text:span text:style-name="T74"><text:s/>□</text:span><text:span text:style-name="T75">葷</text:span><text:span text:style-name="T76"><text:s text:c="2"/>□</text:span><text:span text:style-name="T77">素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最高學歷：□博士<text:s/>□碩士<text:s/>□大學<text:s/>□專科</text:p>
            <text:p text:style-name="P82">□其他( <text:s text:c="18"/>)</text:p>
            <text:p text:style-name="P83">畢業學校：<text:s text:c="18"/>學<text:s text:c="5"/>校</text:p>
            <text:p text:style-name="P84"><text:s text:c="16"/>系(所)畢業</text:p>
          </table:table-cell>
          <table:covered-table-cell/>
          <table:table-cell table:style-name="TableCell85">
            <text:p text:style-name="P86">是否曾有婚姻狀態：</text:p>
            <text:p text:style-name="P87"><text:span text:style-name="T88">否</text:span><text:span text:style-name="T89">□ <text:s/></text:span><text:span text:style-name="T90">是</text:span><text:span text:style-name="T91">□</text:span></text:p>
          </table:table-cell>
        </table:table-row>
        <table:table-row table:style-name="TableRow92">
          <table:table-cell table:style-name="TableCell93" table:number-columns-spanned="4">
            <text:p text:style-name="P94">緊急聯絡人：<text:s text:c="17"/>關係：<text:s text:c="13"/>緊急聯絡電話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服務機關：</text:span><text:span text:style-name="T99"><text:s text:c="17"/></text:span><text:span text:style-name="T100"><text:s text:c="19"/></text:span><text:span text:style-name="T101">機關地址：</text:span></text:p>
            <text:p text:style-name="P102">聯絡電話：（公）<text:s text:c="10"/>（家）<text:s text:c="12"/>手<text:s text:c="4"/>機：</text:p>
            <text:p text:style-name="P103">現居地址：</text:p>
            <text:p text:style-name="P104"><text:span text:style-name="T105">電子信箱：</text:span></text:p>
            <text:p text:style-name="P106"><text:span text:style-name="T107"></text:span><text:span text:style-name="T108">本欄參加者請務必填寫清楚，以便聯繫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身分證正面影本乙份，黏貼此處</text:span></text:p>
            <text:p text:style-name="P113"><text:span text:style-name="T114">身分證正面</text:span></text:p>
          </table:table-cell>
          <table:covered-table-cell/>
          <table:table-cell table:style-name="TableCell115" table:number-columns-spanned="2">
            <text:p text:style-name="P116"><text:span text:style-name="T117">身分證反面影本乙份，黏貼此處</text:span></text:p>
            <text:p text:style-name="P118"><text:span text:style-name="T119">身分證反面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機關識別證正面影本乙份，請浮貼此處</text:p>
            <text:p text:style-name="P123"><text:span text:style-name="T124">機關識別證正面</text:span></text:p>
          </table:table-cell>
          <table:covered-table-cell/>
          <table:table-cell table:style-name="TableCell125" table:number-columns-spanned="2">
            <text:p text:style-name="P126">機關識別證反面影本乙份，請浮貼此處</text:p>
            <text:p text:style-name="P127"><text:span text:style-name="T128">機關識別證反面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備註：</text:p>
            <text:p text:style-name="P132"><text:span text:style-name="T133">1.</text:span><text:span text:style-name="T134">報名人員請至高雄市政府人事處網站＞訊息公告＞活動訊息下載報名資料，連結網址：</text:span><text:a xlink:href="http://kpd.kcg.gov.tw" office:target-frame-name="_top" xlink:show="replace"><text:span text:style-name="T135">http://kpd.kcg.gov.tw</text:span></text:a><text:span text:style-name="T136">。</text:span></text:p>
            <text:p text:style-name="P137">2.資料填寫完畢列印出來，檢視無誤後，請黏貼下列資料：</text:p>
            <text:p text:style-name="P138">（1）最近6個月內之兩吋照片。（2）身分證正反面影本。（3）機關識別證正反面影本。</text:p>
            <text:p text:style-name="P139"><text:span text:style-name="T140">3.</text:span><text:span text:style-name="T141">將紙本資料於</text:span><text:span text:style-name="T142">111</text:span><text:span text:style-name="T143">年</text:span><text:span text:style-name="T144">3</text:span><text:span text:style-name="T145">月</text:span><text:span text:style-name="T146">18</text:span><text:span text:style-name="T147">日</text:span><text:span text:style-name="T148">(</text:span><text:span text:style-name="T149">五</text:span><text:span text:style-name="T150">)</text:span><text:span text:style-name="T151">前</text:span><text:span text:style-name="T152">以郵寄、公文交換、親自或委託他人送至（高雄市政府教育局人事室，地址：高雄市鳳山區光復路二段</text:span><text:span text:style-name="T153">132</text:span><text:span text:style-name="T154">號</text:span><text:span text:style-name="T155">3</text:span><text:span text:style-name="T156">樓）完成報名手續，俾利查驗。（承</text:span><text:span text:style-name="T157">辦單位聯絡電話：</text:span><text:span text:style-name="T158">07-7995678</text:span><text:span text:style-name="T159">轉</text:span><text:span text:style-name="T160">3150</text:span><text:span text:style-name="T161">，聯絡人：黃韻如）</text:span></text:p>
            <text:p text:style-name="P162">4.錄取名單經高雄市政府教育局確認後，於111年3月23日(三)公告(本府人事處網站、教育局網站)並以電子郵件通知繳費，未列入錄取名單者，不另行通知，敬請見諒。</text:p>
            <text:p text:style-name="P163"><text:span text:style-name="T164">5.</text:span><text:span text:style-name="T165">報名資料僅供本次活動使用，並遵照個人資料保護法相關規定辦理，本報名表各項</text:span><text:span text:style-name="T166">資料請由參加者本人確實填寫，偽造身分資料而報名者，一經查獲依法究辦。</text:span></text:p>
          </table:table-cell>
          <table:covered-table-cell/>
          <table:covered-table-cell/>
          <table:covered-table-cell/>
        </table:table-row>
      </table:table>
      <text:p text:style-name="P167">高雄市政府教育局111年公教人員單身聯誼活動</text:p>
      <text:p text:style-name="P168">健康聲明書</text:p>
      <text:p text:style-name="P169">因應「新型冠狀病毒肺炎（COVID-19)」防疫，參與本活動請務必配戴口罩、勤洗手、測量體溫，以保障您及所有參與活動人員的健康與安全，參與活動後如有任何不適請立即主動通報，感謝您的配合。</text:p>
      <text:p text:style-name="P170"><text:span text:style-name="T171">一、本人已於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text:span text:style-name="T178">完整接種第</text:span><text:span text:style-name="T179"><text:s text:c="5"/></text:span><text:span text:style-name="T180">劑</text:span><text:span text:style-name="T181">COVID-19</text:span><text:span text:style-name="T182">疫苗</text:span></text:p>
      <text:p text:style-name="P183">二、個人旅遊史、接觸史</text:p>
      <text:p text:style-name="P184">1.過去14天內，是否有發燒或出現呼吸道感染症狀(如咳嗽、胸悶胸痛、呼吸困難、味覺及嗅覺喪失、腹瀉、肺炎…等)?</text:p>
      <text:p text:style-name="P185">□否</text:p>
      <text:p text:style-name="P186"><text:span text:style-name="T187">□</text:span><text:span text:style-name="T188">是</text:span><text:span text:style-name="T189"><text:s text:c="2"/></text:span><text:span text:style-name="T190">症狀：</text:span><text:span text:style-name="T191"><text:s text:c="53"/></text:span></text:p>
      <text:p text:style-name="P192">2.過去14天內，是否曾出國(含入境、過境或轉機)?</text:p>
      <text:p text:style-name="P193">□否</text:p>
      <text:p text:style-name="P194"><text:span text:style-name="T195">□</text:span><text:span text:style-name="T196">是</text:span><text:span text:style-name="T197"><text:s text:c="2"/></text:span><text:span text:style-name="T198">地點：</text:span><text:span text:style-name="T199"><text:s text:c="20"/></text:span><text:span text:style-name="T200"><text:s text:c="6"/></text:span><text:span text:style-name="T201">返臺日期：</text:span><text:span text:style-name="T202"><text:s text:c="17"/></text:span></text:p>
      <text:p text:style-name="P203">3.過去14天內，本人或家人是否曾接受中央流行疫情指揮中心規定之「居家檢疫」、「居家隔離」、「自主健康管理」等措施?</text:p>
      <text:p text:style-name="P204">□否</text:p>
      <text:p text:style-name="P205"><text:span text:style-name="T206">□</text:span><text:span text:style-name="T207">是</text:span><text:span text:style-name="T208"><text:s text:c="3"/>○</text:span><text:span text:style-name="T209">本人</text:span><text:span text:style-name="T210">○</text:span><text:span text:style-name="T211">家人</text:span><text:span text:style-name="T212"><text:s text:c="3"/></text:span><text:span text:style-name="T213">措施：</text:span><text:span text:style-name="T214"><text:s text:c="37"/></text:span></text:p>
      <text:p text:style-name="P215">4.過去14天內，是否曾接觸過新型冠狀病毒肺炎之「確診者個案當事人」或「居家檢疫者」或「居家隔離者」?</text:p>
      <text:p text:style-name="P216">□否</text:p>
      <text:p text:style-name="P217"><text:span text:style-name="T218">□</text:span><text:span text:style-name="T219">是</text:span><text:span text:style-name="T220"><text:s text:c="2"/></text:span><text:span text:style-name="T221">地點：</text:span><text:span text:style-name="T222"><text:s text:c="53"/></text:span></text:p>
      <text:p text:style-name="P223">三、上述有勾選〝是〞的選項者，為維護安全的單身聯誼活動品質，恕無法參與此活動，並請配合衛生單位進行防疫相關措施。</text:p>
      <text:p text:style-name="P224"><text:span text:style-name="T225">報名者確認簽名處：</text:span><text:span text:style-name="T226"><text:s text:c="14"/></text:span><text:span text:style-name="T227">(</text:span><text:span text:style-name="T228">本人</text:span><text:span text:style-name="T229">) <text:s/></text:span><text:span text:style-name="T230">日期：</text:span><text:span text:style-name="T231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150%" fo:margin-left="0.8333in" fo:margin-right="-0.4819in" fo:text-indent="-0.5in">
        <style:tab-stops/>
      </style:paragraph-properties>
      <style:text-properties style:font-name="Times New Roman" fo:color="#000000" style:font-size-complex="12pt" fo:hyphenate="fals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102年度公教人員單身聯誼活動實施計畫（草案）</dc:title>
    <dc:subject/>
    <meta:initial-creator>PC135</meta:initial-creator>
    <dc:creator>00900</dc:creator>
    <meta:creation-date>2022-03-02T05:52:00Z</meta:creation-date>
    <dc:date>2022-03-02T05:52:00Z</dc:date>
    <meta:print-date>2022-02-10T08:5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4" meta:character-count="1768" meta:row-count="12" meta:non-whitespace-character-count="1507"/>
  </office:meta>
</office:document-meta>
</file>