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861in"/>
    </style:style>
    <style:style style:name="TableColumn3" style:family="table-column">
      <style:table-column-properties style:column-width="0.7638in"/>
    </style:style>
    <style:style style:name="TableColumn4" style:family="table-column">
      <style:table-column-properties style:column-width="0.8194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1666in"/>
    </style:style>
    <style:style style:name="TableColumn9" style:family="table-column">
      <style:table-column-properties style:column-width="0.6666in"/>
    </style:style>
    <style:style style:name="TableColumn10" style:family="table-column">
      <style:table-column-properties style:column-width="0.6666in"/>
    </style:style>
    <style:style style:name="TableColumn11" style:family="table-column">
      <style:table-column-properties style:column-width="1.1666in"/>
    </style:style>
    <style:style style:name="Table1" style:family="table" style:master-page-name="MP0">
      <style:table-properties style:width="6.6861in" fo:margin-left="0in" table:align="left"/>
    </style:style>
    <style:style style:name="TableRow12" style:family="table-row">
      <style:table-row-properties style:min-row-height="1.1159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start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text-align="justify" fo:text-indent="4.1666in"/>
    </style:style>
    <style:style style:name="T16" style:parent-style-name="預設段落字型" style:family="text">
      <style:text-properties style:font-name="標楷體" style:font-name-asian="標楷體"/>
    </style:style>
    <style:style style:name="TableRow17" style:family="table-row">
      <style:table-row-properties style:min-row-height="0.7375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標題1" style:family="paragraph">
      <style:paragraph-properties fo:text-align="start" fo:text-indent="0.1944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986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star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6736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527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star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2916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Row67" style:family="table-row">
      <style:table-row-properties style:min-row-height="0.2777in" fo:keep-together="always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Row73" style:family="table-row">
      <style:table-row-properties style:min-row-height="0.3194in" fo:keep-together="always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Row79" style:family="table-row">
      <style:table-row-properties style:min-row-height="0.6527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85" style:family="table-row">
      <style:table-row-properties style:min-row-height="0.6555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6555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line-height-at-least="0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3854in" fo:keep-together="always"/>
    </style:style>
    <style:style style:name="TableCell10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1.6763in" fo:keep-together="always"/>
    </style:style>
    <style:style style:name="TableCell10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高雄市政府交通局在職服務證明申請書（稿）</text:p>
            <text:p text:style-name="P15"><text:span text:style-name="T16">（ <text:s/>）高市交人證字第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姓名　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身分證</text:p>
            <text:p text:style-name="P25">統一編號</text:p>
          </table:table-cell>
          <table:table-cell table:style-name="TableCell26" table:number-columns-spanned="4">
            <text:h text:style-name="P27" text:outline-level="1"/>
          </table:table-cell>
          <table:covered-table-cell/>
          <table:covered-table-cell/>
          <table:covered-table-cell/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出生</text:p>
            <text:p text:style-name="P35"><text:span text:style-name="T36">年月日</text:span></text:p>
          </table:table-cell>
          <table:table-cell table:style-name="TableCell37" table:number-columns-spanned="9">
            <text:p text:style-name="P38">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服務</text:p>
            <text:p text:style-name="P42">單位</text:p>
          </table:table-cell>
          <table:table-cell table:style-name="TableCell43" table:number-columns-spanned="2">
            <text:p text:style-name="P44"><text:s text:c="5"/></text:p>
          </table:table-cell>
          <table:covered-table-cell/>
          <table:table-cell table:style-name="TableCell45">
            <text:p text:style-name="P46">職 稱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職等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本機關</text:p>
            <text:p text:style-name="P56"><text:span text:style-name="T57">到職日</text:span></text:p>
          </table:table-cell>
          <table:table-cell table:style-name="TableCell58" table:number-columns-spanned="9">
            <text:p text:style-name="P59">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3">
            <text:p text:style-name="P62">用途</text:p>
          </table:table-cell>
          <table:table-cell table:style-name="TableCell63">
            <text:p text:style-name="P64"/>
          </table:table-cell>
          <table:table-cell table:style-name="TableCell65" table:number-columns-spanned="8">
            <text:p text:style-name="P66">辦理貸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 table:number-columns-spanned="8">
            <text:p text:style-name="P72">證明身分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 table:number-columns-spanned="8">
            <text:p text:style-name="P78">其他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備註</text:p>
          </table:table-cell>
          <table:table-cell table:style-name="TableCell82" table:number-columns-spanned="9">
            <text:p text:style-name="P83"><text:span text:style-name="T84">本證明書僅證明其現在身分，不作訴訟之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申請</text:p>
            <text:p text:style-name="P88">份數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內文"><text:span text:style-name="T92">申請日期</text:span>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申請人簽名</text:span>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單位主管<text:s/>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10">
            <text:p text:style-name="P107">第三層決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0"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※在職服務證明申請書經單位主管核章後，請送人事室辦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99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dc:subject/>
    <meta:initial-creator>Microsoft</meta:initial-creator>
    <dc:creator>00900</dc:creator>
    <meta:creation-date>2021-06-01T07:21:00Z</meta:creation-date>
    <dc:date>2021-06-01T07:21:00Z</dc:date>
    <meta:print-date>2009-02-27T00:35:00Z</meta:print-date>
    <meta:template xlink:href="Normal" xlink:type="simple"/>
    <meta:editing-cycles>2</meta:editing-cycles>
    <meta:editing-duration>PT0S</meta:editing-duration>
    <meta:user-defined meta:name="YourName">n222070037</meta:user-defined>
    <meta:user-defined meta:name="DocType"/>
    <meta:user-defined meta:name="DocCode"/>
    <meta:user-defined meta:name="DocDate"/>
    <meta:document-statistic meta:page-count="1" meta:paragraph-count="1" meta:word-count="36" meta:character-count="244" meta:row-count="1" meta:non-whitespace-character-count="209"/>
  </office:meta>
</office:document-meta>
</file>