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 style:font-name-complex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200%" fo:margin-left="1.3166in" fo:margin-right="-0.2319in" fo:text-indent="-1.5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paragraph-properties fo:line-height="200%" fo:margin-left="1.2812in" fo:text-indent="-1.577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200%" fo:margin-left="0.19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200%" fo:margin-left="0.19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200%" fo:margin-left="0.19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200%" fo:margin-left="1.2784in" fo:text-indent="-1.5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200%" fo:margin-left="1.3166in" fo:text-indent="-1.5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200%" fo:margin-left="1.25in" fo:text-indent="-1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200%" fo:margin-left="1.3138in" fo:text-indent="-1.56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200%" fo:margin-left="1.3138in" fo:text-indent="-1.56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200%" fo:margin-left="1.3138in" fo:text-indent="-1.56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25" style:family="table">
      <style:table-properties style:width="6.25in" fo:margin-left="0.2215in" table:align="left"/>
    </style:style>
    <style:style style:name="TableRow31" style:family="table-row">
      <style:table-row-properties style:min-row-height="0.385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191%" fo:margin-left="1.0625in" fo:margin-right="-0.2319in" fo:text-indent="-1.3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183%" fo:margin-left="1.0625in" fo:margin-right="-0.2319in" fo:text-indent="-1.31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政府國畫社招生簡章</text:p>
      <text:p text:style-name="P3">一、宗 <text:s text:c="3"/>旨：配合週休二日提倡員工正當休閒活動，促進身心健康，並藉由繪畫陶冶性情，抒發內心柔美情感，維繫和諧人際關係，提升工作效率。</text:p>
      <text:p text:style-name="P4">二、依 <text:s text:c="3"/>據：「高雄市政府所屬各機關學校員工文康活動實施要點」辦理。</text:p>
      <text:p text:style-name="P5"><text:span text:style-name="T6">三、報名時間：</text:span><text:span text:style-name="T7">110年11月29日起。</text:span></text:p>
      <text:p text:style-name="P8">四、報名地點：請逕向服務機關人事單位或文化局人事室報名。</text:p>
      <text:p text:style-name="P9"><text:span text:style-name="T10">五、學習費用：一</text:span><text:span text:style-name="T11">年3600元</text:span><text:span text:style-name="T12">（上課後繳交），文具自備。</text:span></text:p>
      <text:p text:style-name="P13"><text:span text:style-name="T14">六、招生對象：市府所屬各機關學校</text:span><text:span text:style-name="T15">在職及退休教職員工</text:span><text:span text:style-name="T16">。</text:span></text:p>
      <text:p text:style-name="P17">七、課程內容：初學以山石、樹木葉、花卉等為學習主題，墨色為研習重點，就構圖、佈局、用墨、設色詳為解說，臨摹入手循序漸進，達到心領神會，暢遊水墨之境。</text:p>
      <text:p text:style-name="P18"><text:span text:style-name="T19">八、上課時間：</text:span><text:span text:style-name="T20">111年1月1日起至111年12月31日止，每週六上午9時至11時</text:span><text:span text:style-name="T21">(補班日、連續假日由社員討論決定是否暫停)</text:span></text:p>
      <text:p text:style-name="P22">九、上課地點：高雄市新興民眾閱覽室1樓推廣活動教室（忠孝公園內－高雄市新興區民生一路271號）。</text:p>
      <text:p text:style-name="P23"><text:bookmark-start text:name="_gjdgxs"/><text:bookmark-end text:name="_gjdgxs"/><text:soft-page-break/>十、入社即贈送口罩一盒10入(非醫療用)及資料夾1個。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高雄市政府員工國畫社社員報名表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服務機關名稱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><text:span text:style-name="T43">身分證字號</text:span></text:p>
          </table:table-cell>
          <table:table-cell table:style-name="TableCell44">
            <text:p text:style-name="P45">電話</text:p>
            <text:p text:style-name="P46">及</text:p>
            <text:p text:style-name="P47"><text:span text:style-name="T48">手機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報名表請逕送文化局人事室李淑月小姐收 <text:s text:c="3"/>電話：07-2288862</text:p>
      <text:p text:style-name="P83"><text:span text:style-name="T84">或mail至<text:s/></text:span><text:a xlink:href="mailto:f0122@kcg.gov.tw" office:target-frame-name="_top" xlink:show="replace"><text:span text:style-name="T85">f0122@kcg.gov.tw</text:span></text:a><text:span text:style-name="T86">(社長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淑月</meta:initial-creator>
    <dc:creator>00900</dc:creator>
    <meta:creation-date>2021-11-25T07:34:00Z</meta:creation-date>
    <dc:date>2021-11-25T07:34:00Z</dc:date>
    <meta:print-date>2021-11-22T05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