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fo:line-height="0.3611in" fo:margin-left="0.3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1.2368in"/>
    </style:style>
    <style:style style:name="TableColumn9" style:family="table-column">
      <style:table-column-properties style:column-width="1.5319in"/>
    </style:style>
    <style:style style:name="TableColumn10" style:family="table-column">
      <style:table-column-properties style:column-width="1.6659in"/>
    </style:style>
    <style:style style:name="Table4" style:family="table">
      <style:table-properties style:width="6.5423in" fo:margin-left="0.2in" table:align="left"/>
    </style:style>
    <style:style style:name="TableRow11" style:family="table-row">
      <style:table-row-properties style:min-row-height="0.326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65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6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0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28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284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93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062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604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7395in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1" style:parent-style-name="清單段落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1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國家文官學院助理輔導員報名表<text:s/></text:span><text:span text:style-name="T3">編號：(由本學院填寫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>相片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電話</text:p>
          </table:table-cell>
          <table:covered-table-cell/>
          <table:table-cell table:style-name="TableCell36" table:number-columns-spanned="3">
            <text:p text:style-name="P37">住家：</text:p>
            <text:p text:style-name="P38">手機：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電子信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聯絡地址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志願紀錄冊</text:p>
          </table:table-cell>
          <table:covered-table-cell/>
          <table:table-cell table:style-name="TableCell54" table:number-columns-spanned="4">
            <text:p text:style-name="P55">發給單位： <text:s text:c="18"/>(無則免填)</text:p>
            <text:p text:style-name="P56">編號： <text:s text:c="3"/>字第 <text:s text:c="9"/>號 <text:s text:c="6"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學經歷</text:p>
          </table:table-cell>
          <table:table-cell table:style-name="TableCell60">
            <text:p text:style-name="P61">學歷</text:p>
          </table:table-cell>
          <table:table-cell table:style-name="TableCell62" table:number-columns-spanned="4">
            <text:p text:style-name="P63">(大學或碩士、校名及科系)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經歷</text:p>
          </table:table-cell>
          <table:table-cell table:style-name="TableCell68" table:number-columns-spanned="4">
            <text:p text:style-name="P69">(退休的單位和職稱)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資訊能力</text:p>
          </table:table-cell>
          <table:covered-table-cell/>
          <table:table-cell table:style-name="TableCell78" table:number-columns-spanned="4">
            <text:p text:style-name="P79">具備以下軟體使用能力：□World □Excel □PowerPoint</text:p>
            <text:p text:style-name="P80"><text:span text:style-name="T81">其他，說明：</text:span><text:span text:style-name="T82"><text:s text:c="39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醫護背景</text:p>
            <text:p text:style-name="P86">能力</text:p>
          </table:table-cell>
          <table:covered-table-cell/>
          <table:table-cell table:style-name="TableCell87" table:number-columns-spanned="4">
            <text:p text:style-name="P88">□否。</text:p>
            <text:p text:style-name="P89"><text:span text:style-name="T90">□是，說明：</text:span><text:span text:style-name="T91"><text:s text:c="40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服務區域</text:p>
            <text:p text:style-name="P95">(可複選)</text:p>
          </table:table-cell>
          <table:covered-table-cell/>
          <table:table-cell table:style-name="TableCell96" table:number-columns-spanned="4">
            <text:p text:style-name="P97">□臺北市 □新北市 □新竹市 □臺中市 □南投縣 □嘉義市</text:p>
            <text:p text:style-name="P98">□臺南市 □高雄市 □花蓮縣<text:s/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備註：</text:p>
            <text:list text:style-name="LFO1" text:continue-numbering="true">
              <text:list-item>
                <text:p text:style-name="P102"><text:span text:style-name="T103">依國家文官學院辦理各項訓練助理輔導員實施要點第</text:span><text:span text:style-name="T104">3</text:span><text:span text:style-name="T105">點第</text:span><text:span text:style-name="T106">1</text:span><text:span text:style-name="T107">款規定，召募</text:span><text:span text:style-name="T108">條件為，大專畢業以上學歷，身心健康、儀容端正、品德良好，無不當素行，具服務熱忱之</text:span><text:span text:style-name="T109">退休公教人員</text:span><text:span text:style-name="T110">，並領有志工服務證者為優先。</text:span></text:p>
              </text:list-item>
              <text:list-item>
                <text:p text:style-name="P111"><text:span text:style-name="T112">本表填妥後請</text:span><text:span text:style-name="T113">以電子郵件或傳真，寄交給本學院志工自主維運管理中心（</text:span><text:a xlink:href="mailto:nacsvolunteer@nacs.gov.tw" office:target-frame-name="_top" xlink:show="replace"><text:span text:style-name="T114">nacsvolunteer@nacs.gov.tw</text:span></text:a><text:span text:style-name="T115">，</text:span><text:span text:style-name="T116">電話：</text:span><text:span text:style-name="T117">02-26531516</text:span><text:span text:style-name="T118">）或業務承辦人</text:span><text:span text:style-name="T119">蔡孟育先生</text:span><text:span text:style-name="T120">（</text:span><text:a xlink:href="mailto:p296@nacs.gov.tw" office:target-frame-name="_top" xlink:show="replace"><text:span text:style-name="T121">p296@nacs.gov.tw</text:span></text:a><text:span text:style-name="T122">，電話：02-26531521，傳真：02-26531544</text:span><text:span text:style-name="T123">）</text:span><text:span text:style-name="T124">，本學院將善盡個資保密責任。</text:span></text:p>
              </text:list-item>
              <text:list-item>
                <text:p text:style-name="P125"><text:span text:style-name="T126">本表部分欄位不敷使用時，得自行增列延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3611in" fo:margin-left="0.6618in" fo:background-color="transparent" style:tab-stop-distance="0.3333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6618in">
        <style:tab-stops/>
      </style:paragraph-properties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661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justify" fo:margin-top="0.0694in" fo:margin-bottom="0.0694in" style:line-height-at-least="0.2in" fo:margin-left="0.6618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0000FF" style:letter-kerning="false" style:font-size-complex="12pt" fo:hyphenate="false"/>
    </style:style>
    <style:style style:name="內文" style:display-name="內文" style:family="paragraph">
      <style:paragraph-properties fo:widows="0" fo:orphans="0"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sө" style:font-name-asian="Arial Unicode MS" style:font-name-complex="Arial Unicode MS" fo:font-weight="bold" style:font-weight-asian="bold" style:font-weight-complex="bold" fo:color="#0000FF" fo:font-size="12pt" style:font-size-asian="12pt" style:font-size-complex="12pt"/>
    </style:style>
    <style:style style:name="強調粗體" style:display-name="強調粗體" style:family="text">
      <style:text-properties style:font-name="標楷體" style:font-name-asian="標楷體" fo:font-weight="normal" style:font-weight-asian="normal" style:font-weight-complex="bold" fo:font-size="24pt" style:font-size-asian="24pt" style:font-size-complex="24pt" fo:language="en" fo:country="US" style:language-asian="zh" style:country-asian="CN" style:language-complex="hi" style:country-complex="IN"/>
    </style:style>
    <style:style style:name="頁首" style:display-name="頁首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訓練發展組林佳惠</meta:initial-creator>
    <dc:creator>00900</dc:creator>
    <meta:creation-date>2023-06-05T05:56:00Z</meta:creation-date>
    <dc:date>2023-06-05T05:56:00Z</dc:date>
    <meta:print-date>2023-05-26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