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3.26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6736in"/>
    </style:style>
    <style:style style:name="Table6" style:family="table">
      <style:table-properties style:width="5.6305in" fo:margin-left="0in" table:align="left"/>
    </style:style>
    <style:style style:name="TableRow10" style:family="table-row">
      <style:table-row-properties style:min-row-height="0.3916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666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5048in" fo:text-indent="-0.504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清單段落" style:list-style-name="LFO2" style:family="paragraph">
      <style:paragraph-properties fo:margin-left="1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1.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472in" fo:margin-left="0.5048in" fo:text-indent="-0.5048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696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Row47" style:family="table-row">
      <style:table-row-properties style:min-row-height="1.1409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2506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TableRow71" style:family="table-row">
      <style:table-row-properties style:min-row-height="0.250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2486in" fo:text-indent="-0.148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2486in" fo:text-indent="-0.1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2486in" fo:text-indent="-0.148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486in" fo:text-indent="-0.148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style:snap-to-layout-grid="false" fo:margin-left="0.2486in" fo:text-indent="-0.1486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2486in" fo:text-indent="-0.148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5909in"/>
    </style:style>
    <style:style style:name="P104" style:parent-style-name="內文" style:family="paragraph">
      <style:paragraph-properties style:snap-to-layout-grid="false" fo:margin-left="0.2486in" fo:text-indent="-0.148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5909in"/>
    </style:style>
    <style:style style:name="P108" style:parent-style-name="內文" style:family="paragraph">
      <style:paragraph-properties style:snap-to-layout-grid="false" fo:margin-left="0.2486in" fo:text-indent="-0.148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5909in"/>
    </style:style>
    <style:style style:name="P112" style:parent-style-name="內文" style:family="paragraph">
      <style:paragraph-properties style:snap-to-layout-grid="false" fo:margin-left="0.2486in" fo:text-indent="-0.148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-0.2131in"/>
      <style:text-properties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超連結" style:family="text">
      <style:text-properties fo:color="#000000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〈適用司法、警政及其他公務機關</text:span><text:span text:style-name="T3">、</text:span><text:span text:style-name="T4">學校〉</text:span></text:p>
      <text:p text:style-name="P5">高雄市政府交通局交控系統錄影資訊調閱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內文"><text:span text:style-name="T12">申請</text:span><text:span text:style-name="T13">單位：</text:span><text:span text:style-name="T14"><text:s text:c="32"/>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地址：</text:p>
            <text:p text:style-name="P18">聯絡電話：</text:p>
          </table:table-cell>
          <table:table-cell table:style-name="TableCell19" table:number-columns-spanned="2">
            <text:p text:style-name="P20">承辦人：</text:p>
            <text:p text:style-name="P21">傳真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用途</text:span><text:span text:style-name="T26">：本單位因</text:span><text:span text:style-name="T27"><text:s/></text:span><text:span text:style-name="T28">□ 處理</text:span><text:span text:style-name="T29">交通事故</text:span><text:span text:style-name="T30"><text:s text:c="2"/></text:span><text:span text:style-name="T31">□ 例行性路況檢視</text:span><text:span text:style-name="T32"><text:s text:c="14"/></text:span><text:span text:style-name="T33">需要</text:span></text:p>
            <text:list text:style-name="LFO2" text:continue-numbering="true">
              <text:list-item>
                <text:p text:style-name="P34"><text:span text:style-name="T35">偵辦刑案 <text:s text:c="5"/></text:span><text:span text:style-name="T36">□ 交通管理/系統運作/研究發展</text:span></text:p>
              </text:list-item>
              <text:list-item>
                <text:p text:style-name="P37">辦理_______________­­_公務(其他法令明文規定者)</text:p>
              </text:list-item>
            </text:list>
            <text:p text:style-name="P38"><text:span text:style-name="T39">請貴局調閱路口監視器錄影畫面，路口及時間</text:span><text:span text:style-name="T40">如下</text:span><text:span text:style-name="T41">。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路口：</text:p>
          </table:table-cell>
          <table:table-cell table:style-name="TableCell45" table:number-columns-spanned="2">
            <text:p text:style-name="P46">時間：___年___月___日___時<text:line-break/><text:s text:c="2"/>至<text:s text:c="2"/>___年___月___日___時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申請人簽名(蓋章)：<text:s text:c="12"/>申請單位(簽章)：</text:p>
            <text:p text:style-name="P50"/>
            <text:p text:style-name="P51">申請單位負責人簽名(蓋章)：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申請日期：<text:s text:c="8"/>年<text:s text:c="9"/>月<text:s text:c="9"/>日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高雄市政府交通局審查結果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/>□申請資料符合高雄市政府交通局交控系統錄影資</text:p>
            <text:p text:style-name="P62"><text:s text:c="3"/>訊調閱要點，同意提供錄影資訊</text:p>
            <text:p text:style-name="P63"><text:s/>□申請資料不符合高雄市政府交通局交控系統錄影</text:p>
            <text:p text:style-name="P64"><text:s text:c="3"/>資訊調閱要點，原因:________________________</text:p>
          </table:table-cell>
          <table:covered-table-cell/>
          <table:table-cell table:style-name="TableCell65">
            <text:p text:style-name="P66"><text:span text:style-name="T67"><text:s/></text:span><text:span text:style-name="T68">承辦人：</text:span><text:span text:style-name="T69"><text:s text:c="25"/></text:span></text:p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高雄市政府交通局處理結果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4">
            <text:p text:style-name="P76"/>
            <text:p text:style-name="P77"><text:span text:style-name="T78">□業於</text:span><text:span text:style-name="T79"><text:s text:c="2"/></text:span><text:span text:style-name="T80"><text:s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text:span text:style-name="T86">複製錄影資料予申請單位</text:span></text:p>
            <text:p text:style-name="P87"><text:span text:style-name="T88">□錄影畫面已逾申請期限，無法提供查閱</text:span><text:span text:style-name="T89">、</text:span><text:span text:style-name="T90">複製</text:span></text:p>
            <text:p text:style-name="P91"><text:span text:style-name="T92">□調閱地點設備連線異常，無錄影畫面提供查閱</text:span><text:span text:style-name="T93">、</text:span></text:p>
            <text:p text:style-name="P94"><text:span text:style-name="T95"><text:s text:c="2"/></text:span><text:span text:style-name="T96">複製</text:span></text:p>
            <text:p text:style-name="P97"><text:span text:style-name="T98">□其他</text:span><text:span text:style-name="T99"><text:s text:c="35"/></text:span><text:span text:style-name="T100"><text:s text:c="3"/></text:span></text:p>
          </table:table-cell>
          <table:covered-table-cell/>
          <table:table-cell table:style-name="TableCell101">
            <text:p text:style-name="P102"><text:s/>承辦人：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/>股長：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<text:s/>專員：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/>主任：</text:p>
          </table:table-cell>
        </table:table-row>
      </table:table>
      <text:p text:style-name="P115"/>
      <text:list text:style-name="LFO1" text:continue-numbering="true">
        <text:list-item>
          <text:p text:style-name="P116"><text:span text:style-name="T117">連絡窗口：智運中心<text:s/></text:span><text:span text:style-name="T118">張簡承恩</text:span><text:span text:style-name="T119">，</text:span><text:a xlink:href="Tel:2299825#652" office:target-frame-name="_top" xlink:show="replace"><text:span text:style-name="T120">Tel:</text:span></text:a><text:span text:style-name="T121"><text:s/></text:span><text:span text:style-name="T122">2223300</text:span><text:span text:style-name="T123">#</text:span><text:span text:style-name="T124">104</text:span><text:span text:style-name="T125">，email:</text:span><text:span text:style-name="T126"><text:s/></text:span><text:span text:style-name="T127">changchien86</text:span><text:span text:style-name="T128">@kcg.gov.tw</text:span></text:p>
        </text:list-item>
        <text:list-item>
          <text:p text:style-name="P129"><text:span text:style-name="T130">提供調閱相關CCTV位置、畫面，可參考「高雄市即時交通資訊服務網」網頁</text:span><text:a xlink:href="https://traffic.tbkc.gov.tw/" office:target-frame-name="_top" xlink:show="replace"><text:span text:style-name="T131">https://traffic.tbkc.gov.tw/</text:span></text:a><text:span text:style-name="T132"><text:s/></text:span><text:span text:style-name="T133">&gt;&gt;路口影像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808080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01400</meta:initial-creator>
    <dc:creator>itc-01 tbkc</dc:creator>
    <meta:creation-date>2024-10-09T03:38:00Z</meta:creation-date>
    <dc:date>2024-10-09T03:38:00Z</dc:date>
    <meta:print-date>2024-01-19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